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5</text:p>
      <text:p text:style-name="ifm_p_font.roman_mt.3.76mm_ifm">Vragen van de leden <text:span text:style-name="ifm_span_font.bold_ifm">Boswijk</text:span> (CDA), <text:span text:style-name="ifm_span_font.bold_ifm">Tuinman</text:span> (BBB) en <text:span text:style-name="ifm_span_font.bold_ifm">Diederik van Dijk</text:span> (SGP) aan de Minister en de Staatssecretaris van Defensie over <text:span text:style-name="ifm_span_font.italic_ifm">de mogelijke oprichting van een eigen tankbataljon</text:span> (ingezonden 8 januari 2024).</text:p>
      <text:p text:style-name="ifm_p_font.roman_mt.3.76mm_ifm">Antwoord van Minister <text:span text:style-name="ifm_span_font.bold_ifm">Ollongren</text:span> (Defensie) en van Staatssecretaris <text:span text:style-name="ifm_span_font.bold_ifm">Van der Maat</text:span> (Defensie) (ontvangen 5 februari 2024).</text:p>
      <text:p text:style-name="ifm_p_mt.3.76mm_ifm">Vraag 1</text:p>
      <text:p text:style-name="ifm_p_ifm">Bent u bekend met Kamerstuk 27 830, nr. 410 en het nieuwsartikel «Defensie heeft uitgewerkt plan voor terugkeer tanks klaarliggen»?<text:note text:id="ID-2024Z00074-d37e50" text:note-class="footnote"><text:note-citation text:label="1 ">1</text:note-citation><text:note-body><text:p text:style-name="ifm_p_font.normal_size.6.93pt_mt..5mm_indent.-0.1161in_mleft.0.1161in_ifm">De Telegraaf, 21 december 2023, Defensie heeft uitgewerkt plan voor terugkeer tanks klaarliggen: kost jaarlijks 300 miljoen euro (https://www.telegraaf.nl/nieuws/2076432758/defensie-heeft-uitgewerkt-plan-voor-terugkeer-tanks-klaarliggen-kost-jaarlijks-300-miljoen-euro)</text:p></text:note-body></text:note></text:p>
      <text:p text:style-name="ifm_p_mt.3.76mm_ifm">Antwoord 1</text:p>
      <text:p text:style-name="ifm_p_ifm">Ja</text:p>
      <text:p text:style-name="ifm_p_mt.3.76mm_ifm">Vraag 2</text:p>
      <text:p text:style-name="ifm_p_ifm">Deelt u de mening dat het van wezenlijk belang is dat Nederland weer de beschikking krijgt over een eigen tankbataljon, eventueel binnen de Duits-Nederlandse samenwerking, voor het landgevecht van nu en de toekomst en om te voldoen aan de <text:span text:style-name="ifm_span_font.italic_ifm">NATO Defence Planning Capability Review</text:span> waarin Nederland tot nog toe in gebreke blijft met betrekking tot de prioriteitsdoelstelling voor het leveren van een zware en een medium infanteriebrigade?</text:p>
      <text:p text:style-name="ifm_p_mt.3.76mm_ifm">Antwoord 2</text:p>
      <text:p text:style-name="ifm_p_ifm">Gezien de verslechterde veiligheidssituatie sinds 2022 is het van wezenlijk belang dat onze krijgsmacht verder wordt versterkt. In de NATO Defence Planning Capability Review (DPCR, Kamerstuk 28 676, nr. 421 van 15 november 2022) oordeelt de NAVO dat de Nederlandse krijgsmacht met de Defensienota ’22 (DN22) over de gehele linie een opwaartse lijn heeft ingezet, maar dat er ook aanhoudende tekortkomingen zijn, met name op het terrein van slagkracht en (operationele) gevechtsondersteuning in het landdomein. Daarbij is de NAVO kritisch over het niet voldoen aan de prioriteitsdoelstelling voor het leveren van een zware en medium infanteriebrigade.</text:p>
      <text:p text:style-name="ifm_p_ifm">In de Defensienota 2022 is op basis van de beschikbare financiële middelen en het nationale militaire advies besloten de slagkracht gericht te versterken. Daarom is binnen de keuzes van de Defensienota 2022 geen tankbataljon opgericht. Sinds 2022 is de veiligheidssituatie verder verslechterd. Tegen de achtergrond van de aanhoudende Russische aanvalsoorlog in Oekraïne en de sterk toegenomen dreiging richting het NAVO-verdragsgebied, hebben de bondgenoten daarom tijdens de NAVO-top in Vilnius met de <text:span text:style-name="ifm_span_font.italic_ifm">Defence Investment Pledge</text:span>afgesproken om minimaal 2 procent van het BBP uit te geven aan Defensie (Kamerstuk 28 676, nr. 440). Indien er extra budget voor de Krijgsmacht komt, dan kijken we over de volle breedte naar capaciteiten. Een besluit over een tankbataljon is daarom aan een volgend Kabinet.</text:p>
      <text:p text:style-name="ifm_p_mt.3.76mm_ifm">Vraag 3</text:p>
      <text:p text:style-name="ifm_p_ifm">Kunt u aangeven hoe Nederland en Duitsland de oprichting van een mogelijk nieuw tankbataljon in gezamenlijkheid gaan organiseren?</text:p>
      <text:p text:style-name="ifm_p_mt.3.76mm_ifm">Antwoord 3</text:p>
      <text:p text:style-name="ifm_p_ifm">Een mogelijk nieuw tankbataljon zou kunnen worden gespiegeld met het huidige Duits-Nederlandse 414 Tankbataljon. De tanks zouden dan volledig Nederlands eigendom zijn en 20% Duits bemenst.</text:p>
      <text:p text:style-name="ifm_p_mt.3.76mm_ifm">Vraag 4</text:p>
      <text:p text:style-name="ifm_p_ifm">Kunt u aangeven wat de oprichting van een mogelijk nieuw tankbataljon voor de gezamenlijke Duits-Nederlandse gevechtskracht betekent en wat dit voor de Nederlandse gevechtskracht betekent?</text:p>
      <text:p text:style-name="ifm_p_mt.3.76mm_ifm">Antwoord 4</text:p>
      <text:p text:style-name="ifm_p_ifm">Een nieuw tankbataljon zou betekenen dat Nederland extra slagkracht toevoegt aan de gezamenlijke gevechtskracht van NAVO. Hiermee wordt tevens de prioriteitsdoelstelling voor een <text:span text:style-name="ifm_span_font.italic_ifm">Heavy Infantry Brigade</text:span> (HIB) verder ingevuld. Een tankbataljon biedt de HIB versterking in slagkracht, bescherming en genetwerkte sensoren. Dit betekent eveneens een versterking voor het divisie- en legerkorpsniveau waarbij de Nederlandse brigade is ingedeeld. In de Defensienota 2022 zijn al stappen gezet om de slagkracht van de krijgsmacht te vergroten. Keuzes over de verdere versterking van de krijgsmacht zijn aan een volgend kabinet.</text:p>
      <text:p text:style-name="ifm_p_mt.3.76mm_ifm">Vraag 5</text:p>
      <text:p text:style-name="ifm_p_ifm">Worden er ook verdere vervolgstappen gezet naar aanleiding van de inventarisatie inzake de oprichting van een eigen tankbataljon? Zo ja, welke? Of blijft het vooralsnog bij deze informatiebrief?</text:p>
      <text:p text:style-name="ifm_p_mt.3.76mm_ifm">Antwoord 5</text:p>
      <text:p text:style-name="ifm_p_ifm">Uitbreiding van de krijgsmacht met een tankbataljon is thans niet begroot (Kamerstuk 27 830, nr. 410). Er worden op dit moment dan ook geen verdere vervolgstappen gezet.</text:p>
      <text:p text:style-name="ifm_p_mt.3.76mm_ifm">Vraag 6</text:p>
      <text:p text:style-name="ifm_p_ifm">Staat u nog steeds achter uw stellingname dat financiën de grote bottleneck is? Hoe verhoudt zich dit tot de onderbesteding van de afgelopen jaren en het feit dat waarschijnlijk ook de komende jaren sprake zal zijn van onderuitputting? In hoeverre is het mogelijk om de aanschaf van tanks te financieren uit de onderuitputting op de begroting van Defensie, inclusief het Defensiematerieelbegrotingsfonds?</text:p>
      <text:p text:style-name="ifm_p_mt.3.76mm_ifm">Antwoord 6</text:p>
      <text:p text:style-name="ifm_p_ifm">Defensie heeft ten opzichte van 2022 in 2023 € 2 miljard meer uitgegeven en is € 5 miljard meer verplichtingen aangegaan. Een tankbataljon kost jaarlijks tussen € 260–315 miljoen. Dit omvat over een planperiode van 15 jaar zowel de investeringskosten, de materiële en personele exploitatiekosten als gerelateerde kosten voor zogeheten «tweede en derde orde effecten». De huidige begroting biedt geen financiële ruimte voor uitbreiding van de krijgsmacht met een tankbataljon. Ook niet vanuit onderbesteding. Er zijn namelijk al verplichtingen aangegaan voor dit budget. Het DMF biedt juist ruimte om budget te schuiven naar jaren dat het budget nodig is voor betalingen. Met incidenteel geld kan daarom geen structurele capaciteit worden gefinancierd. Een besluit over een tankbataljon is daarom aan een volgend Kabinet.</text:p>
      <text:p text:style-name="ifm_p_mt.3.76mm_ifm">Vraag 7</text:p>
      <text:p text:style-name="ifm_p_ifm">Wat zijn volgens u de consequenties op het gebied van personele en materiele gereedheid en geoefendheid van het eventueel stationeren van een op te richten tankbataljon in Nederland (Havelte bijvoorbeeld)?</text:p>
      <text:p text:style-name="ifm_p_mt.3.76mm_ifm">Antwoord 7</text:p>
      <text:p text:style-name="ifm_p_ifm">De samenwerking met Duitsland levert diverse (schaal)voordelen op. Zo bieden de oefen- en schietterreinen bij de Nederlandse kazernes onvoldoende ruimte om realistisch met een tankbataljon te kunnen trainen of schieten; biedt stationering op Bergen-Hohne voordelen voor opleiden &amp; trainen; legt het geen beslag op schaarse bouw-, stikstof- en geluidsruimte in Nederland; biedt het instandhoudingsvoordelen vanwege geografische nabijheid van de industrie en opleidingsvoordelen vanwege nabijheid van het tankopleidingscentrum. Daarnaast is in Duitsland de meeste infrastructuur, zoals legering, les- en kantoorgebouwen, logistieke magazijnen en technische ruimtes al beschikbaar.</text:p>
      <text:p text:style-name="ifm_p_mt.3.76mm_ifm">Vraag 8</text:p>
      <text:p text:style-name="ifm_p_ifm">Kunt u nader toelichten hoe de observatie over technologische ontwikkelingen en wenselijkheid van geïntegreerde bemande en onbemande systemen mee zijn genomen in de analyse over het oprichten van een eigen tankbataljon?</text:p>
      <text:p text:style-name="ifm_p_mt.3.76mm_ifm">Antwoord 8</text:p>
      <text:p text:style-name="ifm_p_ifm">Technologische ontwikkelingen en voortschrijdend inzicht maken het mogelijk en wenselijk dat een eventueel tankbataljon in de toekomst 2/3 bemand en 1/3 onbemand wordt. Nederland werkt nationaal aan de ontwikkeling van <text:span text:style-name="ifm_span_font.italic_ifm">Future Ground Combat Systems</text:span>, o.a. door de <text:span text:style-name="ifm_span_font.italic_ifm">Robotics &amp; Autonomous Systems</text:span> (RAS) eenheid en het kennisproject <text:span text:style-name="ifm_span_font.italic_ifm">Combat Unmanned Ground Systems</text:span> (CUGS). Met het project CUGS werkt Defensie toe naar oplossingen, die op de middellange termijn invulling kunnen geven aan de eerste onbemenste operationele capaciteit. Nederland zoekt daarbij, zoals in de motie-Stoffer (Kamerstuk 35 570 X, nr. 53) opgeroepen, internationale aansluiting bij het Frans-Duitse project Main Ground Combat System (MGCS). MGCS voorziet vanaf 2040 de eerste Europese <text:span text:style-name="ifm_span_font.italic_ifm">next generation combat systems</text:span> te leveren, waaronder de integratie met volledig onbemenste gevechtssystemen.</text:p>
      <text:p text:style-name="ifm_p_mt.3.76mm_ifm">Vraag 9</text:p>
      <text:p text:style-name="ifm_p_ifm">Kunt u de Kamer een nadere kostenspecificering toedoen hoe de jaarlijks terugkerende kosten (geraamd op € 260–315 miljoen) zijn opgebouwd? Welke schaalwinsten zijn daarin opgenomen, daar gezamenlijk in te kopen met Duitsland en gezamenlijk ketens te gebruiken op het gebied van voorraad, onderhoud, herstel en kennismanagement?</text:p>
      <text:p text:style-name="ifm_p_mt.3.76mm_ifm">Antwoord 9</text:p>
      <text:p text:style-name="ifm_p_ifm">Deze kostenspecificatie bevat commercieel vertrouwelijke elementen. Derhalve is de specificering in de bijgaande vertrouwelijke bijlage opgenomen. Het Europese <text:span text:style-name="ifm_span_font.italic_ifm">Leopard 2A8 Procurement Initiative</text:span> biedt schaalvoordelen op het gebied van levertijd, prijs en Europese interoperabiliteit. Deze effecten op het benodigde budget voor de gevechtstanks en het bijbehorende pakket reservedelen zijn in het investeringsbedrag in de vertrouwelijke bijlage verwerkt. Daarnaast is voor alle afnemende landen de tank identiek, dus zonder land-specifieke eisen, met als enige uitzondering de voorzieningen voor nationale <text:span text:style-name="ifm_span_font.italic_ifm">command &amp; control</text:span> middelen. Dit levert binnen de gehele Europese gebruikersgroep voordelen op voor kennismanagement,instandhouding, standaardisatie en interoperabiliteit.</text:p>
      <text:p text:style-name="ifm_p_mt.3.76mm_ifm">Vraag 10</text:p>
      <text:p text:style-name="ifm_p_ifm">Klopt het dat de Duitsers Nederland hebben gevraagd of wij mee willen doen aan een Duits-Europees initiatief om nieuwe Leopard 2A8-tanks te bestellen? Klopt het dat u Duitsland in augustus heeft laten weten dat Nederland meer tijd nodig heeft om een besluit te nemen?</text:p>
      <text:p text:style-name="ifm_p_mt.3.76mm_ifm">Antwoord 10</text:p>
      <text:p text:style-name="ifm_p_ifm">Ja, Nederland is door de Duitse regering uitgenodigd om aan het vraagbundelingsinitiatief voor de Leopard-2A8 gevechtstanks deel te nemen. De Staatssecretaris heeft, mede vanwege de demissionaire status van het kabinet, in de zomer van 2023 uitstel-van-opgave aan zijn Duitse ambtsgenoot gevraagd en gekregen.</text:p>
      <text:p text:style-name="ifm_p_mt.3.76mm_ifm">Vraag 11</text:p>
      <text:p text:style-name="ifm_p_ifm">Hoeveel tijd heeft Nederland nog om tot een besluit tot deelname te komen?</text:p>
      <text:p text:style-name="ifm_p_mt.3.76mm_ifm">Antwoord 11</text:p>
      <text:p text:style-name="ifm_p_ifm">Er is met Duitsland geen nadere datum voor opgave afgesproken. Keuzes voor de verdere versterking van de krijgsmacht zijn aan een nieuw kabinet.</text:p>
      <text:p text:style-name="ifm_p_mt.3.76mm_ifm">Vraag 12</text:p>
      <text:p text:style-name="ifm_p_ifm">Kunt u deze vragen ruim voor de begrotingsbehandeling Defensi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Tuinman en Diederik van Dijk over de mogelijke oprichting van een eigen tankbataljon</dc:title>
    <meta:user-defined meta:name="OVERHEIDop.ParlID/DC.identifier">ah-tk-20232024-945</meta:user-defined>
    <meta:user-defined meta:name="OVERHEIDop.configuratie">https://repository.officiele-overheidspublicaties.nl/MasterConfiguraties/MC-OEP-KamervragenAanhangsel-Web/1.3/xml/MC-OEP-KamervragenAanhangsel-Web.xml</meta:user-defined>
    <meta:user-defined meta:name="OVERHEIDop.vraagnummer">2024Z00074</meta:user-defined>
    <meta:user-defined meta:name="OVERHEIDop.aanhangselNummer">945</meta:user-defined>
    <meta:user-defined meta:name="OVERHEIDop.ontvanger">C.A. van der Maat</meta:user-defined>
    <meta:user-defined meta:name="OVERHEIDop.ontvanger">K.H. Ollongren</meta:user-defined>
    <meta:user-defined meta:name="DCTERMS.W3CDTF/OVERHEIDop.datumOntvangst">2024-02-05</meta:user-defined>
    <meta:user-defined meta:name="OVERHEIDop.AanhangselTypen/DC.type">Antwoord</meta:user-defined>
    <meta:user-defined meta:name="OVERHEIDop.indiener">D.J.H. (Diederik) van Dijk</meta:user-defined>
    <meta:user-defined meta:name="OVERHEIDop.indiener">G.P. Tuinman</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de leden Boswijk, Tuinman en Diederik van Dijk over de mogelijke oprichting van een eigen tankbataljon</meta:user-defined>
    <meta:user-defined meta:name="DCTERMS.W3CDTF/DCTERMS.available">2024-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