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Zeedijk</text:span> (Nieuw Sociaal Contract) aan de Minister voor Buitenlandse Handel en Ontwikkelingssamenwerking over <text:span text:style-name="ifm_span_font.italic_ifm">het artikel «Intrekken exportvergunning nieuwe tegenslag ASML»</text:span> (ingezonden 8 januari 2024).</text:p>
      <text:p text:style-name="ifm_p_font.roman_mt.3.76mm_ifm">Antwoord van Minister <text:span text:style-name="ifm_span_font.bold_ifm">Van Leeuwen</text:span> (Buitenlandse Handel en Ontwikkelingssamenwerking) (ontvangen 5 februari 2024).</text:p>
      <text:p text:style-name="ifm_p_mt.3.76mm_ifm">Vraag 1</text:p>
      <text:p text:style-name="ifm_p_ifm">Bent u bekend met het artikel in Het Financiële Dagblad van 3 januari 2024 «Intrekken exportvergunning nieuwe tegenslag ASML»?<text:note text:id="ID-2024Z00086-d37e52" text:note-class="footnote"><text:note-citation text:label="1 ">1</text:note-citation><text:note-body><text:p text:style-name="ifm_p_font.normal_size.6.93pt_mt..5mm_indent.-0.1161in_mleft.0.1161in_ifm">Financieel Dagblad, 3 januari 2024, Intrekken exportvergunning nieuwe tegenslag ASML</text:p></text:note-body></text:note></text:p>
      <text:p text:style-name="ifm_p_mt.3.76mm_ifm">Antwoord 1</text:p>
      <text:p text:style-name="ifm_p_ifm">Ja.</text:p>
      <text:p text:style-name="ifm_p_mt.3.76mm_ifm">Vraag 2, 3 en 4</text:p>
      <text:p text:style-name="ifm_p_ifm">Is de informatie in het artikel juist dat verschillende exportvergunningen zijn ingetrokken?</text:p>
      <text:p text:style-name="ifm_p_ifm">Wat is er aan de situatie veranderd, sinds de vergunningen waren afgegeven en wat zijn de afwegingen geweest om de vergunningen in te trekken?</text:p>
      <text:p text:style-name="ifm_p_ifm">Is de informatie in het artikel juist dat het om een type lithografie machine gaat dat al vaker aan klanten van ASML in China is geleverd?</text:p>
      <text:p text:style-name="ifm_p_mt.3.76mm_ifm">Antwoord 2, 3 en 4</text:p>
      <text:p text:style-name="ifm_p_ifm">Het kabinet doet geen uitspraken over individuele vergunningen. In algemene zin kan gesteld worden dat bij de beoordeling van een exportvergunningaanvraag per geval een specifieke afweging wordt gemaakt, waarbij gekeken wordt naar het risico van ongewenst eindgebruik. De overheid maakt deze risicoanalyse in het kader van de (inter)nationale veiligheid op basis van de daarvoor geldende criteria, zoals de eigenschappen van het te exporteren product, de toepasbaarheid van het product, de eindgebruiker en het land van bestemming. Dit kan ertoe leiden dat export wordt toegestaan, afgewezen of een eerdere afweging wordt herzien.</text:p>
      <text:p text:style-name="ifm_p_mt.3.76mm_ifm">Vraag 5</text:p>
      <text:p text:style-name="ifm_p_ifm">Kunt u een indicatie geven van het aantal exportvergunningen (enkelen, tientallen, meer dan honderd) dat in het verleden afgegeven is voor het leveren van dit type machine aan Chinese bedrijven in China?</text:p>
      <text:p text:style-name="ifm_p_mt.3.76mm_ifm">Antwoord 5</text:p>
      <text:p text:style-name="ifm_p_ifm">Vanaf 1 september 2023 is bepaalde geavanceerde halfgeleiderproductieapparatuur vergunningplichtig in Nederland. Voorafgaand aan deze datum gold er geen vergunningplicht voor apparatuur vallende onder de regeling en zijn er derhalve geen vergunningen verleend. In de ministeriële regeling geavanceerde productieapparatuur voor halfgeleiders is als verwachting opgenomen dat door de introductie van de vergunningplicht eenmalig 24 vergunningen en daarna op jaarbasis 20 vergunningen worden aangevraagd. Inmiddels zijn enkele vergunningen voor de export van geavanceerde halfgeleiderapparatuur naar China verleend. Een exportvergunning geeft de mogelijkheid om gedurende de looptijd van een vergunning meerdere exporten plaats te laten vinden.</text:p>
      <text:p text:style-name="ifm_p_mt.3.76mm_ifm">Vraag 6 en 7</text:p>
      <text:p text:style-name="ifm_p_ifm">Is er een verzoek van de Amerikaanse autoriteiten geweest om de exportvergunnigen in te trekken, zoals het artikel suggereert? Zo ja, wat was de motivatie van hen om een dergelijk verzoek aan de Nederlandse regering te doen?</text:p>
      <text:p text:style-name="ifm_p_ifm">Zijn er toezeggingen van de Amerikaanse autoriteiten gedaan aan de Nederlandse regering in ruil voor het intrekken van de exportvergunningen? Zo ja, welke?</text:p>
      <text:p text:style-name="ifm_p_mt.3.76mm_ifm">Antwoord 6 en 7</text:p>
      <text:p text:style-name="ifm_p_ifm">Er is geregeld contact met partners en bondgenoten in Europa, de VS en Azië over exportcontrolemaatregelen op geavanceerde productieapparatuur voor halfgeleiders. Over de inhoud van deze gesprekken doet het kabinet geen uitspraken.</text:p>
      <text:p text:style-name="ifm_p_mt.3.76mm_ifm">Vraag 8 en 9</text:p>
      <text:p text:style-name="ifm_p_ifm">Acht u het mogelijk dat China eerder geleverde machines van het type waar het hier om gaat inzet voor het vervaardigen van defensie materieel?</text:p>
      <text:p text:style-name="ifm_p_ifm">Schat u in dat het niet leveren van de eind 2023 geplande machines een extra belemmering vormt voor de Chinese defensie industrie? Waarom wel/niet?</text:p>
      <text:p text:style-name="ifm_p_mt.3.76mm_ifm">Antwoord 8 en 9</text:p>
      <text:p text:style-name="ifm_p_ifm">De vergunningplichtige machines en technologie zijn geschikt voor de ontwikkeling en productie van geavanceerde halfgeleiders. Deze geavanceerde halfgeleiders kunnen naast civiele toepassingen ook een cruciale bijdrage leveren aan militaire toepassingen en worden aangewend voor de ontwikkeling van hoogwaardige militaire (wapen)systemen en massavernietigingswapens.<text:note text:id="ID-944-d37e151" text:note-class="footnote"><text:note-citation text:label="2 ">2</text:note-citation><text:note-body><text:p text:style-name="ifm_p_font.normal_size.6.93pt_mt..5mm_indent.-0.1161in_mleft.0.1161in_ifm">Regeling geavanceerde productieapparatuur voor halfgeleiders, geldend per 1 september 2023. https://wetten.overheid.nl/BWBR0048439/2023-09-01</text:p></text:note-body></text:note> Zoals ook bevestigd door de MIVD<text:note text:id="ID-944-d37e163" text:note-class="footnote"><text:note-citation text:label="3 ">3</text:note-citation><text:note-body><text:p text:style-name="ifm_p_font.normal_size.6.93pt_mt..5mm_indent.-0.1161in_mleft.0.1161in_ifm">Militaire Inlichtingen- en Veiligheidsdienst Openbaar Jaarverslag 2021 – pag.9; Militaire Inlichtingen- en Veiligheidsdienst Openbaar Jaarverslag 2022 – pag.16–17.</text:p></text:note-body></text:note> richt China ten behoeve van de eigenstandige militair-technologische ontwikkeling de aandacht op buitenlandse expertise, waaronder op Nederlandse kennis op het gebied van lithografie. In algemene zin kan gesteld worden dat bij de beoordeling van (eerdere) exportvergunningaanvragen per geval een specifieke afweging wordt gemaakt, waarbij gekeken wordt naar het risico van ongewenst eindgebruik. Zie ook het antwoord op de vragen 2, 3 en 4.</text:p>
      <text:p text:style-name="ifm_p_mt.3.76mm_ifm">Vraag 10</text:p>
      <text:p text:style-name="ifm_p_ifm">Overwegende dat geavanceerde computerchips (&lt;14nm) wereldwijd volop verkrijgbaar zijn en de Amerikaanse regering moeite heeft de export vanuit de VS naar China te beperken<text:note text:id="ID-2024Z00086-d37e115" text:note-class="footnote"><text:note-citation text:label="4 ">4</text:note-citation><text:note-body><text:p text:style-name="ifm_p_font.normal_size.6.93pt_mt..5mm_indent.-0.1161in_mleft.0.1161in_ifm">Reuters, 14 november 2023, China receives US equipment to make advanced chips despite new rules</text:p></text:note-body></text:note><text:span text:style-name="ifm_span_font.superscript_ifm">,</text:span>
         <text:note text:id="ID-2024Z00086-d37e123" text:note-class="footnote"><text:note-citation text:label="5 ">5</text:note-citation><text:note-body><text:p text:style-name="ifm_p_font.normal_size.6.93pt_mt..5mm_indent.-0.1161in_mleft.0.1161in_ifm">Time, 17 oktober 2023, What to know about U.S. curbs na AI exports to China</text:p></text:note-body></text:note>, wat is naar uw inzicht het voordeel voor Nederland en Europa om China te beletten zelf geavanceerde chips te ontwikkelen?</text:p>
      <text:p text:style-name="ifm_p_mt.3.76mm_ifm">Antwoord 10</text:p>
      <text:p text:style-name="ifm_p_ifm">Nederland heeft eigenstandig een vergunningplicht ingesteld omdat de ongecontroleerde uitvoer van geavanceerde productieapparatuur voor halfgeleiders risico’s voor de nationale veiligheid kan meebrengen. Dit betreft een landenneutrale maatregel en is niet specifiek gericht op China. Bij elke beoordeling wordt individueel, dus per geval, gekeken of een exportvergunning kan worden verleend. Er wordt dan gekeken naar het risico van ongewenst eindgebruik. Uiteraard bespreekt Nederland deze maatregel met Europese partners en de VS en vindt ook een exportcontrole dialoog plaats met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Zeedijk over het artikel 'Intrekken exportvergunning nieuwe tegenslag ASML'</dc:title>
    <meta:user-defined meta:name="OVERHEIDop.ParlID/DC.identifier">ah-tk-20232024-944</meta:user-defined>
    <meta:user-defined meta:name="OVERHEIDop.configuratie">https://repository.officiele-overheidspublicaties.nl/MasterConfiguraties/MC-OEP-KamervragenAanhangsel-Web/1.3/xml/MC-OEP-KamervragenAanhangsel-Web.xml</meta:user-defined>
    <meta:user-defined meta:name="OVERHEIDop.vraagnummer">2024Z00086</meta:user-defined>
    <meta:user-defined meta:name="OVERHEIDop.aanhangselNummer">944</meta:user-defined>
    <meta:user-defined meta:name="OVERHEIDop.ontvanger">G.E.W. van Leeuwen</meta:user-defined>
    <meta:user-defined meta:name="DCTERMS.W3CDTF/OVERHEIDop.datumOntvangst">2024-02-05</meta:user-defined>
    <meta:user-defined meta:name="OVERHEIDop.AanhangselTypen/DC.type">Antwoord</meta:user-defined>
    <meta:user-defined meta:name="OVERHEIDop.indiener">F.A. Zee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Zeedijk over het artikel 'Intrekken exportvergunning nieuwe tegenslag ASML'</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