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Erkens</text:span> (VVD) aan de Minister en Staatssecretaris van Defensie over <text:span text:style-name="ifm_span_font.italic_ifm">het artikel «Extra munitie voor Oekraïne vergt enorme investeringen»</text:span> (ingezonden 15 januari 2024).</text:p>
      <text:p text:style-name="ifm_p_font.roman_mt.3.76mm_ifm">Antwoord van Minister <text:span text:style-name="ifm_span_font.bold_ifm">Ollongren</text:span> (Defensie) en van Staatssecretaris <text:span text:style-name="ifm_span_font.bold_ifm">Van der Maat</text:span> (Defensie) (ontvangen 5 februari 2024).</text:p>
      <text:p text:style-name="ifm_p_mt.3.76mm_ifm">Vraag 1</text:p>
      <text:p text:style-name="ifm_p_ifm">Bent u bekend met het artikel «Extra munitie voor Oekraïne vergt enorme investeringen»?<text:note text:id="n1" text:note-class="footnote"><text:note-citation text:label="1 ">1</text:note-citation><text:note-body><text:p text:style-name="ifm_p_font.normal_size.6.93pt_mt..5mm_indent.-0.1161in_mleft.0.1161in_ifm">NRC, 9 januari 2024, Extra munitie voor Oekraïne vergt enorme investeringen Europese defensiesector (https://www.nrc.nl/nieuws/2024/01/09/extra-munitie-voor-oekraine-vergt-enorme-investeringen-a4186480)</text:p></text:note-body></text:note></text:p>
      <text:p text:style-name="ifm_p_mt.3.76mm_ifm">Antwoord 1</text:p>
      <text:p text:style-name="ifm_p_ifm">Ja.</text:p>
      <text:p text:style-name="ifm_p_mt.3.76mm_ifm">Vraag 2</text:p>
      <text:p text:style-name="ifm_p_ifm">Hoe kan het kabinet beter samenwerken met andere Europese landen om de productie van Defensiematerieel, zoals de gangbare kalibers artilleriegranaten en klein kaliber munitie, op korte termijn te stimuleren? Welke rol ziet u hier voor Nederland?</text:p>
      <text:p text:style-name="ifm_p_mt.3.76mm_ifm">Antwoord 2</text:p>
      <text:p text:style-name="ifm_p_ifm">Het kabinet zet in op samenwerking met onze NAVO-bondgenoten en Europese partners om de productie van defensiematerieel te stimuleren. Vraagbundeling draagt bij aan het vergroten van deze productiecapaciteit, omdat dit producenten de benodigde zekerheid op afname van grote hoeveelheden biedt. Dit is recent en in lijn met motie-Dassen over meer gezamenlijke Europese inkoop van munitie (Kamerstuk 36 124, nr. 20) gebeurd door Roemenië, Spanje, Duitsland en Nederland, onder coördinatie van de NAVO <text:span text:style-name="ifm_span_font.italic_ifm">Supply and Procurement Agency</text:span> (NSPA) voor de nieuwe productielijn van Patriot luchtverdedigingsraketten in Europa. Een ander voorbeeld is het contract voor levering van deze <text:span text:style-name="ifm_span_font.italic_ifm">Very Short Range Anti-Tank</text:span> (VSRAT) systemen dat midden-2022 namens 13 NAVO-bondgenoten door de NSPA is getekend. Door schaalvoordelen zijn de eerste raketten een jaar eerder dan voorzien aan de eenheden geleverd.<text:note text:id="ID-942-d37e88" text:note-class="footnote"><text:note-citation text:label="2 ">2</text:note-citation><text:note-body><text:p text:style-name="ifm_p_font.normal_size.6.93pt_mt..5mm_indent.-0.1161in_mleft.0.1161in_ifm">Kamerstuk 27 830, nr. 374 van 20 september 2022 over het Defensie Projectenoverzicht waaronder de versnelling VSRAT.</text:p></text:note-body></text:note></text:p>
      <text:p text:style-name="ifm_p_ifm">Nederland heeft sinds begin deze eeuw<text:note text:id="ID-942-d37e98" text:note-class="footnote"><text:note-citation text:label="3 ">3</text:note-citation><text:note-body><text:p text:style-name="ifm_p_font.normal_size.6.93pt_mt..5mm_indent.-0.1161in_mleft.0.1161in_ifm">Kamerstuk 27 118, nr. 1 van 11 mei 2000 over het terugtreden van de Staat uit deze industrie.</text:p></text:note-body></text:note> geen nationale munitieproducerende industrie meer. Daarom hanteert Defensie langlopende raamcontracten, bijvoorbeeld voor klein kaliber munitie (KKM) voor geweren en mitrailleurs. Circa 80% van de klein- en middenkaliber munitie wordt door Nederland in Europa besteld. In lijn met de motie-Tuinman en van Campen over het plaatsen van orders voor gangbare munitiesoorten (Kamerstuk 21 501-20, nr. 1978) treft Defensie voorbereidingen om voor de korte termijn binnen de Defensiebegroting versneld aanvullend munitie te bestellen. Wij zullen uw Kamer door middel van een DMP-brief zo spoedig mogelijk informeren over de invulling hiervan en de daarbij behorende consequenties. Daarnaast speelt Nederland een actieve rol bij mogelijkheden tot vraagbundeling zoals hierboven beschreven. We zoeken samen met het Ministerie van EZK actief naar mogelijkheden om de Nederlandse Defensie industrie te betrekken bij de productie van <text:span text:style-name="ifm_span_font.italic_ifm">Battle Decisive Munitions</text:span> (BDM) en klein kaliber munitie (KKM), onder meer door licentieproductie in Europa, consortiumvorming en afspraken m.b.t. industriële participatie.</text:p>
      <text:p text:style-name="ifm_p_mt.3.76mm_ifm">Vraag 3</text:p>
      <text:p text:style-name="ifm_p_ifm">In hoeverre zouden belastingkortingen een rol moeten spelen in het bevorderen van investeringen in de Europese wapenindustrie ten opzichte van subsidies en directe investeringen vanuit de overheid zelf?</text:p>
      <text:p text:style-name="ifm_p_mt.3.76mm_ifm">Antwoord 3</text:p>
      <text:p text:style-name="ifm_p_ifm">Wat het effect zou zijn van een belastingkorting op investering in de wapenindustrie wordt momenteel op Europees en nationaal niveau onderzocht. Anticiperend op een mogelijk voorstel van de Europese Commissie (EC) gaan wij met Financiën in gesprek over de positieve of negatieve gevolgen van zo’n maatregel. In deze analyse worden ook naar alternatieve beleidsopties gekeken ter bevordering van investeringen in de defensie-industrie. De uitkomsten van de studie door de EC van 11 januari naar de financieringsproblemen van MKB in de defensie-industrie zijn hier behulpzaam. Tenslotte wordt gekeken hoe een dergelijke maatregelen samenhangen met bestaande nationale en Europese initiatieven in deze richting, zoals <text:span text:style-name="ifm_span_font.italic_ifm">Defence Equity Facility</text:span>(€ 175 miljoen) specifiek gericht op MKB in de defensie-industrie.<text:note text:id="ID-942-d37e124" text:note-class="footnote"><text:note-citation text:label="4 ">4</text:note-citation><text:note-body><text:p text:style-name="ifm_p_font.normal_size.6.93pt_mt..5mm_indent.-0.1161in_mleft.0.1161in_ifm">Defence Equity Facility (europa.eu).</text:p></text:note-body></text:note></text:p>
      <text:p text:style-name="ifm_p_mt.3.76mm_ifm">Vraag 4</text:p>
      <text:p text:style-name="ifm_p_ifm">Kunt u een overzicht geven van de stappen die worden genomen om pensioenfondsen en banken aan te moedigen om te investeren in de Europese Defensie-industrie? Kunt u hierbij specifiek aangeven wat u heeft gedaan sinds de motie Valstar aangenomen is bij de begrotingsbehandeling van 2023? Met welke partijen heeft u wanneer gesproken? Welke acties heeft u uitgezet?</text:p>
      <text:p text:style-name="ifm_p_mt.3.76mm_ifm">Antwoord 4</text:p>
      <text:p text:style-name="ifm_p_ifm">Tijdens de Bestuursraad van het Europees Defensie Agentschap (EDA) op 14 november 2023 namen de Ministers van Defensie een gezamenlijke verklaring aan. Hierin zijn de financiële instellingen aangespoord om hun investeringsbeleid aan te passen en daarbij meer oog te hebben voor het maatschappelijk belang van de defensie-industrie. Nationaal verkent het Ministerie van EZK samen met Defensie, ook in gesprekken met pensioenfondsen en banken, de mogelijkheden voor verbetering van de financiering voor de defensie-industrie. In 2024 zetten we onze verkennende gesprekken met vermogensbeheerders voort, met als doel om de financieringspositie van de defensie-industrie structureel te verbeteren.</text:p>
      <text:p text:style-name="ifm_p_mt.3.76mm_ifm">Vraag 5</text:p>
      <text:p text:style-name="ifm_p_ifm">Wat zijn de belemmeringen voor Europese landen om vrijwillig gezamenlijk Defensiematerieel in te kopen en hoe kan dit proces worden verbeterd? Hoe beoordeelt u de rol van de Europese Vredesfaciliteit bij het ondersteunen van gezamenlijke inkoopinitiatieven voor Defensiematerieel?</text:p>
      <text:p text:style-name="ifm_p_mt.3.76mm_ifm">Antwoord 5</text:p>
      <text:p text:style-name="ifm_p_ifm">Het gezamenlijk inkopen van defensiematerieel kan worden belemmerd doordat partners elkaar onvoldoende informeren over de nationale planning of te weinig concessies doen aan hun nationale eisen waardoor ze niet goed met elkaar kunnen samenwerken aan geharmoniseerde behoeftestellingen. Ook zijn de leveringsketens in de defensiemarkt vaak nationaal georiënteerd en is dat moeilijk te doorbreken. Samen met onze NAVO-bondgenoten en Europese partners zet Nederland zich er daarom voor in om aanknopingspunten en genoemde sleutelelementen voor samenwerking te verbeteren, bijvoorbeeld via het EDA en de NAVO <text:span text:style-name="ifm_span_font.italic_ifm">Defence Industrial Production Board</text:span>(DIPB). Hiermee willen wij de interoperabiliteit, en daarmee de slagkracht van de Europese landen, vergroten.</text:p>
      <text:p text:style-name="ifm_p_ifm">Wij verwelkomen de rol van de Europese Vredesfaciliteit bij het ondersteunen van gezamenlijke inkoopinitiatieven voor defensiematerieel. Vorig jaar werd € 1 miljard uit de Europese Vredesfaciliteit ingezet voor de gezamenlijke aanschaf van munitie, als onderdeel van de EU munitie-initiatieven ten behoeve van leveringen aan Oekraïne. In dat kader heeft het kabinet vorig jaar via twee sporen meegedaan aan gezamenlijke aanschaf van 155mm munitie: voor € 130 miljoen aan het inkoopproject van het EDA en voor € 130 miljoen aan het door Duitsland geleide inkoopproject.</text:p>
      <text:p text:style-name="ifm_p_mt.3.76mm_ifm">Vraag 6</text:p>
      <text:p text:style-name="ifm_p_ifm">Welke maatregelen overweegt het kabinet om de Nederlandse Defensie-industrie op lange termijn te versterken?</text:p>
      <text:p text:style-name="ifm_p_mt.3.76mm_ifm">Antwoord 6</text:p>
      <text:p text:style-name="ifm_p_ifm">De «Defensie Industrie Strategie in een nieuwe geopolitieke context»<text:note text:id="ID-942-d37e178" text:note-class="footnote"><text:note-citation text:label="5 ">5</text:note-citation><text:note-body><text:p text:style-name="ifm_p_font.normal_size.6.93pt_mt..5mm_indent.-0.1161in_mleft.0.1161in_ifm">Kamerstuk 31 125, nr. 123 van 2 november 2022 waarin deze strategie in de brief wordt uiteengezet.</text:p></text:note-body></text:note> omschrijft welke maatregelen het kabinet hanteert om dat te realiseren. Het kabinet zet daarbij in op de versterking, bescherming en (internationale) positionering van de Nederlandse Defensie Technologische &amp; Industriële Basis (NLDTIB).</text:p>
      <text:p text:style-name="ifm_p_ifm">In de veranderende veiligheidscontext is er geen enkel Europees land dat geheel zelfstandig voor zijn eigen veiligheid kan zorgen. Nederland wil daarom met vertrouwde partners en in samenspraak met vertegenwoordigers van de NLDTIB en Europese Defensie Technologische en Industriële Basis (EDTIB), een voorstrekkersrol spelen in gemeenschappelijke verwerving, waarbij de weerbaarheid en voortzettingsvermogen van de toeleveranciersketens cruciaal is. De inzet is onder andere gericht op het verstevigen van Nederlandse industriële sterktes. Een voorbeeld daarvan is de inzet op de maritieme maakindustrie, waarover de Kamer onlangs is geïnformeerd<text:note text:id="ID-942-d37e190" text:note-class="footnote"><text:note-citation text:label="6 ">6</text:note-citation><text:note-body><text:p text:style-name="ifm_p_font.normal_size.6.93pt_mt..5mm_indent.-0.1161in_mleft.0.1161in_ifm">Kamerstuk 31 409, nr 423 van 30 oktober 2023 waarin deze sectoragenda wordt aangeboden.</text:p></text:note-body></text:note>.</text:p>
      <text:p text:style-name="ifm_p_ifm">Voor de leveringszekerheid geldt dat in een markt die door opgelopen geopolitieke spanningen, een snel groeiende vraag en een achterblijvend aanbod meer onder druk komt te staan, Nederland de strategische nationale belangen sterker borgt. Naast product, levertijd en prijs zal Defensie in het vervolg ook, productiezekerheid, leveringszekerheid en strategische autonomie sterker meewegen. Dit kan betekenen dat Defensie een hogere prijs moet betalen voor Defensiematerieel omdat het bijvoorbeeld in Nederland of een ander Europees land wordt geproduceerd in plaats van daar buiten.</text:p>
      <text:p text:style-name="ifm_p_mt.3.76mm_ifm">Vraag 7</text:p>
      <text:p text:style-name="ifm_p_ifm">Zijn er plannen om de Nederlandse Defensie-industrie ook meer te richten op nieuwe technologieën zoals drones?</text:p>
      <text:p text:style-name="ifm_p_mt.3.76mm_ifm">Antwoord 7</text:p>
      <text:p text:style-name="ifm_p_ifm">Defensie gaat extra investeren in samenwerkingen met de Nederlandse defensie-industrie om zo de innovatiekracht te verhogen zoals gemeld in de «Uitvoeringsagenda onderzoek en innovatie»<text:note text:id="ID-942-d37e214" text:note-class="footnote"><text:note-citation text:label="7 ">7</text:note-citation><text:note-body><text:p text:style-name="ifm_p_font.normal_size.6.93pt_mt..5mm_indent.-0.1161in_mleft.0.1161in_ifm">Kamerstuk 31 125, nr. 122 van 2 november 2022.</text:p></text:note-body></text:note>. Drones en dronetechnologie maken deel uit van de technologiegebieden in deze uitvoeringsagenda. Hierbij zetten we ook in op samenwerking met Europese ecosystemen en initiatieven zoals het Europees Defensiefonds. Wij informeren de Kamer uiterlijk Q2 2024 met een uitgebreidere brief over de voortgang van deze agenda en de concrete vervolgstappen.</text:p>
      <text:p text:style-name="ifm_p_mt.3.76mm_ifm">Vraag 8</text:p>
      <text:p text:style-name="ifm_p_ifm">Op welke manier wordt met industrieën buiten Europa samengewerkt om tekorten aan Defensiematerieel aan te vullen?</text:p>
      <text:p text:style-name="ifm_p_mt.3.76mm_ifm">Antwoord 8</text:p>
      <text:p text:style-name="ifm_p_ifm">Nederland werkt bij voorkeur samen met NAVO-bondgenoten en Europese partners. Met de Verenigde Staten wordt voor de aanschaf van bijvoorbeeld bepaalde typen BDM samengewerkt via het Amerikaanse Foreign Miltary Sales-proces. Voor specifieke types defensie-materieel werkt Nederland ook samen met gelegenheidspartners. Zo is er bijvoorbeeld in juni 2023 met Zuid-Korea een <text:span text:style-name="ifm_span_font.italic_ifm">Memorandum of Understanding</text:span> afgesloten voor versterkte internationale materieelsamenwerking.</text:p>
      <text:p text:style-name="ifm_p_ifm">Een ander voorbeeld van internationale industriesamenwerking is de Europese productielijn van F35 jachtvliegtuigen. Defensie heeft recent een zestal F-35’s en een viertal MQ-9’s versneld besteld<text:note text:id="ID-942-d37e242" text:note-class="footnote"><text:note-citation text:label="8 ">8</text:note-citation><text:note-body><text:p text:style-name="ifm_p_font.normal_size.6.93pt_mt..5mm_indent.-0.1161in_mleft.0.1161in_ifm">Kamerstuk 36 143, nr. 5 van 1 juli 2022 waarin deze versnelling is besproken met de vaste commissie.</text:p></text:note-body></text:note>. De assemblage van de F-35’s, die door een Amerikaans bedrijf worden geleverd, vindt plaats bij de productielijn in Italië. Uw Kamer ontvangt dit kwartaal een brief over de doorontwikkeling van het F-35 programma.</text:p>
      <text:p text:style-name="ifm_p_mt.3.76mm_ifm">Vraag 9</text:p>
      <text:p text:style-name="ifm_p_ifm">Hoe kan de Europese Defensie-industrie worden gestimuleerd om flexibeler om te gaan met langlopende contracten buiten Europa en zo beter in te spelen op urgente behoeften?</text:p>
      <text:p text:style-name="ifm_p_mt.3.76mm_ifm">Antwoord 9</text:p>
      <text:p text:style-name="ifm_p_ifm">Het kabinet is in gesprek met de defensie-industrie over hoe we in nauwere samenwerking beter kunnen inspelen op de urgente behoeften van Defensie. Defensie kiest ervoor om de ruimte in de bestaande (raam)contracten maximaal uit te nutten zodat we onze munitievoorraden laten doorgroeien richting de geldende NAVO-normen<text:note text:id="ID-942-d37e263" text:note-class="footnote"><text:note-citation text:label="9 ">9</text:note-citation><text:note-body><text:p text:style-name="ifm_p_font.normal_size.6.93pt_mt..5mm_indent.-0.1161in_mleft.0.1161in_ifm">Motie Stoffer en van Haga over bevorderende stappen zetten, zodat de inzetvoorraad voor de eerste hoofdtaak het gewenste niveau bereikt, Kamerstuk 27 830, nr. 411 van 6 juli 2023</text:p></text:note-body></text:note>. De Kamer zal nader geïnformeerd worden over plannen om de productie- en leveringszekerheid in Nederland en Europa te verhogen, zodat de urgente behoeften snel kunnen worden ingevuld.</text:p>
      <text:p text:style-name="ifm_p_mt.3.76mm_ifm">Vraag 10</text:p>
      <text:p text:style-name="ifm_p_ifm">Wat is de laatste stand van zaken van de gesprekken om aan te sluiten bij het Frans-Duits-Spaanse wapenexportverdrag om zo de industrie meer zekerheid te verlenen?</text:p>
      <text:p text:style-name="ifm_p_mt.3.76mm_ifm">Antwoord 10</text:p>
      <text:p text:style-name="ifm_p_ifm">De Tweede Kamer is op 14 juli 2023 per brief geïnformeerd over het kabinetsvoornemen van Nederlandse toetreding tot het verdrag inzake exportcontrole in het defensiedomein waar op het moment Duitsland, Frankrijk en Spanje bij zijn aangesloten. Na verzending van deze brief zijn de Ministers van Buitenlandse Zaken van de drie huidige verdragspartijen formeel per brief geïnformeerd over de Nederlandse wens tot toetreding waarbij zij zijn verzocht de Nederlandse wens tot toetreding onderling te bespreken.</text:p>
      <text:p text:style-name="ifm_p_ifm">De verdragspartijen hebben de ontvangst van deze brief bevestigd en toegezegd de Nederlandse wens tot toetreden te bespreken. Het kabinet is in afwachting van de uitkomst van deze besprekingen. Indien de andere verdragspartijen instemmen met de Nederlandse toetreding zal het kabinet toetreding tot het verdrag ter goedkeuring aan het parlement voorleggen.</text:p>
      <text:p text:style-name="ifm_p_mt.3.76mm_ifm">Vraag 11</text:p>
      <text:p text:style-name="ifm_p_ifm">Kunt u deze vragen uiterlijk op 5 februari 2024 beantwoorden, zodat deze betrokken kunnen worden bij de begrotingsbehandelin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Extra munitie voor Oekraïne vergt enorme investeringen’</dc:title>
    <meta:user-defined meta:name="OVERHEIDop.ParlID/DC.identifier">ah-tk-20232024-942</meta:user-defined>
    <meta:user-defined meta:name="OVERHEIDop.configuratie">https://repository.officiele-overheidspublicaties.nl/MasterConfiguraties/MC-OEP-KamervragenAanhangsel-Web/1.3/xml/MC-OEP-KamervragenAanhangsel-Web.xml</meta:user-defined>
    <meta:user-defined meta:name="OVERHEIDop.vraagnummer">2024Z00253</meta:user-defined>
    <meta:user-defined meta:name="OVERHEIDop.aanhangselNummer">942</meta:user-defined>
    <meta:user-defined meta:name="OVERHEIDop.ontvanger">C.A. van der Maat</meta:user-defined>
    <meta:user-defined meta:name="OVERHEIDop.ontvanger">K.H. Ollongren</meta:user-defined>
    <meta:user-defined meta:name="DCTERMS.W3CDTF/OVERHEIDop.datumOntvangst">2024-02-05</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Erkens over het artikel ‘Extra munitie voor Oekraïne vergt enorme investeringen’</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