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text:p>
      <text:p text:style-name="ifm_p_font.roman_mt.3.76mm_ifm">Vragen van het lid <text:span text:style-name="ifm_span_font.bold_ifm">Erkens</text:span> (VVD) aan de Minister voor Klimaat en Energie over <text:span text:style-name="ifm_span_font.italic_ifm">het artikel «Bedrijven willen niet aan flexibel stroomgebruik»</text:span> (ingezonden 6 juni 2023).</text:p>
      <text:p text:style-name="ifm_p_font.roman_mt.3.76mm_ifm">Antwoord van Minister <text:span text:style-name="ifm_span_font.bold_ifm">Jetten</text:span> (Klimaat en Energie) (ontvangen 28 september 2023). Zie ook Aanhangsel Handelingen, vergaderjaar 2022–2023, nr. 3073.</text:p>
      <text:p text:style-name="ifm_p_mt.3.76mm_ifm">Vraag 1</text:p>
      <text:p text:style-name="ifm_p_ifm">Bent u bekend met het bericht «Bedrijven willen niet aan flexibel stroomgebruik»?<text:note text:id="n1v1" text:note-class="footnote"><text:note-citation text:label="1 ">1</text:note-citation><text:note-body><text:p text:style-name="ifm_p_font.normal_size.6.93pt_mt..5mm_indent.-0.1161in_mleft.0.1161in_ifm">FD, 4 juni, «Bedrijven willen niet aan flexibel stroomgebruik». (https://fd.nl/bedrijfsleven/1477678/bedrijven-willen-niet-aan-flexibel stroomgebruikudf3caIatNTO?utm_medium=social&amp;utm_source=twitter&amp;utm_campaign=ear ed&amp;utm_content=20230604).</text:p></text:note-body></text:note></text:p>
      <text:p text:style-name="ifm_p_mt.3.76mm_ifm">Antwoord 1</text:p>
      <text:p text:style-name="ifm_p_ifm">Ja, daar ben ik mee bekend.</text:p>
      <text:p text:style-name="ifm_p_mt.3.76mm_ifm">Vraag 2</text:p>
      <text:p text:style-name="ifm_p_ifm">Hoeveel gigawatt aan industrieel vermogen is er op het hoogspanningsnet? En hoeveel op het laag- en middenspanningsnet?</text:p>
      <text:p text:style-name="ifm_p_mt.3.76mm_ifm">Antwoord 2</text:p>
      <text:p text:style-name="ifm_p_ifm">Het is ingewikkeld om een precieze inschatting te maken van het totale vermogen op hoog-, midden-, en laagspanningsnetten van industriële partijen. Netbeheerders beschikken weliswaar over data die betrekking hebben op energieverbruik per gebied in het net, maar niet uitgesplitst naar specifieke sectoren, waaronder het specifieke vermogen dat door de industrie wordt afgenomen.</text:p>
      <text:p text:style-name="ifm_p_ifm">Het Centraal Bureau voor de Statistiek (CBS) en Energie Nederland geven wel informatie over het algemene energieverbruik per sector, maar niet uitgesplitst naar verschillende gebieden in het net. Zo is de industrie (inclusief raffinaderijen) verantwoordelijk voor 44% van het totale Nederlandse energieverbruik<text:note text:id="ID-94-d37e99" text:note-class="footnote"><text:note-citation text:label="2 ">2</text:note-citation><text:note-body><text:p text:style-name="ifm_p_font.normal_size.6.93pt_mt..5mm_indent.-0.1161in_mleft.0.1161in_ifm">Energieverbruik per sector, 1990–2021 | Compendium voor de Leefomgeving (clo.nl).</text:p></text:note-body></text:note> en voor 30% van het elektriciteitsverbruik<text:note text:id="ID-94-d37e110" text:note-class="footnote"><text:note-citation text:label="3 ">3</text:note-citation><text:note-body><text:p text:style-name="ifm_p_font.normal_size.6.93pt_mt..5mm_indent.-0.1161in_mleft.0.1161in_ifm">Eindverbruikers – Energie Nederland (energie-nederland.nl).</text:p></text:note-body></text:note>. Het gaat hierbij dus over verbruik in een geheel jaar. Niet over het vermogen dat wordt afgenomen.</text:p>
      <text:p text:style-name="ifm_p_mt.3.76mm_ifm">Vraag 3, 4 en 5</text:p>
      <text:p text:style-name="ifm_p_ifm">Wat is de inschatting van de netbeheerders van het potentieel flexibel kan worden ingezet? Kunt u dat uiteenzetten per spanningsniveau?</text:p>
      <text:p text:style-name="ifm_p_ifm">Wat is de inschatting van de industriële bedrijven dat potentieel flexibel kan worden ingezet? Kunt u dat uiteenzetten per spanningsniveau?</text:p>
      <text:p text:style-name="ifm_p_ifm">Hoe verklaart u het verschil in de antwoorden tussen vraag 3 en 4, als daar verschil in zit? Als dit niet inzichtelijk is, zou u dit niet inzichtelijk moeten maken?</text:p>
      <text:p text:style-name="ifm_p_mt.3.76mm_ifm">Antwoord 3, 4 en 5</text:p>
      <text:p text:style-name="ifm_p_ifm">Op plekken waar transportschaarste is en congestie ontstaat kan flexibel gebruik van het elektriciteitsnet ervoor zorgen dat meer elektriciteit kan worden vervoerd over hetzelfde net en er meer partijen kunnen worden aangesloten. Het is dan ook belangrijk om zoveel mogelijk flexibiliteit te ontsluiten bij gebruikers van het net, zodat er netcapaciteit vrijkomt die beschikbaar kan worden gesteld aan partijen in de wachtrij.</text:p>
      <text:p text:style-name="ifm_p_ifm">Inzicht in het potentieel aan flexibel vermogen is echter nog onvoldoende aanwezig bij zowel netbeheerders als bij de industriële partijen zelf. Zoals aangegeven in de Kamerbrief van 22 juni jl. over Netcapaciteit, de versnelling van de energietransitie en de noodzaak van flexibiliteit (Kamerstuk 29 023, nr. 443) is vanuit de Cluster Energie Strategieën (CES) van 2022 gevraagd naar het opgestelde flexibele vermogen. Ook is in de Integrale Infrastructuurverkenning 3035 (II3050) een gedetailleerde data-uitvraag bij de basisindustrie uitgevoerd. Hieruit bleek dat het voor de industrie complex is om data aan te leveren over vormen van flexibiliteit, zoals vraagsturing of opslag, die een groot potentieel hebben en onder welke omstandigheden investeringen in flexibiliteit rendabel zijn. De Minister van EZK heeft daarom een methodiek laten ontwikkelen die de industrie handvatten moet bieden om dat inzicht te vergroten (Kalavasta, 2023). Deze methodiek zal gebruikt worden voor de uitvraag van de CES 3.0 van najaar 2023.</text:p>
      <text:p text:style-name="ifm_p_ifm">Met de betrokkenen uit het Landelijk Actieprogramma Netcongestie (LAN) werk ik samen om het aanbod aan flexibiliteit te verhogen, onder andere door beter te communiceren over hoe bedrijven kunnen flexibiliseren en wat het belang daarvan is, maar ook door dit zo aantrekkelijk mogelijk te maken. Het doel hierbij is de problemen van netbeheerders en marktpartijen bij de uitvraag naar flexibiliteit weg te nemen. Nu weten marktpartijen vaak nog niet wat mogelijkheden zijn om flexibiliteit aan te bieden en wat dat hen ook oplevert. Ook netbeheerders zullen moeten leren hoe zij zo veel mogelijk kunnen inspelen op de behoefte bij de marktpartijen bij het uitvragen van meer flexibele vraag en aanbod. Hier kan ook de flexambassadeur, die ik heb aangekondigd in de Kamerbrief van 22 juni jl. een rol spelen. De taak van deze ambassadeur is onder andere de werelden van de netbeheerders en marktpartijen dichter bij elkaar brengen en knelpunten inventariseren en oplossen bij het ontsluiten van flexibel vermogen.</text:p>
      <text:p text:style-name="ifm_p_ifm">Tot slot is het niet alleen belangrijk hoe groot het vermogen aan flexibel aanbod is, maar gaat het ook om de locatie en tijd wanneer partijen dit kunnen aanbieden aan de netbeheerder. Netcongestie wordt immers alleen opgelost met flexibel vermogen op het juiste moment en in de juiste regio.</text:p>
      <text:p text:style-name="ifm_p_mt.3.76mm_ifm">Vraag 6</text:p>
      <text:p text:style-name="ifm_p_ifm">Hoe ondervangen de netbeheerders de overweging in het artikel dat het voor bedrijven moeilijk te berekenen is tegen welke prijs het aantrekkelijk is om tijdelijk op- of af te schakelen?</text:p>
      <text:p text:style-name="ifm_p_mt.3.76mm_ifm">Antwoord 6</text:p>
      <text:p text:style-name="ifm_p_ifm">Partijen kunnen zelf bepalen tegen welke waarde zij flexibiliteit aanbieden bij de netbeheerders. Omdat dit nieuw is, is het begrijpelijk dat het voor bedrijven moeilijk is om expliciet te maken tegen welke prijs zij bereid zijn flexibiliteit aan te bieden. De rol voor de netbeheerders is hierin ook beperkt. Zij kunnen dit namelijk ook niet bepalen voor individuele bedrijven. Netbeheerders kunnen het partijen wel zo duidelijk mogelijk maken op welke moment en in welke mate flexibiliteit wordt gevraagd in een bepaald gebied, want zoals ook beschreven in de genoemde Kamerbrief van 22 juni jl. is het vaak zo dat het net maar enkele uren per dag vol is. Daarnaast ondersteunen netbeheerders bedrijven door zoveel mogelijk gestandaardiseerde contractvoorwaarden te hanteren die ook beschikbaar zijn op de website van Partners in Energie. Vanuit het LAN werken netbeheerders en marktpartijen momenteel actief aan oplossingen voor knelpunten die bedrijven ervaren bij het aanbieden van flexibiliteit. Hierbij wordt voor elektriciteitsproductie ook gekeken naar het vaststellen van een prijsformule om de prijs te bepalen.</text:p>
      <text:p text:style-name="ifm_p_ifm">Ook wordt er ingezet op betere communicatie over congestiemanagement. Zo is onlangs het platform Slimmetstroom.com gelanceerd door de netbeheerders, waar bedrijven zich kunnen laten informeren en inspiratie op kunnen doen uit voorbeeldcases.</text:p>
      <text:p text:style-name="ifm_p_mt.3.76mm_ifm">Vraag 7</text:p>
      <text:p text:style-name="ifm_p_ifm">Welke inschatting maakt u van de kosten op jaarbasis voor netbeheerders als het potentiele flexvermogen wordt gerealiseerd? Kunt u dat uitsplitsen per spanningsniveau? Hoe wordt dit vervolgens terugverdiend?</text:p>
      <text:p text:style-name="ifm_p_mt.3.76mm_ifm">Antwoord 7</text:p>
      <text:p text:style-name="ifm_p_ifm">Een inschatting van de kosten voor de netbeheerders voor de vergoeding van congestiemanagement als het gehele potentiële flexvermogen wordt gerealiseerd, is niet te maken. Dit heeft er onder andere mee te maken dat, zoals eerder aangegeven, er geen eenduidig beeld is van het potentieel aan flexvermogen.</text:p>
      <text:p text:style-name="ifm_p_ifm">Er worden al wel kosten gemaakt door netbeheerders omdat zij partijen tegen vergoeding vragen minder vermogen te gebruiken ten behoeve van congestiemanagement. Deze kosten worden verwerkt in de transporttarieven. Aan de andere kan congestiemanagement ook zorgen voor inkomsten bij de netbeheerders. Als er door congestiemanagement meer partijen kunnen worden aangesloten op het bestaande net, zonder dat daar verzwaring voor nodig is, dan zorgt dit voor extra inkomsten uit nettarieven.</text:p>
      <text:p text:style-name="ifm_p_ifm">In beginsel kunnen netbeheerders flexibiliteit inkopen tot aan de zogeheten financiële grens zoals is vastgelegd in Netcode elektriciteit. Deze grens bepaalt hoeveel netbeheerders maximaal aan vergoeding mogen betalen aan bedrijven ten behoeve van congestiemanagement. Dit bedrag is afhankelijk van de grootte van het congestiegebied waarvoor een congestieonderzoek wordt uitgevoerd. De gepubliceerde onderzoeken van TenneT geven een totale grens aan van ca. 115 miljoen euro. Gecombineerd met de kosten van de regionale netbeheerders komt dit neer op enkele honderden miljoenen. Wat de totale uiteindelijke kosten zijn is niet precies te zeggen, omdat het een maximale grens is die in de praktijk niet gehaald hoeft te worden. Op dit moment is de grens bijvoorbeeld nog niet in zicht omdat er in congestiegebieden significant minder flexibiliteit wordt aangeboden aan de netbeheerders. Daarnaast zijn voor veel congestiegebieden de onderzoeken nog gaande waardoor de financiële benutting nog niet bekend is.</text:p>
      <text:p text:style-name="ifm_p_mt.3.76mm_ifm">Vraag 8</text:p>
      <text:p text:style-name="ifm_p_ifm">Deelt u de mening dat bedrijven dwingen om flexibel te zijn niet wenselijk is en problemen kan geven voor de rentabiliteit van bedrijven?</text:p>
      <text:p text:style-name="ifm_p_mt.3.76mm_ifm">Antwoord 8</text:p>
      <text:p text:style-name="ifm_p_ifm">Van oudsher zijn bedrijven gewend aan continue beschikbaarheid van netcapaciteit en contracten zijn op die manier aangegaan. Dit wil echter niet zeggen dat bedrijven ook daadwerkelijk continue toegang tot capaciteit nodig hebben. Zoals ook in de Kamerbrief van 22 juni 2023 benoemt, kan een deel van de industriële bedrijven zijn processen niet flexibiliseren. Dat neemt niet weg dat het flexibiliseren van processen zo aantrekkelijk mogelijk moet worden, bijvoorbeeld door nieuwe contractvormen bij de netbeheerders of door herziening van de transporttarieven waar netbeheerders en de ACM nu aan werken. Hierdoor wordt het voor bedrijven die wel kunnen flexibiliseren interessant om in overweging te nemen. Bedrijven die wel in staat zijn flexibel vermogen te leveren, zullen dit dus doen op momenten en op een manier die hun bedrijfsprocessen toelaten en de rentabiliteit niet onder druk zet. De verplichting om flexibiliteit te leveren is nog niet aan de orde. In de Netcode Elektriciteit is wel een mogelijkheid voor een verplichting opgenomen voor bedrijven, maar dit zal eerst verder moeten worden uitgewerkt door netbeheerders en vervolgens moeten worden goedgekeurd door de ACM.</text:p>
      <text:p text:style-name="ifm_p_mt.3.76mm_ifm">Vraag 9</text:p>
      <text:p text:style-name="ifm_p_ifm">Deelt u de mening dat ook uit dit artikel blijkt dat baseloadproductie van elektriciteit van grote waarde is in ons energiesysteem en dat dus alles op alles gezet moet worden om de twee nieuwe kerncentrales zo spoedig mogelijk te realiseren?</text:p>
      <text:p text:style-name="ifm_p_mt.3.76mm_ifm">Antwoord 9</text:p>
      <text:p text:style-name="ifm_p_ifm">De productie van voldoende basislast elektriciteit is inderdaad belangrijk voor het Nederlandse energiesysteem. Kernenergie kan, in combinatie met andere energiebronnen, hier een bijdrage aanleveren. Daarom zet ik in op het langer in bedrijf houden van de huidige kerncentrale in de gemeente Borsele en worden de voorbereidingen getroffen voor de bouw van twee nieuwe kerncentrales. In mijn brief van 29 juni jl. (Kamerstuk 32 645, nr. 117) heb ik beschreven hoe we zo spoedig mogelijk tot realisatie kunnen komen, zonder daarbij de veiligheid uit het oog te verliezen.</text:p>
      <text:p text:style-name="ifm_p_mt.3.76mm_ifm">Vraag 10</text:p>
      <text:p text:style-name="ifm_p_ifm">Welke additionele positieve prikkels zouden aangeboden moeten worden aan bedrijven om flexibiliteit te stimuleren? Deelt u de mening dat een positieve business case voor een bedrijf cruciaal is om daadwerkelijk flexibel gebruik te stimuleren? En niet een platte verplichting?</text:p>
      <text:p text:style-name="ifm_p_mt.3.76mm_ifm">Antwoord 10</text:p>
      <text:p text:style-name="ifm_p_ifm">Vanuit het LAN wordt gekeken naar nieuwe contractvormen, zoals de Non-firm Aansluit- en Transportovereenkomsten (NFA’s) en Groeps-Transportovereenkomsten (Groeps-TO’s). Deze contractvormen hebben voor aangeslotenen meerdere positieve gevolgen. NFA’s bieden partijen op de wachtlijst de mogelijkheid toch een aansluiting te krijgen als de partij alleen transport nodig heeft op momenten buiten de piek. Bij een Groeps-TO sluit de netbeheerder een overeenkomst met een groep aangeslotenen. Binnen deze groep worden afspraken gemaakt over wie, wanneer, hoeveel verbruikt. Hierdoor kan transportcapaciteit binnen de groep efficiënt worden gebruikt en kunnen meer partijen worden aangesloten op hetzelfde net. Dit biedt ook een lager tarief voor de aangesloten partijen.</text:p>
      <text:p text:style-name="ifm_p_ifm">Zoals ik ook bij vraag 8 aangeef, is een verplichting voor het leveren van flexibiliteit nog niet aan de orde. Niet alle bedrijven zullen in staat zijn hun bedrijfsprocessen aan te passen. Een aanzienlijk deel van de bedrijven is echter wel in staat flexibiliteit te leveren, maar is hier nog onvoldoende mee bekend. Dit vraagt om een gedragsverandering, bedrijven zullen hun bedrijfsprocessen moeten evalueren en mogelijk bepaalde momenten in het proces moeten aanpassen.</text:p>
      <text:p text:style-name="ifm_p_mt.3.76mm_ifm">Vraag 11</text:p>
      <text:p text:style-name="ifm_p_ifm">Hoe staat het met de plannen van de netbeheerders om tot smart grids te komen? Welke tijdsspanne is daarvoor in gedachten en lopen de netbeheerders hierbij op schema?</text:p>
      <text:p text:style-name="ifm_p_mt.3.76mm_ifm">Antwoord 11</text:p>
      <text:p text:style-name="ifm_p_ifm">Het Smart Grid is niet één specifieke technologie, maar een technologisch concept dat verschillende doelen dient en dat verschillende functionaliteiten combineert. De essentie van het Smart Grid concept is het uitrusten van elektriciteitsdistributienetten met ICT; dit met als doel om de betrouwbaarheid en de benutting van deze netten te optimaliseren. Een wezenlijk onderdeel van het Smart Grid concept is de slimme meter. De uitrol van de slimme meter is inmiddels afgerond en in meer dan 90% van de Nederlandse huishoudens is een slimme meter geïnstalleerd. Daarnaast investeren de Nederlandse (distributie)netbeheerders in Distributie Automatisering, technologie om de observeerbaarheid en de stuurbaarheid van laag- en middenspanningsnetten te vergroten, waardoor de betrouwbaarheid verder kan worden verhoogd en de beschikbare netcapaciteit zo goed mogelijk kan worden benut en zoveel mogelijk aan afnemers beschikbaar kan worden gesteld – met andere woorden, «dat er scherp aan de wind gezeild kan worden».</text:p>
      <text:p text:style-name="ifm_p_ifm">Ook de Real Time Interface (RTI) waaraan netbeheerders en marktpartijen gezamenlijk werken, vormt een ontwikkeling die past in de ontwikkeling naar «slimmere netten». De Real Time Interface maakt het mogelijk dat de netbeheerder – als dat om technische redenen noodzakelijk is en op basis van gezamenlijke afspraken – de elektriciteitsproductie van zonne- en windinstallaties op een bepaald moment aanstuurt.</text:p>
      <text:p text:style-name="ifm_p_ifm">Het Smart Grid concept legt ook verbindingen tussen het netwerk en de netbeheerder en de klant en zijn installatie. Zo zijn steeds meer huishoudelijke apparaten voorzien van een Wifi-verbinding en stuurbaar via apps; dit laatste geldt ook voor het laadgedrag van elektrische auto’s. Door deze In Home Automation/domotica via de slimme meter te verbinden met de ICT die in de distributienetten wordt geïnstalleerd en dit te combineren met een Home Energy Management Systeem (HEMS) en eventueel een thuisbatterij, neemt de flexibiliteit van het energiesysteem toe. Dit komt doordat huishoudens beter in staat zijn om hun energiegebruik (zowel afname als levering) af te stemmen op de actuele vraag of aanbod in het energiesysteem op dat moment. Deze ontwikkeling draagt bij aan de energietransitie. Een exacte planning voor de uitrol van «het» Smart Grid is echter niet te geven en de impact van het concept op het mitigeren van het actuele tekort aan netcapaciteit is beperkt.</text:p>
      <text:p text:style-name="ifm_p_mt.3.76mm_ifm">Vraag 12</text:p>
      <text:p text:style-name="ifm_p_ifm">Bent u bereid om op zeer korte termijn het delen van aansluitcapaciteit voor bedrijven mogelijk te maken of zo bedrijven in staat te stellen congestieproblematiek lokaal in collectief verband op te lossen?</text:p>
      <text:p text:style-name="ifm_p_mt.3.76mm_ifm">Antwoord 12</text:p>
      <text:p text:style-name="ifm_p_ifm">In het LAN zijn meerdere acties gericht op nieuwe contractvormen die gericht zijn op het delen van capaciteit. Dit biedt netgebruikers de mogelijkheid samen te werken op het gebied van transportvraag. Per saldo zullen de samenwerkende gebruikers minder capaciteit van het net vragen. Naast de ruimte die hierdoor op het net wordt gecreëerd, heeft dit een financieel voordeel voor de netgebruikers in de vorm van een lager tarief. Een andere vorm waarop capaciteit kan worden gedeeld betreft het zogeheten «Cable Pooling» ofwel het delen van een aansluitkabel door verschillende entiteiten. Momenteel is dit al mogelijk voor zon- en windassets. In de nieuwe Energiewet wordt verkend hoe dit breder kan worden ingezet door Cable Pooling ook voor energieopslag en -conversie mogelijk te maken.</text:p>
      <text:p text:style-name="ifm_p_mt.3.76mm_ifm">Vraag 13</text:p>
      <text:p text:style-name="ifm_p_ifm">Welke verbeteringen komen er op het vlak van het lonend maken van flexibel stroomgebruik in de nieuwe Energiewet?</text:p>
      <text:p text:style-name="ifm_p_mt.3.76mm_ifm">Antwoord 13</text:p>
      <text:p text:style-name="ifm_p_ifm">De Energiewet biedt een stevige juridische basis voor nieuwe instrumenten om flexibel stroomgebruik te bevorderen, zoals de genoemde nieuwe contractvormen. De Energiewet laat zo duidelijker ruimte voor netbeheerders en ACM om dergelijke verbeteringen en veranderingen door te voeren. Ten eerste krijgen netbeheerders in de Energiewet een expliciete taak om flexibiliteitsdiensten in te kopen om congestieproblematiek op te lossen of te voorkomen. Daarvoor wordt hen ook opgedragen om in methoden en voorwaarden specificaties voor deze inkoop en gestandaardiseerde marktproducten op te nemen. Voor een belangrijk deel is dit al uitgewerkt in bestaande methoden en voorwaarden. Met het oog op de congestieproblematiek en in het kader van het LAN, onderzoeken netbeheerders constant of nieuwe producten ontwikkeld of toegangsdrempels verlaagd kunnen worden. Voorbeelden hiervan zijn de eerder genoemde nieuwe contractvormen.</text:p>
      <text:p text:style-name="ifm_p_ifm">Ten tweede bevat de Energiewet, op enkele uitzonderingen na, geen invulling van de nettarievenstructuur en maakt deze duidelijk dat de bevoegdheid hiervoor ligt bij de netbeheerders en de ACM. Binnen deze ruimte wordt door netbeheerders, de ACM en andere stakeholders momenteel gewerkt aan een herziening van de transporttarievenstructuur, zodat deze meer rekening houdt met de mate van congestie die bestaat in de netten. Een dergelijke, dynamische transporttarievenstructuur beloont partijen die hun elektriciteitsverbruik verplaatsen naar momenten waarop het net minder druk bezet is. Nog dit jaar verwacht Netbeheer Nederland een voorstel voor te leggen bij de ACM om nettarieven dynamischer te maken voor partijen die zijn aangesloten op het hoogspanningsnet van TenneT. Dit zou dan vanaf 2025 kunnen gaan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Bedrijven willen niet aan flexibel stroomgebruik'</dc:title>
    <meta:user-defined meta:name="OVERHEIDop.ParlID/DC.identifier">ah-tk-20232024-94</meta:user-defined>
    <meta:user-defined meta:name="OVERHEIDop.configuratie">https://repository.officiele-overheidspublicaties.nl/MasterConfiguraties/MC-OEP-KamervragenAanhangsel-Web/1.3/xml/MC-OEP-KamervragenAanhangsel-Web.xml</meta:user-defined>
    <meta:user-defined meta:name="OVERHEIDop.vraagnummer">2023Z10100</meta:user-defined>
    <meta:user-defined meta:name="OVERHEIDop.aanhangselNummer">94</meta:user-defined>
    <meta:user-defined meta:name="OVERHEIDop.ontvanger">R.A.A. Jetten</meta:user-defined>
    <meta:user-defined meta:name="DCTERMS.W3CDTF/OVERHEIDop.datumOntvangst">2023-09-28</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8</meta:user-defined>
    <meta:user-defined meta:name="DC.title">Antwoord op vragen van het lid Erkens over het artikel 'Bedrijven willen niet aan flexibel stroomgebruik'</meta:user-defined>
    <meta:user-defined meta:name="DCTERMS.W3CDTF/DCTERMS.available">2023-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