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9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8</text:p>
      <text:p text:style-name="ifm_p_font.roman_mt.3.76mm_ifm">Vragen van het lid <text:span text:style-name="ifm_span_font.bold_ifm">Van Kent</text:span> (SP) aan de Staatssecretaris van Infrastructuur en Waterstaat over <text:span text:style-name="ifm_span_font.italic_ifm">de problemen met communicatiesystemen aan boord van bussen bij Qbuzz</text:span> (ingezonden 15 januari 2024).</text:p>
      <text:p text:style-name="ifm_p_font.roman_mt.3.76mm_ifm">Mededeling van Staatssecretaris <text:span text:style-name="ifm_span_font.bold_ifm">Heijnen</text:span> (Infrastructuur en Waterstaat) (ontvangen 5 februari 2024).</text:p>
      <text:p text:style-name="ifm_p_mt.3.76mm_ifm">Vraag 1</text:p>
      <text:p text:style-name="ifm_p_ifm">Wat is uw reactie op het nieuwsbericht «FNV: Grote zorgen om veiligheid chauffeurs en reizigers Qbuzz in Drenthe en Groningen vanwege haperend communicatiesysteem»?<text:note text:id="n1" text:note-class="footnote"><text:note-citation text:label="1 ">1</text:note-citation><text:note-body><text:p text:style-name="ifm_p_font.normal_size.6.93pt_mt..5mm_indent.-0.1161in_mleft.0.1161in_ifm">Dagblad van het Noorden, 12 januari 2024 (FNV: grote zorgen om veiligheid chauffeurs en reizigers Qbuzz in Drenthe en Groningen vanwege haperend communicatiesysteem – Dagblad van het Noorden (dvhn.nl))</text:p></text:note-body></text:note></text:p>
      <text:p text:style-name="ifm_p_mt.3.76mm_ifm">Vraag 2</text:p>
      <text:p text:style-name="ifm_p_ifm">Wat is uw reactie op de resultaten van de enquête die FNV heeft uitgezet onder personeel van Qbuzz over de problemen met de IVU-box?<text:note text:id="n2" text:note-class="footnote"><text:note-citation text:label="2 ">2</text:note-citation><text:note-body><text:p text:style-name="ifm_p_font.normal_size.6.93pt_mt..5mm_indent.-0.1161in_mleft.0.1161in_ifm">FNV, 12 januari 2024 (Grote zorgen om veiligheid chauffeurs en reizigers Qbuzz – FNV)</text:p></text:note-body></text:note></text:p>
      <text:p text:style-name="ifm_p_mt.3.76mm_ifm">Vraag 3</text:p>
      <text:p text:style-name="ifm_p_ifm">Wat vindt u ervan dat maar liefst 97% van de chauffeurs van Qbuzz aangeeft dat de IVU-box onvoldoende functioneert?</text:p>
      <text:p text:style-name="ifm_p_mt.3.76mm_ifm">Vraag 4</text:p>
      <text:p text:style-name="ifm_p_ifm">Welke risico’s kleven er volgens u aan de haperende communicatiesystemen op busdiensten van Qbuzz?</text:p>
      <text:p text:style-name="ifm_p_mt.3.76mm_ifm">Vraag 5</text:p>
      <text:p text:style-name="ifm_p_ifm">Bent u bereid om de problemen met de IVU-box nader te inventariseren en zo snel mogelijk op te lossen?</text:p>
      <text:p text:style-name="ifm_p_mt.3.76mm_ifm">Vraag 6</text:p>
      <text:p text:style-name="ifm_p_ifm">Heeft u hierover reeds contact gehad met de provincies Drenthe, Groningen en vervoerder Qbuzz?</text:p>
      <text:p text:style-name="ifm_p_mt.3.76mm_ifm">Vraag 7</text:p>
      <text:p text:style-name="ifm_p_ifm">Kunt u onderzoeken in hoeverre chauffeurs te maken hebben (gehad) met agressie van reizigers vanwege deze technische problemen?</text:p>
      <text:p text:style-name="ifm_p_mt.3.76mm_ifm">Vraag 8</text:p>
      <text:p text:style-name="ifm_p_ifm">Welke nadelen ondervinden reizigers door de problemen met de IVU-box?</text:p>
      <text:p text:style-name="ifm_p_mt.3.76mm_ifm">Vraag 9</text:p>
      <text:p text:style-name="ifm_p_ifm">Kunt u, indien een oplossing niet snel wordt gevonden, de Nederlandse Arbeidsinspectie vragen om onderzoek te verrichten naar de problemen met IVU-box, zoals door FNV wordt voorgesteld?</text:p>
      <text:p text:style-name="ifm_p_mt.3.76mm_ifm">Vraag 10</text:p>
      <text:p text:style-name="ifm_p_ifm">Voldoet Qbuzz als vervoerder met de huidige technische problemen aan alle wettelijke normen omtrent arbeidsomstandigheden voor chauffeurs en aan zijn verplichtingen richting reizigers?</text:p>
      <text:h text:style-name="ifm_p_font.bold_mt.5.08mm_page.keep-with-next_ifm" text:outline-level="2">Mededeling</text:h>
      <text:p text:style-name="ifm_p_mt.4.23mm_ifm">Met deze brief wil ik u informeren dat de beantwoording op de Kamervragen van het lid Van Kent (SP) over de problemen met communicatiesystemen aan boord van bussen bij Qbuzz (ingezonden 15 januari 2024)<text:note text:id="ID-938-d37e59" text:note-class="footnote"><text:note-citation text:label="3 ">3</text:note-citation><text:note-body><text:p text:style-name="ifm_p_font.normal_size.6.93pt_mt..5mm_indent.-0.1161in_mleft.0.1161in_ifm">Kamerstuk 2024D00699</text:p></text:note-body></text:note> niet binnen de gestelde termijn van drie weken mogelijk is, omdat de beantwoording van de vragen afstemming behoefte met verschillende betrokken partij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Kent over de problemen met communicatiesystemen aan boord van bussen bij Qbuzz</dc:title>
    <meta:user-defined meta:name="OVERHEIDop.ParlID/DC.identifier">ah-tk-20232024-93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0249</meta:user-defined>
    <meta:user-defined meta:name="OVERHEIDop.aanhangselNummer">938</meta:user-defined>
    <meta:user-defined meta:name="OVERHEIDop.ontvanger">V.L.W.A. Heijnen</meta:user-defined>
    <meta:user-defined meta:name="DCTERMS.W3CDTF/OVERHEIDop.datumOntvangst">2024-02-05</meta:user-defined>
    <meta:user-defined meta:name="OVERHEIDop.AanhangselTypen/DC.type">Mededeling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05</meta:user-defined>
    <meta:user-defined meta:name="DC.title">Uitstel beantwoording vragen van het lid Van Kent over de problemen met communicatiesystemen aan boord van bussen bij Qbuzz</meta:user-defined>
    <meta:user-defined meta:name="DCTERMS.W3CDTF/DCTERMS.available">2024-0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