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7</text:p>
      <text:p text:style-name="ifm_p_font.roman_mt.3.76mm_ifm">Vragen van de leden <text:span text:style-name="ifm_span_font.bold_ifm">Pool</text:span> en <text:span text:style-name="ifm_span_font.bold_ifm">Markuszower</text:span> (beiden PVV) aan de Minister van Defensie en de Staatssecretaris van Justitie en Veiligheid over <text:span text:style-name="ifm_span_font.italic_ifm">het nieuws dat het demissionaire kabinet onderzoekt of er asielzoekers kunnen worden opgevangen op locaties van Defensie</text:span> (ingezonden 11 december 2023).</text:p>
      <text:p text:style-name="ifm_p_font.roman_mt.3.76mm_ifm">Antwoord van Minister <text:span text:style-name="ifm_span_font.bold_ifm">Ollongren</text:span> (Defensie) mede namens de Staatssecretaris van Justitie en Veiligheid (ontvangen 5 februari 2024).</text:p>
      <text:p text:style-name="ifm_p_mt.3.76mm_ifm">Vraag 1</text:p>
      <text:p text:style-name="ifm_p_ifm">Bent u bekend met het bericht «Staatssecretaris is in gesprek met Defensie over opvang asielzoekers in kazernes»?<text:note text:id="N1" text:note-class="footnote"><text:note-citation text:label="1 ">1</text:note-citation><text:note-body><text:p text:style-name="ifm_p_font.normal_size.6.93pt_mt..5mm_indent.-0.1161in_mleft.0.1161in_ifm">RTV Noord, 8 december 2023, Staatssecretaris is in gesprek met Defensie over opvang asielzoekers in kazernes (https://www.rtvnoord.nl/nieuws/1100604/staatssecretaris-is-in-gesprek-met-defensie-over-opvang-asielzoekers-in-kazernes).</text:p></text:note-body></text:note></text:p>
      <text:p text:style-name="ifm_p_mt.3.76mm_ifm">Antwoord 1</text:p>
      <text:p text:style-name="ifm_p_ifm">Ja.</text:p>
      <text:p text:style-name="ifm_p_mt.3.76mm_ifm">Vraag 2</text:p>
      <text:p text:style-name="ifm_p_ifm">Bent u bereid de plannen om asielzoekers op locaties van Defensie op te vangen direct af te schieten?</text:p>
      <text:p text:style-name="ifm_p_mt.3.76mm_ifm">Antwoord 2</text:p>
      <text:p text:style-name="ifm_p_ifm">Defensie ondersteunt al geruime tijd de opvang van ontheemden uit Oekraïne en asielzoekers. Defensie heeft hiertoe onder andere militaire locaties<text:note text:id="ID-937-d37e69" text:note-class="footnote"><text:note-citation text:label="2 ">2</text:note-citation><text:note-body><text:p text:style-name="ifm_p_font.normal_size.6.93pt_mt..5mm_indent.-0.1161in_mleft.0.1161in_ifm">Momenteel betreft het de Legerplaats Harskamp en het Walaardt Sacré Kamp in Huis ter Heide. Eerder werden ook het Marine Etablissement (MEA) in Amsterdam, de Willem Lodewijk van Nassaukazerne in Zoutkamp en het terrein naast deze kazerne gebruikt voor opvang van asielzoekers. Het aantal personen dat werd opgevangen op een locatie van Defensie betrof maximaal circa 2.000.</text:p></text:note-body></text:note> ter beschikking gesteld en doet dit nu nog steeds op twee locaties: het Walaardt Sacré Kamp in Huis ter Heide en op de Legerplaats Harskamp.</text:p>
      <text:p text:style-name="ifm_p_ifm">Een eventueel verzoek van een bestuursorgaan aan Defensie voor militaire steunverlening in het openbaar belang, dat via de reguliere kanalen wordt aangevraagd, wordt door Defensie zorgvuldig gewogen. Per geval wordt beoordeeld in hoeverre het verzoek juridisch en bestuurlijk houdbaar is en of de gevolgen van instemming met het verzoek onwenselijke effecten hebben op de gereedstelling en inzetbaarheid van Defensie.</text:p>
      <text:p text:style-name="ifm_p_mt.3.76mm_ifm">Vraag 3</text:p>
      <text:p text:style-name="ifm_p_ifm">Deelt u de mening dat het volstrekt onverantwoord is om asielzoekers op locaties van Defensie op te vangen vanwege eventuele veiligheidsrisico’s? Zo nee, waarom niet?</text:p>
      <text:p text:style-name="ifm_p_mt.3.76mm_ifm">Antwoord 3</text:p>
      <text:p text:style-name="ifm_p_ifm">Nee. Bij de besluitvorming om ontheemden of asielzoekers tijdelijk op militaire locaties op te vangen wordt het veiligheidsaspect meegewogen, net als de mogelijke verdringingseffecten voor de krijgsmacht. Na een zorgvuldige afweging wordt eventueel ingestemd met de tijdelijke opvang. Na instemming worden, indien nodig, door Defensie in afstemming met het COA op de militaire locatie additionele beveiligingsmaatregelen getroffen.</text:p>
      <text:p text:style-name="ifm_p_mt.3.76mm_ifm">Vraag 4</text:p>
      <text:p text:style-name="ifm_p_ifm">Zijn er bij de eerdere opvang van asielzoekers op locaties van Defensie incidenten geweest? Zo ja, hoeveel en welke incidenten?</text:p>
      <text:p text:style-name="ifm_p_mt.3.76mm_ifm">Antwoord 4</text:p>
      <text:p text:style-name="ifm_p_ifm">Ja.</text:p>
      <text:p text:style-name="ifm_p_ifm">Voor het aantal gemelde incidenten verwijs ik u naar de «COA incidentenregistratie per locatie» op www.coa.nl.</text:p>
      <text:p text:style-name="ifm_p_mt.3.76mm_ifm">Vraag 5</text:p>
      <text:p text:style-name="ifm_p_ifm">Deelt u de mening dat militaire locaties zijn bedoeld voor militaire doeleinden en niet voor de opvang van asielzoekers? Zo nee, waarom niet?</text:p>
      <text:p text:style-name="ifm_p_mt.3.76mm_ifm">Antwoord 5</text:p>
      <text:p text:style-name="ifm_p_ifm">Primair zijn militaire locaties bedoeld voor militaire doeleinden.</text:p>
      <text:p text:style-name="ifm_p_ifm">In het geval van een zwaarwegend humanitair belang, zoals nu het geval is ten aanzien van de opvang van ontheemden uit Oekraïne of asielzoekers, maakt Defensie, bij een formeel verzoek van een daartoe bevoegd bestuursorgaan, de afweging of ondersteuning aan de civiele autoriteiten geboden kan worden. In die afweging worden de consequenties voor de gereedheid van de krijgsmacht meegenomen en wordt bekeken voor welke periode de steunverlening kan worden gelev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ool en Markuszower over het nieuws dat het demissionaire kabinet onderzoekt of er asielzoekers kunnen worden opgevangen op locaties van Defensie</dc:title>
    <meta:user-defined meta:name="OVERHEIDop.ParlID/DC.identifier">ah-tk-20232024-937</meta:user-defined>
    <meta:user-defined meta:name="OVERHEIDop.configuratie">https://repository.officiele-overheidspublicaties.nl/MasterConfiguraties/MC-OEP-KamervragenAanhangsel-Web/1.3/xml/MC-OEP-KamervragenAanhangsel-Web.xml</meta:user-defined>
    <meta:user-defined meta:name="OVERHEIDop.vraagnummer">2023Z19916</meta:user-defined>
    <meta:user-defined meta:name="OVERHEIDop.aanhangselNummer">937</meta:user-defined>
    <meta:user-defined meta:name="OVERHEIDop.ontvanger">K.H. Ollongren</meta:user-defined>
    <meta:user-defined meta:name="DCTERMS.W3CDTF/OVERHEIDop.datumOntvangst">2024-02-05</meta:user-defined>
    <meta:user-defined meta:name="OVERHEIDop.AanhangselTypen/DC.type">Antwoord</meta:user-defined>
    <meta:user-defined meta:name="OVERHEIDop.indiener">G. Markuszower</meta:user-defined>
    <meta:user-defined meta:name="OVERHEIDop.indiener">J. Poo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05</meta:user-defined>
    <meta:user-defined meta:name="DC.title">Antwoord op vragen van de leden Pool en Markuszower over het nieuws dat het demissionaire kabinet onderzoekt of er asielzoekers kunnen worden opgevangen op locaties van Defensie</meta:user-defined>
    <meta:user-defined meta:name="DCTERMS.W3CDTF/DCTERMS.available">2024-02-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Migratie en integratie | Organisatie en beleid</meta:user-defined>
    <meta:user-defined meta:name="OVERHEIDop.versieInformatie"/>
  </office:meta>
</office:document-meta>
</file>