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9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4</text:p>
      <text:p text:style-name="ifm_p_font.roman_mt.3.76mm_ifm">Vragen van de leden <text:span text:style-name="ifm_span_font.bold_ifm">Palmen</text:span> en <text:span text:style-name="ifm_span_font.bold_ifm">Idsinga</text:span> (beiden Nieuw Sociaal Contract) aan de Minister voor Armoedebeleid, Participatie en Pensioenen en de Staatssecretaris van Financiën over <text:span text:style-name="ifm_span_font.italic_ifm">het artikel «Aantal huishoudens met schulden door toeslagen in vijf jaar verdubbeld»</text:span> (ingezonden 20 december 2023).</text:p>
      <text:p text:style-name="ifm_p_font.roman_mt.3.76mm_ifm">Antwoord van Staatssecretaris <text:span text:style-name="ifm_span_font.bold_ifm">De Vries</text:span> (Financiën – Toeslagen en Douane), mede namens de Minister voor Armoedebeleid, Participatie en Pensioenen (ontvangen 5 februari 2024). Zie ook Aanhangsel Handelingen, vergaderjaar 2023–2024, nr. 777.</text:p>
      <text:p text:style-name="ifm_p_mt.3.76mm_ifm">Vraag 1</text:p>
      <text:p text:style-name="ifm_p_ifm">Bent u bekend met het artikel «Aantal huishoudens met schulden door toeslagen in vijf jaar verdubbeld»?<text:note text:id="ID-2023Z20615-d37e52" text:note-class="footnote"><text:note-citation text:label="1 ">1</text:note-citation><text:note-body><text:p text:style-name="ifm_p_font.normal_size.6.93pt_mt..5mm_indent.-0.1161in_mleft.0.1161in_ifm">NOS, 13 december 2023, «Aantal huishoudens met schulden door toeslagen in vijf jaar verdubbeld», (https://nos.nl/artikel/2501460-aantal-huishoudens-met-schulden-door-toeslagen-in-vijf-jaar-verdubbeld).</text:p></text:note-body></text:note></text:p>
      <text:p text:style-name="ifm_p_mt.3.76mm_ifm">Antwoord 1</text:p>
      <text:p text:style-name="ifm_p_ifm">Ja.</text:p>
      <text:p text:style-name="ifm_p_mt.3.76mm_ifm">Vraag 2</text:p>
      <text:p text:style-name="ifm_p_ifm">Klopt het dat dit jaar ruim 726.000 huishoudens kampten met problematische schulden?</text:p>
      <text:p text:style-name="ifm_p_mt.3.76mm_ifm">Antwoord 2</text:p>
      <text:p text:style-name="ifm_p_ifm">Het CBS heeft het aantal huishoudens met problematische schulden inzichtelijk gemaakt aan de hand van verschillende definities van problematische schuld per soort openstaande schuld. Voor toeslagen hanteert het CBS de definitie van schulden voor tenminste één persoon in het huishouden die langer dan 27 maanden openstaan en minimaal € 50 bedragen. Het Ministerie van Sociale zaken en werkgelegenheid is in de rijksbrede samenwerking met gemeenten, uitvoeringsorganisaties en maatschappelijke organisaties voor het terugdringen van (kinder)armoede en problematische schulden aangesloten bij de definitie problematische schulden die is opgenomen in de gedragscode van NVVK.<text:note text:id="ID-934-d37e85" text:note-class="footnote"><text:note-citation text:label="2 ">2</text:note-citation><text:note-body><text:p text:style-name="ifm_p_font.normal_size.6.93pt_mt..5mm_indent.-0.1161in_mleft.0.1161in_ifm">https://www.nvvk.nl/l/library/download/urn:uuid:4c6f085f-ecc0-4c08-89c5-ec8dbdcdc081/20210615-nvvk-gedragscode-definitiesprint.pdf?format=save_to_disk#:~:text=Een%20problematische%20schuldsituatie%20is%20de,worden%20(met%20een%20betalingsregeling).</text:p></text:note-body></text:note> Volgens de NVVK is er sprake van een problematische schuldsituatie als iemand zijn schulden niet meer kan blijven betalen of is gestopt met betalen. In ieder geval een situatie waarin alle openstaande schulden niet binnen 36 maanden (met een betalingsregeling) kunnen worden betaald.<text:note text:id="ID-934-d37e97" text:note-class="footnote"><text:note-citation text:label="3 ">3</text:note-citation><text:note-body><text:p text:style-name="ifm_p_font.normal_size.6.93pt_mt..5mm_indent.-0.1161in_mleft.0.1161in_ifm">Voortgangsrapportage Aanpak Geldzorgen, 8 juni 2023, Kamerstukken II, 2022/2023 24 515, nr. 698.</text:p></text:note-body></text:note></text:p>
      <text:p text:style-name="ifm_p_mt.3.76mm_ifm">Vraag 3</text:p>
      <text:p text:style-name="ifm_p_ifm">Kunt u een uitsplitsing maken naar de aard van de schulden/schuldeisers?</text:p>
      <text:p text:style-name="ifm_p_mt.3.76mm_ifm">Antwoord 3</text:p>
      <text:p text:style-name="ifm_p_ifm">De cijfers in de tabel geven weer hoeveel Nederlandse huishoudens op januari 2023 te maken hadden met geregistreerde problematische schulden uitgesplitst per schuldeiser. Deze huishoudens hebben op basis van de cijfers van het CBS mogelijk bij meerdere schuldeisers tegelijkertijd een openstaande schuld, waardoor er overlap van dezelfde huishoudens in meerdere categorieën kan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ifm_p_ifm"><text:span text:style-name="ifm_span_font.semi-bold_ifm">Aandeel huishoudens met geregistreerde problematische schulden per schuldregistratie, 2023–01</text:span></text:p>
            </table:table-cell>
          </table:table-row>
          <table:table-row>
            <table:table-cell table:style-name="table.cell.border-bottom.padding-top.bottom">
              <text:p text:style-name="ifm_p_ifm"><text:span text:style-name="ifm_span_font.semi-bold_ifm">Categorie</text:span></text:p>
            </table:table-cell>
            <table:table-cell table:style-name="table.cell.border-bottom.padding-top.bottom.pleft.pright">
              <text:p text:style-name="ifm_p_ifm"><text:span text:style-name="ifm_span_font.semi-bold_ifm">Huishoudens, in %</text:span></text:p>
            </table:table-cell>
            <table:table-cell table:style-name="table.cell.border-bottom.padding-top.bottom.pleft.pright">
              <text:p text:style-name="ifm_p_ifm"><text:span text:style-name="ifm_span_font.semi-bold_ifm">Huishoudens in absoluut aantal</text:span></text:p>
            </table:table-cell>
          </table:table-row>
        </table:table-header-rows>
        <table:table-row>
          <table:table-cell table:style-name="table.cell.padding-top.top">
            <text:p text:style-name="ifm_p_ifm">Belastingdienst – overige aanslagen</text:p>
          </table:table-cell>
          <table:table-cell table:style-name="table.cell.padding-top.top.pleft.pright">
            <text:p text:style-name="ifm_p_ifm">45.2</text:p>
          </table:table-cell>
          <table:table-cell table:style-name="table.cell.padding-top.top.pleft.pright">
            <text:p text:style-name="ifm_p_ifm">328.360</text:p>
          </table:table-cell>
        </table:table-row>
        <table:table-row>
          <table:table-cell table:style-name="table.cell.top">
            <text:p text:style-name="ifm_p_ifm">Betalingsachterstand geregistreerd bij BKR</text:p>
          </table:table-cell>
          <table:table-cell table:style-name="table.cell.top.pleft.pright">
            <text:p text:style-name="ifm_p_ifm">34.8</text:p>
          </table:table-cell>
          <table:table-cell table:style-name="table.cell.top.pleft.pright">
            <text:p text:style-name="ifm_p_ifm">252.500</text:p>
          </table:table-cell>
        </table:table-row>
        <table:table-row>
          <table:table-cell table:style-name="table.cell.top">
            <text:p text:style-name="ifm_p_ifm">Zvw wanbetaler</text:p>
          </table:table-cell>
          <table:table-cell table:style-name="table.cell.top.pleft.pright">
            <text:p text:style-name="ifm_p_ifm">26.9</text:p>
          </table:table-cell>
          <table:table-cell table:style-name="table.cell.top.pleft.pright">
            <text:p text:style-name="ifm_p_ifm">195.490</text:p>
          </table:table-cell>
        </table:table-row>
        <table:table-row>
          <table:table-cell table:style-name="table.cell.top">
            <text:p text:style-name="ifm_p_ifm">Belastingdienst – toeslagen</text:p>
          </table:table-cell>
          <table:table-cell table:style-name="table.cell.top.pleft.pright">
            <text:p text:style-name="ifm_p_ifm">22.4</text:p>
          </table:table-cell>
          <table:table-cell table:style-name="table.cell.top.pleft.pright">
            <text:p text:style-name="ifm_p_ifm">163.010</text:p>
          </table:table-cell>
        </table:table-row>
        <table:table-row>
          <table:table-cell table:style-name="table.cell.top">
            <text:p text:style-name="ifm_p_ifm">Wet Mulder-boetes (CJIB)</text:p>
          </table:table-cell>
          <table:table-cell table:style-name="table.cell.top.pleft.pright">
            <text:p text:style-name="ifm_p_ifm">17</text:p>
          </table:table-cell>
          <table:table-cell table:style-name="table.cell.top.pleft.pright">
            <text:p text:style-name="ifm_p_ifm">123.680</text:p>
          </table:table-cell>
        </table:table-row>
        <table:table-row>
          <table:table-cell table:style-name="table.cell.top">
            <text:p text:style-name="ifm_p_ifm">Belastingdienst – oninbare schulden</text:p>
          </table:table-cell>
          <table:table-cell table:style-name="table.cell.top.pleft.pright">
            <text:p text:style-name="ifm_p_ifm">12.8</text:p>
          </table:table-cell>
          <table:table-cell table:style-name="table.cell.top.pleft.pright">
            <text:p text:style-name="ifm_p_ifm">92.920</text:p>
          </table:table-cell>
        </table:table-row>
        <table:table-row>
          <table:table-cell table:style-name="table.cell.top">
            <text:p text:style-name="ifm_p_ifm">Betalingsachterstand studieschuld (DUO)</text:p>
          </table:table-cell>
          <table:table-cell table:style-name="table.cell.top.pleft.pright">
            <text:p text:style-name="ifm_p_ifm">10.4</text:p>
          </table:table-cell>
          <table:table-cell table:style-name="table.cell.top.pleft.pright">
            <text:p text:style-name="ifm_p_ifm">75.620</text:p>
          </table:table-cell>
        </table:table-row>
        <table:table-row>
          <table:table-cell table:style-name="table.cell.top">
            <text:p text:style-name="ifm_p_ifm">Bijstandsvorderingen</text:p>
          </table:table-cell>
          <table:table-cell table:style-name="table.cell.top.pleft.pright">
            <text:p text:style-name="ifm_p_ifm">4.9</text:p>
          </table:table-cell>
          <table:table-cell table:style-name="table.cell.top.pleft.pright">
            <text:p text:style-name="ifm_p_ifm">35.360</text:p>
          </table:table-cell>
        </table:table-row>
        <table:table-row>
          <table:table-cell table:style-name="table.cell.top">
            <text:p text:style-name="ifm_p_ifm">Schuldregeling (BKR)</text:p>
          </table:table-cell>
          <table:table-cell table:style-name="table.cell.top.pleft.pright">
            <text:p text:style-name="ifm_p_ifm">4.8</text:p>
          </table:table-cell>
          <table:table-cell table:style-name="table.cell.top.pleft.pright">
            <text:p text:style-name="ifm_p_ifm">35.090</text:p>
          </table:table-cell>
        </table:table-row>
        <table:table-row>
          <table:table-cell table:style-name="table.cell.top">
            <text:p text:style-name="ifm_p_ifm">Betalingsachterstand bij UWV</text:p>
          </table:table-cell>
          <table:table-cell table:style-name="table.cell.top.pleft.pright">
            <text:p text:style-name="ifm_p_ifm">1.8</text:p>
          </table:table-cell>
          <table:table-cell table:style-name="table.cell.top.pleft.pright">
            <text:p text:style-name="ifm_p_ifm">12.790</text:p>
          </table:table-cell>
        </table:table-row>
        <table:table-row>
          <table:table-cell table:style-name="table.cell.top">
            <text:p text:style-name="ifm_p_ifm">WSNP</text:p>
          </table:table-cell>
          <table:table-cell table:style-name="table.cell.top.pleft.pright">
            <text:p text:style-name="ifm_p_ifm">0.8</text:p>
          </table:table-cell>
          <table:table-cell table:style-name="table.cell.top.pleft.pright">
            <text:p text:style-name="ifm_p_ifm">6.160</text:p>
          </table:table-cell>
        </table:table-row>
        <table:table-row>
          <table:table-cell table:style-name="table.cell.top">
            <text:p text:style-name="ifm_p_ifm">Betalingsachterstand bij SVB</text:p>
          </table:table-cell>
          <table:table-cell table:style-name="table.cell.top.pleft.pright">
            <text:p text:style-name="ifm_p_ifm">0.4</text:p>
          </table:table-cell>
          <table:table-cell table:style-name="table.cell.top.pleft.pright">
            <text:p text:style-name="ifm_p_ifm">2.590</text:p>
          </table:table-cell>
        </table:table-row>
        <table:table-row>
          <table:table-cell table:style-name="table.cell.border-bottom.top">
            <text:p text:style-name="ifm_p_ifm">Betalingsachterstand eigen bijdrage Wlz/Wmo</text:p>
          </table:table-cell>
          <table:table-cell table:style-name="table.cell.border-bottom.top.pleft.pright">
            <text:p text:style-name="ifm_p_ifm">0.1</text:p>
          </table:table-cell>
          <table:table-cell table:style-name="table.cell.border-bottom.top.pleft.pright">
            <text:p text:style-name="ifm_p_ifm">720</text:p>
          </table:table-cell>
        </table:table-row>
        <table:table-row>
          <table:table-cell table:style-name="table.cell." table:number-columns-spanned="3">
            <text:p text:style-name="ifm_p_ifm">Bron: CBS Schuldenproblematiek in beeld</text:p>
          </table:table-cell>
        </table:table-row>
      </table:table>
      <text:p text:style-name="ifm_p_mt.3.76mm_ifm">Vraag 4</text:p>
      <text:p text:style-name="ifm_p_ifm">Klopt het dat er in vijf jaar tijd zo’n 80.000 huishoudens zijn bijgekomen met toeslagschulden?</text:p>
      <text:p text:style-name="ifm_p_mt.3.76mm_ifm">Antwoord 4</text:p>
      <text:p text:style-name="ifm_p_ifm">Dat klopt. De belangrijkste verklaring voor de stijging is dat het aantal huishoudens met betalingsachterstanden toenam door de pauzering van schulden tijdens de coronacrisis. Hierdoor is het aantal schulden dat langer dan 27 maanden open stond, maar waarvan de terugbetaling tijdelijk is gepauzeerd, toegenomen. (Zie het antwoord op vraag 6 waarin de oorzaken van de toename nader worden toegelicht).</text:p>
      <text:p text:style-name="ifm_p_ifm">Op basis van de door het CBS gehanteerde definitie is het aantal huishoudens met een problematische schuld met ongeveer 80.000 huishoudens toegenomen in de periode 2018–2023. Uitgaande van de resultaten in het onderzoek van het CBS waren er in 2018 78.760 huishoudens met problematische schulden bij Dienst Toeslagen en is dit toegenomen tot 163 010 in 2023.</text:p>
      <text:p text:style-name="ifm_p_mt.3.76mm_ifm">Vraag 5</text:p>
      <text:p text:style-name="ifm_p_ifm">Kunt u een uitsplitsing maken naar de specifieke soort van toeslag?</text:p>
      <text:p text:style-name="ifm_p_mt.3.76mm_ifm">Antwoord 5</text:p>
      <text:p text:style-name="ifm_p_ifm">Een uitsplitsing naar specifieke soort van toeslag wordt weergegeven in de onderstaande tabel. Deze tabel bevat de aantallen unieke debiteuren per januari 2018 en per januari 2024, en de bijbehorende vorderingen per januari 2018 en per januari 2024. Een individuele debiteur kan voor meer dan één toeslag en voor meer dan één toeslagjaar een openstaande schuld hebb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right"/>
            </table:table-cell>
            <table:table-cell table:style-name="table.cell.border-top.border-bottom.padding-top.bottom.pleft.pright">
              <text:p text:style-name="ifm_p_ifm"><text:span text:style-name="ifm_span_font.semi-bold_ifm">jan-2018</text:span></text:p>
            </table:table-cell>
            <table:table-cell table:style-name="table.cell.border-top.border-bottom.padding-top.bottom.pleft.pright">
              <text:p text:style-name="ifm_p_ifm"><text:span text:style-name="ifm_span_font.semi-bold_ifm">jan-2024</text:span></text:p>
            </table:table-cell>
          </table:table-row>
          <table:table-row>
            <table:table-cell table:style-name="table.cell.border-bottom.padding-top.bottom">
              <text:p text:style-name="ifm_p_ifm"><text:span text:style-name="ifm_span_font.semi-bold_ifm">Unieke debiteuren</text:span></text:p>
            </table:table-cell>
            <table:table-cell table:style-name="table.cell.border-bottom.padding-top.bottom.pleft.pright">
              <text:p text:style-name="ifm_p_ifm"><text:span text:style-name="ifm_span_font.semi-bold_ifm">162.700 </text:span></text:p>
            </table:table-cell>
            <table:table-cell table:style-name="table.cell.border-bottom.padding-top.bottom.pleft.pright">
              <text:p text:style-name="ifm_p_ifm"><text:span text:style-name="ifm_span_font.semi-bold_ifm">326.000 </text:span></text:p>
            </table:table-cell>
          </table:table-row>
        </table:table-header-rows>
        <table:table-row>
          <table:table-cell table:style-name="table.cell.padding-top.top">
            <text:p text:style-name="ifm_p_ifm">Aantal vorderingen:</text:p>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ifm_p_ifm">Zorgtoeslag</text:p>
          </table:table-cell>
          <table:table-cell table:style-name="table.cell.top.pleft.pright">
            <text:p text:style-name="ifm_p_ifm">152.000</text:p>
          </table:table-cell>
          <table:table-cell table:style-name="table.cell.top.pleft.pright">
            <text:p text:style-name="ifm_p_ifm">314.000</text:p>
          </table:table-cell>
        </table:table-row>
        <table:table-row>
          <table:table-cell table:style-name="table.cell.top">
            <text:p text:style-name="ifm_p_ifm">Huurtoeslag</text:p>
          </table:table-cell>
          <table:table-cell table:style-name="table.cell.top.pleft.pright">
            <text:p text:style-name="ifm_p_ifm">95.000</text:p>
          </table:table-cell>
          <table:table-cell table:style-name="table.cell.top.pleft.pright">
            <text:p text:style-name="ifm_p_ifm">145.000</text:p>
          </table:table-cell>
        </table:table-row>
        <table:table-row>
          <table:table-cell table:style-name="table.cell.top">
            <text:p text:style-name="ifm_p_ifm">Kindgebondenbudget</text:p>
          </table:table-cell>
          <table:table-cell table:style-name="table.cell.top.pleft.pright">
            <text:p text:style-name="ifm_p_ifm">32.000</text:p>
          </table:table-cell>
          <table:table-cell table:style-name="table.cell.top.pleft.pright">
            <text:p text:style-name="ifm_p_ifm">82.000</text:p>
          </table:table-cell>
        </table:table-row>
        <table:table-row>
          <table:table-cell table:style-name="table.cell.border-bottom.top">
            <text:p text:style-name="ifm_p_ifm">Kinderopvangtoeslag</text:p>
          </table:table-cell>
          <table:table-cell table:style-name="table.cell.border-bottom.top.pleft.pright">
            <text:p text:style-name="ifm_p_ifm">48.000</text:p>
          </table:table-cell>
          <table:table-cell table:style-name="table.cell.border-bottom.top.pleft.pright">
            <text:p text:style-name="ifm_p_ifm">49.000</text:p>
          </table:table-cell>
        </table:table-row>
        <table:table-row>
          <table:table-cell table:style-name="table.cell.border-bottom.padding-top.top">
            <text:p text:style-name="ifm_p_ifm"><text:span text:style-name="ifm_span_font.semi-bold_ifm">Totaal aantal</text:span></text:p>
          </table:table-cell>
          <table:table-cell table:style-name="table.cell.border-bottom.padding-top.top.pleft.pright">
            <text:p text:style-name="ifm_p_ifm"><text:span text:style-name="ifm_span_font.semi-bold_ifm">327.000 </text:span></text:p>
          </table:table-cell>
          <table:table-cell table:style-name="table.cell.border-bottom.padding-top.top.pleft.pright">
            <text:p text:style-name="ifm_p_ifm"><text:span text:style-name="ifm_span_font.semi-bold_ifm">590.000 </text:span></text:p>
          </table:table-cell>
        </table:table-row>
      </table:table>
      <text:p text:style-name="ifm_p_ifm">Toeslagen komt tot een hoger aantal debiteuren dan het CBS. Een mogelijke verklaring hiervoor is dat een individu tegelijkertijd voor meerdere toeslagen een openstaande schuld kan hebben, en een huishouden kan uit meerdere individuen bestaan. Dit kan deels het verschil verklaren tussen de cijfers van het CBS en de cijfers van Toeslagen. Om hier duidelijkheid over te krijgen zal in gesprek worden gegaan met het CBS. Zie ook antwoord op vraag 6 voor een verdere toelichting op de toename.</text:p>
      <text:p text:style-name="ifm_p_mt.3.76mm_ifm">Vraag 6</text:p>
      <text:p text:style-name="ifm_p_ifm">Wat zijn volgens u de belangrijkste verklaringen voor de toename van de toeslagschulden, uitgesplitst per soort toeslag?</text:p>
      <text:p text:style-name="ifm_p_mt.3.76mm_ifm">Antwoord 6</text:p>
      <text:p text:style-name="ifm_p_ifm">Tussen 2018 en 2022 is het bedrag aan uitbetaalde toeslagen gestegen van € 12 miljard naar € 19,5 miljard. Gezien het gestegen bedrag aan uitbetaalde toeslagen is er relatief gezien een daling van het totaalbedrag aan openstaande schulden ten opzichte van 2018. In 2018 stond ongeveer € 1,5 miljard aan openstaande schulden open. In 2023 ging dit ongeveer om hetzelfde bedrag.<text:note text:id="ID-934-d37e418" text:note-class="footnote"><text:note-citation text:label="4 ">4</text:note-citation><text:note-body><text:p text:style-name="ifm_p_font.normal_size.6.93pt_mt..5mm_indent.-0.1161in_mleft.0.1161in_ifm">Peildatum 30 november 2023. Voor toeslagen die zijn uitgekeerd in 2023 geldt dat deze nog niet tot een terugvordering hebben kunnen leiden. Dit kan in mindere mate ook gelden voor toeslagen uitgekeerd in 2022 (afhankelijk van de snelheid waarmee beschikkingen voor terugvorderingen zijn opgelegd).</text:p></text:note-body></text:note> Dit neemt niet weg dat het ontstaan van schulden verder moet worden teruggebracht, zodat er minder terugvorderingen ontstaan (zie ook het antwoord op vraag 10).</text:p>
      <text:p text:style-name="ifm_p_ifm">Daarnaast is een belangrijkste verklaring voor de toename van de problematische toeslagschulden de pauzering van toeslagschulden vanwege de coronacrisis. Om burgers tijdens de coronapandemie niet verder in financiële moeilijkheden te brengen, werd de invordering van alle toeslagschulden gepauzeerd van maart 2020 tot augustus 2020. Daarna zijn er weer betalingsherinneringen en aanmaningen verstuurd. Naar aanleiding van de motie Azarkan<text:note text:id="ID-934-d37e433" text:note-class="footnote"><text:note-citation text:label="5 ">5</text:note-citation><text:note-body><text:p text:style-name="ifm_p_font.normal_size.6.93pt_mt..5mm_indent.-0.1161in_mleft.0.1161in_ifm">Kamerstukken II, vergaderjaar 2020–2021, nr. 25 295, nr. 820.</text:p></text:note-body></text:note> van 15 december 2020 zijn betalingsherinneringen en aanmaningen vanwege de aanhoudende coronapandemie en nieuwe maatregelen opnieuw stilgelegd en vanaf april 2022 werden deze vorderingen geleidelijk opnieuw opgestart. Vanaf april 2022 is de invordering gefaseerd opgestart en hebben burgers een nieuwe betalingsregeling van 24 maanden aangeboden gekregen om al hun openstaande schulden alsnog af te betalen. Burgers die moeite hadden met terugbetalen, konden ook een persoonlijke betalingsregeling krijgen, waarbij rekening gehouden wordt met de betalingscapaciteit.</text:p>
      <text:p text:style-name="ifm_p_ifm">De omvang van de populatie toeslagontvangers met gepauzeerde vorderingen en de totale schuld besloeg in januari 2022 ruim 1 miljoen burgers met een schuld van ruim € 1 miljard.<text:note text:id="ID-934-d37e450" text:note-class="footnote"><text:note-citation text:label="6 ">6</text:note-citation><text:note-body><text:p text:style-name="ifm_p_font.normal_size.6.93pt_mt..5mm_indent.-0.1161in_mleft.0.1161in_ifm">Voor de inkomensheffing betrof het in september 2021 € 1,9 miljard.</text:p></text:note-body></text:note> Dit betekent dat aanzienlijk meer schulden dan normaal voor een langere periode dan 27 maanden openstonden. Omdat deze schulden gedurende de pauzering niet afbetaald hoefden te worden, is deze situatie wezenlijk anders dan in de periode voor (en na) de pauzering.Het is aannemelijk dat het aantal huishoudens met betaalachterstanden door de pauzering van invorderingen tijdens de coronacrisis is opgelopen en volgens de definitie van het CBS daardoor meer huishoudens problematische toeslagschulden verkregen. Indien de periode van de gepauzeerde invordering niet meegenomen zou worden in dit onderzoek, of als in de definitie van het CBS rekening zou zijn gehouden met de pauzering en de nieuw aangeboden betalingsregeling zouden deze aantallen naar verwachting lager zijn uitgevallen.</text:p>
      <text:p text:style-name="ifm_p_mt.3.76mm_ifm">Vraag 7</text:p>
      <text:p text:style-name="ifm_p_ifm">Wat is de relatie, zoals genoemd in het artikel, tussen de toename van de schulden door toeslagen en de coronacrisis?</text:p>
      <text:p text:style-name="ifm_p_mt.3.76mm_ifm">Antwoord 7</text:p>
      <text:p text:style-name="ifm_p_ifm">Zie het antwoord op vraag 6.</text:p>
      <text:p text:style-name="ifm_p_mt.3.76mm_ifm">Vraag 8</text:p>
      <text:p text:style-name="ifm_p_ifm">Hoe worden deze burgers die door de coronacrisis (verder) in de problemen zijn gekomen door de overheid nu ondersteund/geholpen?</text:p>
      <text:p text:style-name="ifm_p_mt.3.76mm_ifm">Antwoord 8</text:p>
      <text:p text:style-name="ifm_p_ifm">Dienst Toeslagen heeft de invordering van openstaande schulden vanaf april 2022 gefaseerd opgestart, waardoor er ruimte ontstond voor persoonlijke begeleiding van burgers die dat nodig hebben. Iedereen met een openstaande toeslagvordering kreeg een hernieuwd aanbod om in 24 maanden terug te betalen. Burgers die moeite hadden met terugbetalen konden onder voorwaarden ook een persoonlijke betalingsregeling krijgen, waarbij rekening wordt gehouden met de betalingscapaciteit van de burger. Dit gold ook voor burgers die voor de gepauzeerde invordering van openstaande schuld een of meerdere betalingsherinneringen, een aanmaning of dwangbevel hebben gekregen. Indien burgers niet reageerden op het aanbod voor de standaard betalingsregeling, werd een herhaald aanbod gestuurd. Met deze aanpak werd burgers meer tijd geboden, bijvoorbeeld voor het organiseren van ondersteuning.</text:p>
      <text:p text:style-name="ifm_p_ifm">Het voorkomen en oplossen van problematische schulden is voor het kabinet een zeer belangrijk thema. Met de Aanpak Geldzorgen, Armoede en Schulden wordt hier stevig op ingezet en wordt uw Kamer door de Minister voor Armoede, Participatie en Pensioenen middels de voortgangsrapportages op de hoogte gehouden van de ontwikkelingen. Deze landelijke aanpak kent een divers palet aan initiatieven om een substantiële bijdrage te leveren aan het verminderen van het aantal burgers in armoede en/of te maken hebben met problematische schulden. Dienst Toeslagen is aangesloten bij diverse initiatieven uit deze aanpak waaronder de deelname van Dienst Toeslagen en de Belastingdienst aan het experiment vroegsignalering van probleemschulden, die gericht zijn op het vroegtijdig signaleren en voorkomen van probleemschulden.<text:note text:id="ID-934-d37e491" text:note-class="footnote"><text:note-citation text:label="7 ">7</text:note-citation><text:note-body><text:p text:style-name="ifm_p_font.normal_size.6.93pt_mt..5mm_indent.-0.1161in_mleft.0.1161in_ifm">Tweede voortgangsrapportage Aanpak geldzorgen, armoede en schulden.</text:p></text:note-body></text:note></text:p>
      <text:p text:style-name="ifm_p_ifm">In het huidige toeslagenstelsel ontstaan toeslagschulden relatief eenvoudig omdat toeslagen zijn gebaseerd op voorschotten die achteraf definitief worden vastgesteld. Daarom wordt er actief ingezet op het voorkomen van toeslagschulden, en wordt in het eindrapport traject «Toekomst Toeslagen» – dat in het eerste kwartaal aan uw Kamer zal worden aangeboden – gekeken naar fundamentele aanpassingen die mogelijk zijn inclusief afschaffing van het toeslagenstelsel.</text:p>
      <text:p text:style-name="ifm_p_ifm">Binnen het huidige toeslagenstelsel worden burgers geattendeerd op mogelijke terugvordering van toeslagschulden. Dit doet Dienst Toeslagen door zoveel mogelijk te werken in de actualiteit en burgers aan te sporen de gegevens actueel te houden. De publiekscampagne «check, pas aan en door» is hier een voorbeeld van. Ook worden bij life-events (zoals een scheiding, het krijgen van een kind of wisseling van inkomen) toeslaggerechtigden opgeroepen om hun gegevens aan te passen en zo terugvordering van toeslagschulden te voorkomen. Daarnaast heeft Dienst Toeslagen een app ontwikkeld die dit jaar voor alle toeslagsoorten wordt uitgerold. De app geeft alle toeslagontvangers inzicht in de actuele gegevens van hun toeslag(en).Veranderingen in het jaarinkomen kunnen op een eenvoudige en veilige wijze met de app worden doorgegeven. Met de app kan Dienst Toeslagen toeslagontvangers ook attenderen en ondersteunen om via de app wijzigingen door te geven.</text:p>
      <text:p text:style-name="ifm_p_ifm">Daarnaast heeft Dienst Toeslagen een herijkte invorderingsstrategie vastgesteld waarbinnen het voorkomen van probleemschulden één van de vijf uitgangspunten is. Verschillende verbetermaatregelen uit de invorderingsstrategie dragen bij aan het tijdig signaleren van probleemsituaties en het voorkomen van verdere schuldophoping.<text:note text:id="ID-934-d37e508" text:note-class="footnote"><text:note-citation text:label="8 ">8</text:note-citation><text:note-body><text:p text:style-name="ifm_p_font.normal_size.6.93pt_mt..5mm_indent.-0.1161in_mleft.0.1161in_ifm">Kamerstukken II<text:span text:style-name="ifm_span_font.italic_size.6.93pt_ifm"> 2022/23, </text:span>
               
                  <text:span text:style-name="ifm_span_font.italic_size.6.93pt_ifm">31 066, nr. 1279</text:span>
               <text:span text:style-name="ifm_span_font.italic_size.6.93pt_ifm">.</text:span></text:p></text:note-body></text:note></text:p>
      <text:p text:style-name="ifm_p_mt.3.76mm_ifm">Vraag 9</text:p>
      <text:p text:style-name="ifm_p_ifm">Kunt u uitgebreid reflecteren op de suggestie in het artikel dat er mogelijk een verband is tussen het oplopen van het aantal huishoudens met een problematische toeslagschuld en de onverwacht hoge loonstijgingen in 2022 in relatie tot de huurtoeslag?</text:p>
      <text:p text:style-name="ifm_p_mt.3.76mm_ifm">Antwoord 9</text:p>
      <text:p text:style-name="ifm_p_ifm">De suggestie vloeit waarschijnlijk voort uit het feit dat in 2022 over de gehele linie de lonen sterker zijn gestegen dan waar met indexering eind 2021 is uitgegaan. Een hoger inkomen leidt tot een lagere toeslag, waardoor het kan voorkomen dat burgers een bedrag terug moeten betalen. Vanwege de definitie van een problematische schuld van het CBS (een schuld die minimaal 27 maanden openstaat) kan de loonstijging in 2022 geen verklaring zijn voor het oplopen van het aantal huishoudens met een problematische schuld.</text:p>
      <text:p text:style-name="ifm_p_ifm">Dienst Toeslagen heeft verschillende maatregelen genomen om burgers te attenderen op het belang van het doorgeven van inkomensstijgingen, en bij de jaarovergang naar 2023 is uitdrukkelijk aandacht besteed aan het zo realistisch mogelijk indexeren van de bij de Dienst Toelagen bekende inkomens. De schulden die zijn ontstaan als gevolg van de onverwacht hoge loonstijgingen in 2022 in de door het CBS onderzochte periode zijn niet meegenomen in de cijfers van het CBS over 2023. Ze vallen immers niet onder de problematische schuld volgens de definitie van het CBS, namelijk een toeslagschuld die voor tenminste één persoon in het huishouden langer dan 27 maanden openstaat voor een bedrag van minimaal € 50.</text:p>
      <text:p text:style-name="ifm_p_mt.3.76mm_ifm">Vraag 10</text:p>
      <text:p text:style-name="ifm_p_ifm">Hoe worden mensen in het huidige stelsel geholpen bij het actueel houden en doorgeven van relevante (gewijzigde) gegevens zodat onverwachte terugvorderingen kunnen worden voorkomen?</text:p>
      <text:p text:style-name="ifm_p_mt.3.76mm_ifm">Antwoord 10</text:p>
      <text:p text:style-name="ifm_p_ifm">Dienst Toeslagen voert meerdere keren per jaar een publiekscampagne «check, pas aan en door» om burgers te informeren over het belang van doorgeven van wijzigingen. Ten tijde van de publiekscampagnes is ook een toename te zien van het aantal mutaties. Ook ontvangen toeslaggerechtigden vaker individuele attenderingen met het verzoek om te controleren of hun grondslagen nog actueel zijn. Zo is er in 2023 ruim 1 miljoen keer geattendeerd, dat is meer dan eerdere jaren. Deze attenderingen hebben voornamelijk betrekking op mogelijke wijzigingen van inkomen en op de afgenomen uren kinderopvang. Ook worden toeslaggerechtigden in het jaar waarin zij de AOW gerechtigde leeftijd bereiken, erop gewezen dat zij hun inkomensgegevens moeten checken en de relevante wijzigingen kunnen doorgeven. Verder ontvangen burgers met ingang van september 2023 hun voorschotbeschikking weer per post, met het verzoek om de gegevens te checken en zo wijzingen door te geven. Dienst Toeslagen maakt ook gebruik van gegevens uit basisregistraties om toeslagengegevens van burgers actueel te houden. Bovendien kunnen burgers die hup nodig hebben bij hun toeslagzaken, terecht bij de intermediairs en/of toeslagenservicepunten. Zie verder ook de maatregelen genoemd in het antwoord op vraag 8.</text:p>
      <text:p text:style-name="ifm_p_ifm">Daarnaast wordt binnen het programma Werken in de actualiteit (Wida) bekeken waar binnen het huidige toeslagenstelsel verbeteringen mogelijk zijn om de toekenningszekerheid te verbeteren. In het bijzonder wordt bezien welke potentiële verbeteringen kunnen bijdragen aan het verminderen van terugvorderingen. Onderwerp daarbij is ook hoe gegevensdeling en dienstverlening daar een rol bij kunnen spelen.</text:p>
      <text:p text:style-name="ifm_p_mt.3.76mm_ifm">Vraag 11</text:p>
      <text:p text:style-name="ifm_p_ifm">Kunt u reflecteren op de geciteerde uitspraak van de lector armoede-interventies aan de Hogeschool van Amsterdam die spreekt over de «achilleshiel van het toeslagenstelsel» wanneer het gaat over de verantwoordelijkheid van burgers om actuele gegevens door te geven aan de overheid?</text:p>
      <text:p text:style-name="ifm_p_mt.3.76mm_ifm">Antwoord 11</text:p>
      <text:p text:style-name="ifm_p_ifm">In het huidige toeslagenstelsel ontstaan toeslagschulden relatief eenvoudig omdat toeslagen zijn gebaseerd op voorschotten die achteraf definitief worden vastgesteld. Daarom wordt er actief ingezet op het voorkomen van toeslagschulden, en wordt in het eindrapport traject «Toekomst Toeslagen» – dat in het eerste kwartaal aan uw Kamer zal worden aangeboden – gekeken naar fundamentele aanpassingenveranderingen die mogelijk zijn inclusief afschaffing.</text:p>
      <text:p text:style-name="ifm_p_ifm">Het kabinet is zich bewust van de voor- en nadelen van het feit dat burgers binnen het huidige toeslagenstelsel zelf verantwoordelijk zijn voor het tijdig doorgeven van wijzigingen. Burgers hebben zelf het beste beeld van de eigen actuele financiële situatie en omstandigheden.</text:p>
      <text:p text:style-name="ifm_p_ifm">Een groot voordeel is dat de toeslagen gelijk aangepast kunnen worden aan veranderende omstandigheden, bijvoorbeeld wanneer het inkomen (onverwachts) hard daalt. Dit resulteert vrijwel onmiddellijk in een recht op meer toeslag. Een nadeel van de voorschotsystematiek is dat wanneer burgers wijzigingen niet doorgeven – maar wel te maken krijgen met veranderingen, zoals een hoger inkomen – zij naar verwachtingen een deel van de toeslag(en) moeten terugbetalen. Afhankelijk van de omstandigheden kan dit (zeer) problematisch zijn. Ter voorkoming van problematische terugvordering(en) is het essentieel dat burgers die recht hebben op toeslagen hun gegevens, en dus ook hun inkomen, actueel houden en eventuele veranderingen hierin tijdig doorgeven. Dat blijkt in de praktijk voor een deel van de burgers niet goed haalbaar (zie het antwoord op vraag 10 en 12 voor de acties die bedoeld zijn om burgers daarbij te ondersteunen).</text:p>
      <text:p text:style-name="ifm_p_mt.3.76mm_ifm">Vraag 12</text:p>
      <text:p text:style-name="ifm_p_ifm">Wat zou de overheid op dit punt en op korte termijn meer kunnen doen om kwetsbare groepen hierbij te ondersteunen?</text:p>
      <text:p text:style-name="ifm_p_mt.3.76mm_ifm">Antwoord 12</text:p>
      <text:p text:style-name="ifm_p_ifm">Dienst Toeslagen wil burgers beter ondersteunen door onder andere meer te werken in de actualiteit. Dit houdt in dat tijdens de voorschotfase steeds wordt gekeken naar de actuele grondslagen op basis waarvan het voorschot zo nodig kan worden aangepast. Het doel hiervan is om hoge en onverwachte terugvorderingen van toeslagschulden na de definitieve beschikking te voorkomen. Dit heeft geleid tot minder terugvorderingen in de afgelopen jaren. Dienst Toeslagen verstuurt jaarlijks al ongeveer 1 miljoen attenderingen naar burgers om te wijzen op een mogelijke afwijking in de aanvraag. Zoals beschreven in het jaarplan van Dienst Toeslagen is een van de speerpunten in 2024 om bij nieuw aanvragen eerder te controleren op het recht, meer en slimmer te attenderen en waar mogelijk mutatie in te zetten in situaties waarin de burgers het risico lopen op een hoge terugvordering van toeslagschuld (zoals ook gesuggereerd in het artikel).</text:p>
      <text:p text:style-name="ifm_p_ifm">Binnen het programma Wida wordt onderzocht waar binnen het huidige toeslagenstelsel verbeteringen mogelijk zijn om de toekenningszekerheid te verbeteren. In het bijzonder wordt bezien welke potentiële verbeteringen kunnen bijdragen aan het verminderen van terugvorderingen. Onderwerp daarbij is hoe gegevensdeling en dienstverlening daar een rol bij kunnen spelen. Binnen programma Wida zal ook de aansluiting worden gezocht met de opties die worden verkend in het eindrapport «Toekomst Toeslagen» om de samenhang te borgen.</text:p>
      <text:p text:style-name="ifm_p_mt.3.76mm_ifm">Vraag 13</text:p>
      <text:p text:style-name="ifm_p_ifm">Wanneer verwacht u concreet uitgewerkte voorstellen/beleidsopties en/of een visie te presenteren rondom de toekomst van het stelsel van toeslagen?</text:p>
      <text:p text:style-name="ifm_p_mt.3.76mm_ifm">Antwoord 13</text:p>
      <text:p text:style-name="ifm_p_ifm">Het eindrapport Toekomst toeslagenstelsel is toegezegd voor aanbieding eerste kwartaal 2024. U zult dit rapport binnenkort ontvangen.</text:p>
      <text:p text:style-name="ifm_p_mt.3.76mm_ifm">Vraag 14</text:p>
      <text:p text:style-name="ifm_p_ifm">Welke «quick fixes» binnen het huidige stelsel worden op korte termijn getroffen? Wanneer wordt de Kamer daarover geïnformeerd?</text:p>
      <text:p text:style-name="ifm_p_mt.3.76mm_ifm">Antwoord 14</text:p>
      <text:p text:style-name="ifm_p_ifm">Het kabinet beziet doorlopend welke verbeteringen mogelijk zijn binnen het huidige toeslagenstelsel, zowel in het beleid als in de uitvoering ervan. Het gaat hierbij om potentiële maatregelen die de complexiteit reduceren en openstaande schulden verminderen of schrijnende situaties oplossen. Zo kunnen burgers die bijvoorbeeld vanwege huiselijk geweld van de noodopvang gebruik maken vanaf 1 januari 2023 los van hun partner een toeslag aanvragen. Ook wijst Dienst Toeslagen via onder meer brieven op mogelijke afwijkingen in de aanvraag (attenderen). Verbetermaatregelen zijn echter geen «quick fixes». Ook hier spelen afruilen. Bij afruilen kan gedacht worden aan bijvoorbeeld hoe extra uitgaven gedekt kunnen worden binnen het stelsel of een vereenvoudiging die zorgt voor minder complexiteit.</text:p>
      <text:p text:style-name="ifm_p_ifm">De Kamer wordt op regelmatige basis op de hoogte gehouden van de stappen die dit kabinet zet, bijvoorbeeld in de stand van zakenbrieven toeslagen en het jaarplan van Dienst Toeslagen. Het kabinet heeft aangekondigd om per 2025 de 27-jaarsgrens voor eerstegraadsbloedverwanten in het toeslagpartnerschap af te schaffen. Hierdoor worden een ouder en een meerjarig kind die op hetzelfde adres wonen met een minderjarig kind niet meer gezien als toeslagpartner.<text:note text:id="ID-934-d37e639" text:note-class="footnote"><text:note-citation text:label="9 ">9</text:note-citation><text:note-body><text:p text:style-name="ifm_p_font.normal_size.6.93pt_mt..5mm_indent.-0.1161in_mleft.0.1161in_ifm">Kamerstuk 31 066, nr. 128</text:p></text:note-body></text:note> In het eindrapport toekomst toeslagen wordt ook een aantal verdere verbeteringen van het huidige stelsel uitgewerkt.</text:p>
      <text:p text:style-name="ifm_p_mt.3.76mm_ifm">Vraag 15</text:p>
      <text:p text:style-name="ifm_p_ifm">Bent u het eens dat het proces van stelselherziening (te) lang op zich heeft laten wachten?</text:p>
      <text:p text:style-name="ifm_p_mt.3.76mm_ifm">Antwoord 15</text:p>
      <text:p text:style-name="ifm_p_ifm">Er zijn geen eenvoudige alternatieven voor het huidige stelsel. Bij elk alternatief- waaronder het afschaffen – bestaan er nadelen en is er sprake van een uitruil tussen zekerheid en tijdigheid en eenvoud voor burger/uitvoering en de mate waarin het stelsel gericht is. Ook is de transitie naar een nieuw of herzien stelsel omvangrijk, waarbij niet alles tegelijk kan en tijd kost omdat de gevolgen voor mensen groot zijn.</text:p>
      <text:p text:style-name="ifm_p_ifm">Zo is uit het greenfieldtraject over de herziening van het financieringsstelsel van kinderopvang gebleken dat de optelsom van verschillende keuzes uiteindelijk bepaalt hoe een nieuw stelsel er uitziet en wat de effecten zijn op de beleidsdoelstellingen, ouders, kinderen, sector en uitvoering. De afzonderlijke keuzes kunnen werkbaar zijn, maar in combinatie met elkaar toch leiden tot een niet doenbaar en uitvoerbaar stelsel. De combinatie van keuzes in een concept-stelselontwerp is cruciaal.</text:p>
      <text:p text:style-name="ifm_p_ifm">Het is mogelijk om op korte termijn de problematiek van het stelsel deels te mitigeren door verbeteringen binnen het huidige toeslagenstelsel door te voeren. Dit zal echter niet alle fundamentele problemen van het stelsel oplossen. Binnen een stelsel dat werkt met voorschotbepaling zal er altijd een mate van terugvordering noodzakelijk zijn.</text:p>
      <text:p text:style-name="ifm_p_mt.3.76mm_ifm">Vraag 16</text:p>
      <text:p text:style-name="ifm_p_ifm">Wilt u de vragen afzonderlijk beatwoorden binnen een termijn van twee weken?</text:p>
      <text:p text:style-name="ifm_p_mt.3.76mm_ifm">Antwoord 16</text:p>
      <text:p text:style-name="ifm_p_ifm">In verband met de vereiste zorgvuldigheid en afstemming van de antwoorden op de Kamervragen was het niet mogelijk om binnen de gebruikelijk termijn van drie weken t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men en Idsinga over het artikel 'Aantal huishoudens met schulden door toeslagen in vijf jaar verdubbeld'</dc:title>
    <meta:user-defined meta:name="OVERHEIDop.ParlID/DC.identifier">ah-tk-20232024-934</meta:user-defined>
    <meta:user-defined meta:name="OVERHEIDop.configuratie">https://repository.officiele-overheidspublicaties.nl/MasterConfiguraties/MC-OEP-KamervragenAanhangsel-Web/1.3/xml/MC-OEP-KamervragenAanhangsel-Web.xml</meta:user-defined>
    <meta:user-defined meta:name="OVERHEIDop.vraagnummer">2023Z20615</meta:user-defined>
    <meta:user-defined meta:name="OVERHEIDop.aanhangselNummer">934</meta:user-defined>
    <meta:user-defined meta:name="OVERHEIDop.ontvanger">A. (Aukje) de Vries</meta:user-defined>
    <meta:user-defined meta:name="DCTERMS.W3CDTF/OVERHEIDop.datumOntvangst">2024-02-05</meta:user-defined>
    <meta:user-defined meta:name="OVERHEIDop.AanhangselTypen/DC.type">Antwoord</meta:user-defined>
    <meta:user-defined meta:name="OVERHEIDop.indiener">F.L. Idsinga</meta:user-defined>
    <meta:user-defined meta:name="OVERHEIDop.indiener">S.T.P.H. Pal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de leden Palmen en Idsinga over het artikel 'Aantal huishoudens met schulden door toeslagen in vijf jaar verdubbeld'</meta:user-defined>
    <meta:user-defined meta:name="DCTERMS.W3CDTF/DCTERMS.available">2024-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