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32024-93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33</text:p>
      <text:p text:style-name="ifm_p_font.roman_mt.3.76mm_ifm">Vragen van het lid <text:span text:style-name="ifm_span_font.bold_ifm">Podt</text:span> (D66) aan de Minister van Sociale Zaken en Werkgelegenheid en de Staatssecretaris van Justitie en Veiligheid over <text:span text:style-name="ifm_span_font.italic_ifm">het bericht «Nieuwe regels na uitspraak Raad van State: asielzoeker mag meer dan 24 weken werken»</text:span> (ingezonden 5 december 2023).</text:p>
      <text:p text:style-name="ifm_p_font.roman_mt.3.76mm_ifm">Antwoord van Minister <text:span text:style-name="ifm_span_font.bold_ifm">Van Gennip</text:span> (Sociale Zaken en Werkgelegenheid), mede namens de Staatssecretaris van Justitie en Veiligheid (ontvangen 5 februari 2024). Zie ook Aanhangsel Handelingen, vergaderjaar 2023–2024, nr. 654.</text:p>
      <text:p text:style-name="ifm_p_mt.3.76mm_ifm">Vraag 1</text:p>
      <text:p text:style-name="ifm_p_ifm">Bent u bereid om in de aanpassingen van de regelgeving meteen de andere belemmeringen zoals geschetst in het onderzoek van Regioplan<text:note text:id="ID-2023Z19689-d37e52" text:note-class="footnote"><text:note-citation text:label="1 ">1</text:note-citation><text:note-body><text:p text:style-name="ifm_p_font.normal_size.6.93pt_mt..5mm_indent.-0.1161in_mleft.0.1161in_ifm">Regioplan, 11 april 2023, «Belemmeringen asielzoekers bij het toetreden tot de arbeidsmarkt», (Belemmeringen asielzoekers bij het toetreden tot de arbeidsmarkt | Kamerstuk | rijksoverheid.nl).</text:p></text:note-body></text:note> weg te nemen? Zo nee, waarom niet? Kunt u dit per belemmering toelichten?<text:note text:id="ID-2023Z19689-d37e61" text:note-class="footnote"><text:note-citation text:label="2 ">2</text:note-citation><text:note-body><text:p text:style-name="ifm_p_font.normal_size.6.93pt_mt..5mm_indent.-0.1161in_mleft.0.1161in_ifm">NOS, 29 november 2023, «Nieuwe regels na uitspraak Raad van State: asielzoeker mag meer dan 24 weken werken», (https://nos.nl/artikel/2499658-nieuwe-regels-na-uitspraak-raad-van-state-asielzoeker-mag-meer-dan-24-weken-werken).</text:p></text:note-body></text:note></text:p>
      <text:p text:style-name="ifm_p_mt.3.76mm_ifm">Antwoord 1</text:p>
      <text:p text:style-name="ifm_p_ifm">Op 29 november 2023 is de Afdeling bestuursrechtspraak van de Raad van State (hierna: de Raad van State) in de uitspraak<text:note text:id="ID-933-d37e86" text:note-class="footnote"><text:note-citation text:label="3 ">3</text:note-citation><text:note-body><text:p text:style-name="ifm_p_font.normal_size.6.93pt_mt..5mm_indent.-0.1161in_mleft.0.1161in_ifm">Afdeling bestuursrechtspraak van de Raad van State, 29 november 2023, ECLI:NL:RVS:2023:4341.</text:p></text:note-body></text:note> tot het oordeel gekomen dat de 24-weken-eis in strijd is met de Opvangrichtlijn en dat deze eis onverbindend is. Dit heeft tot gevolg dat de 24-weken-eis niet meer door UWV mag worden toegepast. In de brief van 29 november 2023<text:note text:id="ID-933-d37e94" text:note-class="footnote"><text:note-citation text:label="4 ">4</text:note-citation><text:note-body><text:p text:style-name="ifm_p_font.normal_size.6.93pt_mt..5mm_indent.-0.1161in_mleft.0.1161in_ifm"><text:span text:style-name="ifm_span_font.italic_size.6.93pt_ifm">Kamerstuk</text:span> 
               35 680, nr. 407.</text:p></text:note-body></text:note> aan uw Kamer heb ik aangegeven dat ik als gevolg hiervan de regelgeving zal aanpassen. Bij deze aanpassing zal de 24-weken-eis niet meer in het Besluit uitvoering Wet arbeid vreemdelingen 2022 en de ministeriële regeling worden opgenomen.</text:p>
      <text:p text:style-name="ifm_p_ifm">In het rapport van Regioplan<text:note text:id="ID-933-d37e107" text:note-class="footnote"><text:note-citation text:label="5 ">5</text:note-citation><text:note-body><text:p text:style-name="ifm_p_font.normal_size.6.93pt_mt..5mm_indent.-0.1161in_mleft.0.1161in_ifm">Belemmeringen asielzoekers bij het toetreden tot de arbeidsmarkt, 11 april 2023, Regioplan.</text:p></text:note-body></text:note> is uitgewerkt welke belemmeringen er zijn voor asielzoekers bij het toetreden tot de Nederlandse arbeidsmarkt. Dit betreffen drie verschillende typen belemmeringen: factoren met betrekking tot wet- en regelgeving, maatschappelijke contextfactoren en individuele factoren. Op 14 juli 2023 heb ik de kabinetsreactie<text:note text:id="ID-933-d37e115" text:note-class="footnote"><text:note-citation text:label="6 ">6</text:note-citation><text:note-body><text:p text:style-name="ifm_p_font.normal_size.6.93pt_mt..5mm_indent.-0.1161in_mleft.0.1161in_ifm"><text:span text:style-name="ifm_span_font.italic_size.6.93pt_ifm">Kamerstuk</text:span> 
               30 573, nr. 1213.</text:p></text:note-body></text:note> op het rapport van Regioplan aan uw Kamer gestuurd. In deze brief heb ik per belemmering uitgewerkt welke stappen worden genomen om de belemmeringen weg te nemen of te beperken. Op 16 januari jl. heeft uw Kamer besloten dat het dossier over de toegang tot de arbeidsmarkt voor asielzoekers niet langer controversieel is.</text:p>
      <text:p text:style-name="ifm_p_ifm">Voor de aanpak van een deel van de belemmeringen zoals opgenomen in de kabinetsreactie hoeft de regelgeving niet te worden gewijzigd. Met betrekking tot eventuele aanpassing van de regelgeving voor wat betreft de andere belemmeringen – naast de 24-weken-eis – werk ik, zoals aangegeven in de kabinetsreactie, verschillende opties uit waarover een volgend kabinet kan besluiten. Deze opties zijn er eveneens op gericht om belemmeringen voor asielzoekers bij de toetreding tot de arbeidsmarkt te beperken of weg te nemen. Dit betreft bijvoorbeeld het onderzoeken of het mogelijk is de tewerkstellingsvergunningplicht af te schaffen en een meldplicht voor werkgevers in te stellen die asielzoekers in dienst willen nemen.</text:p>
      <text:p text:style-name="ifm_p_mt.3.76mm_ifm">Vraag 2 en 3</text:p>
      <text:p text:style-name="ifm_p_ifm">Kun u een update geven van de problematiek rond de wachtlijsten in de Basisregistratie Personen (BRP-)straten? Hoe lang moeten asielzoekers op dit moment wachten op een burgerservicenummer (BSN)? Welke acties worden op dit moment nog ondernomen om deze wachtlijsten te verkorten?</text:p>
      <text:p text:style-name="ifm_p_ifm">Wat is de status van motie Futselaar/Ceder ten aanzien van spoed inschrijvingen voor asielzoekers die werk gevonden hebben?<text:note text:id="ID-2023Z19689-d37e79" text:note-class="footnote"><text:note-citation text:label="7 ">7</text:note-citation><text:note-body><text:p text:style-name="ifm_p_font.normal_size.6.93pt_mt..5mm_indent.-0.1161in_mleft.0.1161in_ifm">Kamerstuk 36 139, nr. 12.</text:p></text:note-body></text:note></text:p>
      <text:p text:style-name="ifm_p_mt.3.76mm_ifm">Antwoord 2 en 3</text:p>
      <text:p text:style-name="ifm_p_ifm">Momenteel wachten circa 860 statushouders en circa 11.540 asielzoekers die langer dan 6 maanden in Nederland verblijven op een BSN. Zoals is beschreven in de Tweede Kamerbrief Actuele situatie asielketen – MPP 2023-II zullen bestaande BRP-straten in 2024 hun capaciteit verhogen<text:note text:id="ID-933-d37e152" text:note-class="footnote"><text:note-citation text:label="8 ">8</text:note-citation><text:note-body><text:p text:style-name="ifm_p_font.normal_size.6.93pt_mt..5mm_indent.-0.1161in_mleft.0.1161in_ifm"><text:span text:style-name="ifm_span_font.italic_size.6.93pt_ifm">Kamerstuk</text:span> 
               19 637, nr. 3100.</text:p></text:note-body></text:note>. Daarnaast zal via een pilot een extra BRP-straat worden gerealiseerd in de gemeente Amsterdam. De Staatssecretaris van Justitie en Veiligheid en de Staatssecretaris van Binnenlandse Zaken en Koninkrijksrelaties hebben in 2023 financiële middelen vrijgemaakt om dit mogelijk te maken. Het doel is dat deze achterstanden eind 2024 volledig zijn ingelopen. In dezelfde Kamerbrief<text:note text:id="ID-933-d37e162" text:note-class="footnote"><text:note-citation text:label="9 ">9</text:note-citation><text:note-body><text:p text:style-name="ifm_p_font.normal_size.6.93pt_mt..5mm_indent.-0.1161in_mleft.0.1161in_ifm"><text:span text:style-name="ifm_span_font.italic_size.6.93pt_ifm">Kamerstuk</text:span> 
               19 637, nr. 3100.</text:p></text:note-body></text:note> is beschreven dat asielzoekers die werk hebben gevonden met voorrang ingeschreven worden in de BRP zoals voorgesteld in de motie Futselaar/Ceder.</text:p>
      <text:p text:style-name="ifm_p_mt.3.76mm_ifm">Vraag 4 en 6</text:p>
      <text:p text:style-name="ifm_p_ifm">Op welke wijze gaat u de komende tijd met gemeenten werk maken van de begeleiding van asielzoekers naar de arbeidsmarkt, zoals de VNG vraagt in haar brief van 30 november jl.?<text:note text:id="ID-2023Z19689-d37e92" text:note-class="footnote"><text:note-citation text:label="10 ">10</text:note-citation><text:note-body><text:p text:style-name="ifm_p_font.normal_size.6.93pt_mt..5mm_indent.-0.1161in_mleft.0.1161in_ifm">VNG, 30 november 2023, «Met vervallen van 24-wekeneis zijn nog niet alle zorgen weg», (Met vervallen van 24-wekeneis zijn nog niet alle zorgen weg | VNG).</text:p></text:note-body></text:note></text:p>
      <text:p text:style-name="ifm_p_ifm">Bent u bereid met het Uitvoeringsinstituut Werknemersverzekeringen (UWV) in gesprek te gaan over hun mogelijke rol in bemiddeling naar werk, zoals dit ook voor Oekraïense ontheemden beschikbaar is?</text:p>
      <text:p text:style-name="ifm_p_mt.3.76mm_ifm">Antwoord 4 en 6</text:p>
      <text:p text:style-name="ifm_p_ifm">Werken draagt bij aan een goede integratie van statushouders. Hierdoor leren zij de taal, bouwen een netwerk op, doen vaardigheden op tijdens het werk en leveren een bijdrage aan onze samenleving. De arbeidsparticipatie van statushouders kan ook worden beïnvloed door eventuele belemmeringen die zij ervaren als zij nog in de asielprocedure zitten. De VNG heeft in het bericht van 30 november 2023 waarnaar u verwijst, terecht opgemerkt dat er naast de 24-weken-eis andere obstakels en uitdagingen zijn voor asielzoekers om aan het werk te gaan. De VNG geeft aan dat asielzoekers begeleiding nodig hebben om aan passend werk te komen en om het werk succesvol uit te voeren. Ook uit het rapport van Regioplan blijkt dat verschillende belemmeringen toegang tot de arbeidsmarkt voor asielzoekers beperken. Zoals aangegeven in de hierboven genoemde kabinetsreactie verken ik of het wenselijk is om een ondersteunings- of begeleidingsstructuur in te richten voor deze doelgroep. Ik breng hierbij de financiële en uitvoeringstechnische consequenties in kaart. Bij deze verkenning spreek ik ook met het UWV over een mogelijke rol die zij kunnen spelen in de bemiddeling naar werk voor asielzoekers. Daarbij kijk ik ook naar de lessen die geleerd zijn bij de begeleiding naar werk van ontheemden uit Oekraïne.<text:note text:id="ID-933-d37e196" text:note-class="footnote"><text:note-citation text:label="11 ">11</text:note-citation><text:note-body><text:p text:style-name="ifm_p_font.normal_size.6.93pt_mt..5mm_indent.-0.1161in_mleft.0.1161in_ifm">Kamerstuk 36 045, nr. 149.</text:p></text:note-body></text:note></text:p>
      <text:p text:style-name="ifm_p_mt.3.76mm_ifm">Vraag 5</text:p>
      <text:p text:style-name="ifm_p_ifm">Bent u bereid in samenspraak met het Centraal Orgaan opvang asielzoekers (COA) te stimuleren dat meedoenbalies op COA-locaties zich primair richten op betaald werken en alleen in gevallen waar dit niet mogelijk is te zoeken naar vrijwilligerswerk?</text:p>
      <text:p text:style-name="ifm_p_mt.3.76mm_ifm">Antwoord 5</text:p>
      <text:p text:style-name="ifm_p_ifm">Net als u vind ik het belangrijk en stimuleer ik dat asielzoekers binnen de huidige kaders zoveel mogelijk meedoen, het liefst via betaald werk. De meedoenbalies, een samenwerking van Centraal Orgaan opvang asielzoekers (COA) en Vereniging Nederlandse Organisaties Vrijwilligerswerk (NOV), spelen nu al een rol in de begeleiding van asielzoekers naar werk. Bij de meedoenbalies richt het COA zich, naast zelfwerkzaamheid binnen de opvang, waar mogelijk ook op begeleiding naar vrijwilligerswerk of naar betaald werk. NOV richt zich op vrijwilligerswerk buiten de opvanglocatie. Voor een deel van de asielzoekers is betaald werk (nog) niet haalbaar. Deelname aan activiteiten of vrijwilligerswerk vind ik dan een belangrijke eerste stap op weg naar participatie. Ook door niet-betaald werk kunnen asielzoekers tenslotte meedoen aan onze samenleving.</text:p>
      <text:p text:style-name="ifm_p_mt.3.76mm_ifm">Vraag 7</text:p>
      <text:p text:style-name="ifm_p_ifm">Ziet u kansen om de beschikbaarheid van asielzoekers tot de arbeidsmarkt maximaal uit te nutten, bijvoorbeeld door parallel in te zetten op het vereenvoudigen van de Verklaring Omtrent het Gedrag (VOG) aanvraag of het verbeteren van het proces rond diploma-erkenning?</text:p>
      <text:p text:style-name="ifm_p_mt.3.76mm_ifm">Antwoord 7</text:p>
      <text:p text:style-name="ifm_p_ifm">Een VOG is op dit moment voor sommige beroepen een vereiste. Er zijn meerdere manieren waarop een VOG aangevraagd kan worden, bijvoorbeeld digitaal of via de gemeente. Er zijn op dit moment geen signalen die aanleiding geven deze procedures te veranderen.</text:p>
      <text:p text:style-name="ifm_p_ifm">In het kader van het plan van aanpak statushouders aan het werk worden met werkgevers, brancheorganisaties en onderwijsinstanties de knelpunten ten aanzien van diplomawaardering en -erkenning in kaart gebracht voor statushouders. Het wegnemen van deze knelpunten kan ook ten goede komen aan asielzoekers in procedure. Het aanvragen van een diplomawaardering wordt door particulieren en bedrijven gedaan bij IDW (Internationale diplomawaardering). IDW had een behandelduur van vier maanden vanwege corona en een tekort aan mensen. Inmiddels zijn er nieuwe mensen aangenomen en is de termijn voor het ontvangen van de diplomawaardering zes weken vanaf het moment van de aanvraag. Dit is een normale term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odt over het bericht 'Nieuwe regels na uitspraak Raad van State: asielzoeker mag meer dan 24 weken werken'</dc:title>
    <meta:user-defined meta:name="OVERHEIDop.ParlID/DC.identifier">ah-tk-20232024-933</meta:user-defined>
    <meta:user-defined meta:name="OVERHEIDop.configuratie">https://repository.officiele-overheidspublicaties.nl/MasterConfiguraties/MC-OEP-KamervragenAanhangsel-Web/1.3/xml/MC-OEP-KamervragenAanhangsel-Web.xml</meta:user-defined>
    <meta:user-defined meta:name="OVERHEIDop.vraagnummer">2023Z19689</meta:user-defined>
    <meta:user-defined meta:name="OVERHEIDop.aanhangselNummer">933</meta:user-defined>
    <meta:user-defined meta:name="OVERHEIDop.ontvanger">C.E.G. van Gennip</meta:user-defined>
    <meta:user-defined meta:name="DCTERMS.W3CDTF/OVERHEIDop.datumOntvangst">2024-02-05</meta:user-defined>
    <meta:user-defined meta:name="OVERHEIDop.AanhangselTypen/DC.type">Antwoord</meta:user-defined>
    <meta:user-defined meta:name="OVERHEIDop.indiener">A. Pod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2-05</meta:user-defined>
    <meta:user-defined meta:name="DC.title">Antwoord op vragen van het lid Podt over het bericht 'Nieuwe regels na uitspraak Raad van State: asielzoeker mag meer dan 24 weken werken'</meta:user-defined>
    <meta:user-defined meta:name="DCTERMS.W3CDTF/DCTERMS.available">2024-02-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Werk | Werkgelegenheid</meta:user-defined>
    <meta:user-defined meta:name="OVERHEIDop.versieInformatie"/>
  </office:meta>
</office:document-meta>
</file>