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9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1</text:p>
      <text:p text:style-name="ifm_p_font.roman_mt.3.76mm_ifm">Vragen van de leden <text:span text:style-name="ifm_span_font.bold_ifm">Van Raan</text:span> en <text:span text:style-name="ifm_span_font.bold_ifm">Akerboom</text:span> (beiden PvdD) aan de Staatssecretaris van Financiën en de Minister van Landbouw, Natuur en Voedselkwaliteit over <text:span text:style-name="ifm_span_font.italic_ifm">het oprichten van een brievenbusfirma in Nederland door het grootste vleesbedrijf ter wereld</text:span> (ingezonden 17 november 2023).</text:p>
      <text:p text:style-name="ifm_p_font.roman_mt.3.76mm_ifm">Antwoord van Staatssecretaris <text:span text:style-name="ifm_span_font.bold_ifm">Van Rij</text:span> (Financiën), mede namens de Ministers van Landbouw, Natuur en Voedselkwaliteit, van Economische Zaken en Klimaat en voor Buitenlandse Handel en Ontwikkelingssamenwerking (ontvangen 5 februari 2024). Zie ook Aanhangsel Handelingen, vergaderjaar 2023–2024, nr. 573.</text:p>
      <text:p text:style-name="ifm_p_mt.3.76mm_ifm">Vraag 1</text:p>
      <text:p text:style-name="ifm_p_ifm">Bent u bekend met berichten in internationale media dat JBS SA, het grootste vleesbedrijf ter wereld, geld wil ophalen met een beursgang in de VS om verder te kunnen groeien?<text:note text:id="ID-2023Z19246-d37e55" text:note-class="footnote"><text:note-citation text:label="1 ">1</text:note-citation><text:note-body><text:p text:style-name="ifm_p_font.normal_size.6.93pt_mt..5mm_indent.-0.1161in_mleft.0.1161in_ifm">New York Times, 28 september 2023. «Grilling the World’s Biggest Meat Producer»</text:p></text:note-body></text:note></text:p>
      <text:p text:style-name="ifm_p_mt.3.76mm_ifm">Antwoord 1</text:p>
      <text:p text:style-name="ifm_p_ifm">Ja, ik ben hiermee bekend.</text:p>
      <text:p text:style-name="ifm_p_mt.3.76mm_ifm">Vraag 2, 3, 4, 5, 6, 7, 8 en 9</text:p>
      <text:p text:style-name="ifm_p_ifm">In hoeverre bent u bekend met de omvang van uitstoot van broeikasgassen door JBS SA, geschat op 288 miljoen ton CO<text:span text:style-name="ifm_span_font.subscript_ifm">2</text:span>eq, meer dan de uitstoot van heel Spanje<text:note text:id="ID-2023Z19246-d37e71" text:note-class="footnote"><text:note-citation text:label="2 ">2</text:note-citation><text:note-body><text:p text:style-name="ifm_p_font.normal_size.6.93pt_mt..5mm_indent.-0.1161in_mleft.0.1161in_ifm">IATP en de changing markets foundation, november 2022, «Emissions impossible: how emissions from big meat and dairy are heating up the world»</text:p></text:note-body></text:note> en met dat het bedrijf al meerdere keren op de vingers is getikt voor onterechte claims dat ze in 2040 CO<text:span text:style-name="ifm_span_font.subscript_ifm">2</text:span>-neutraal zouden kunnen zijn<text:note text:id="ID-2023Z19246-d37e82" text:note-class="footnote"><text:note-citation text:label="3 ">3</text:note-citation><text:note-body><text:p text:style-name="ifm_p_font.normal_size.6.93pt_mt..5mm_indent.-0.1161in_mleft.0.1161in_ifm">BBB National Programs, 20 juni 2023, «National Advertising Review Board Recommends JBS Discontinue «Net Zero» Emissions by 2040 Claims»</text:p></text:note-body></text:note>? Zo ja, wat vindt u van het faciliteren van groei van een bedrijf met een dusdanig grote uitstoot? Zo nee, wat is uw reactie op deze feiten?</text:p>
      <text:p text:style-name="ifm_p_ifm">In hoeverre bent u bekend met de betrokkenheid van JBS SA bij grootschalige ontbossing in de Amazone – uit onderzoek van de Braziliaanse overheid blijkt dat JBS bewezen tienduizenden tot honderdduizenden stuks vee heeft gekocht van boerderijen die handelen in strijd met regelgeving omtrent het voorkomen van illegale ontbossing<text:note text:id="ID-2023Z19246-d37e96" text:note-class="footnote"><text:note-citation text:label="4 ">4</text:note-citation><text:note-body><text:p text:style-name="ifm_p_font.normal_size.6.93pt_mt..5mm_indent.-0.1161in_mleft.0.1161in_ifm">Global Witness, 14 maart 2023, «Global Witness calls on financiers to stop bankrolling rainforest beef, after official audit reflects our findings about JBS»</text:p></text:note-body></text:note>? Zo ja, wat vindt u van een bedrijf wat op deze schaal doelbewust de wet overtreedt? Zo nee, wat is uw reactie op deze feiten?</text:p>
      <text:p text:style-name="ifm_p_ifm">In hoeverre bent u bekend met de betrokkenheid van JBS SA bij het veroorzaken van ernstig dierenleed, waar dieren die naar het slachthuis worden gereden vele uren in extreme hitte zitten opgesloten in vrachtwagens<text:note text:id="ID-2023Z19246-d37e110" text:note-class="footnote"><text:note-citation text:label="5 ">5</text:note-citation><text:note-body><text:p text:style-name="ifm_p_font.normal_size.6.93pt_mt..5mm_indent.-0.1161in_mleft.0.1161in_ifm">World Animal Protection, 20 september 2023, «How JBS is profiting from cruelty and killing our world»</text:p></text:note-body></text:note> en waar vastgelegd is hoe arbeiders onder meer dieren in het gezicht schopten en sloegen, biggetjes zeer gewelddadig werden gedood, en testikels werden uitgerukt<text:note text:id="ID-2023Z19246-d37e118" text:note-class="footnote"><text:note-citation text:label="6 ">6</text:note-citation><text:note-body><text:p text:style-name="ifm_p_font.normal_size.6.93pt_mt..5mm_indent.-0.1161in_mleft.0.1161in_ifm">Mercy for Animals, JBS Takedown – Mercy For Animals</text:p></text:note-body></text:note>? Zo ja, wat vindt u van een bedrijf wat op deze schaal doelbewust de wet overtreedt? Zo nee, wat is uw reactie op deze feiten?</text:p>
      <text:p text:style-name="ifm_p_ifm">In hoeverre bent u bekend met de betrokkenheid van JBS SA bij corruptie – bijvoorbeeld in 2020 gaf de moedermaatschappij van JBS in de Verenigde Staten toe in 2017 ongeveer 150 miljoen dollar aan steekpenningen te hebben betaald aan Braziliaanse politici om goedkope overheidsfinanciering veilig te stellen<text:note text:id="ID-2023Z19246-d37e133" text:note-class="footnote"><text:note-citation text:label="7 ">7</text:note-citation><text:note-body><text:p text:style-name="ifm_p_font.normal_size.6.93pt_mt..5mm_indent.-0.1161in_mleft.0.1161in_ifm">The Wall Street Journal, 13 oktober 2020 «Meat Giant JBS’s Owner Settles U.S. Corruption Charges»</text:p></text:note-body></text:note>? Zo ja, wat vindt u van een bedrijf wat op deze schaal doelbewust de wet overtreedt? Zo nee, wat is uw reactie op deze feiten?</text:p>
      <text:p text:style-name="ifm_p_ifm">In hoeverre bent u bekend met de betrokkenheid van JBS SA bij kinderarbeid waarbij JBS in de Verenigde Staten tenminste 27 kinderen tussen 13 en 17 jaar aan het werk waren in vleesverwerkingsfabrieken en daar werkten met gevaarlijke chemicaliën en vleesverwerkingsapparatuur schoonmaakten, waarbij dit gezien werd als systemisch probleem en dus geen incidentele misstap<text:note text:id="ID-2023Z19246-d37e147" text:note-class="footnote"><text:note-citation text:label="8 ">8</text:note-citation><text:note-body><text:p text:style-name="ifm_p_font.normal_size.6.93pt_mt..5mm_indent.-0.1161in_mleft.0.1161in_ifm">The Guardian, 17 februari 2023, «Over 100 children illegally employed by US slaughterhouse cleaning firm»</text:p></text:note-body></text:note>? Zo ja, wat vindt u van een bedrijf wat op deze schaal doelbewust de wet overtreedt? Zo nee, wat is uw reactie op deze feiten?</text:p>
      <text:p text:style-name="ifm_p_ifm">In hoeverre bent u bekend met beschuldiging van betrokkenheid van JBS SA bij schendingen van mensenrechten waarbij werknemers op boerderijen die aan JBS leveren naar verluid acht dollar per dag kregen en waren gehuisvest in hutten zonder toiletten of stromend water, waarbij condities deden denken aan slavernij<text:note text:id="ID-2023Z19246-d37e161" text:note-class="footnote"><text:note-citation text:label="9 ">9</text:note-citation><text:note-body><text:p text:style-name="ifm_p_font.normal_size.6.93pt_mt..5mm_indent.-0.1161in_mleft.0.1161in_ifm">The Guardian, 6 januari 2021, «Brazilian beef farms «used workers kept in conditions similar to slavery»»</text:p></text:note-body></text:note>? Zo ja, wat vindt u van een bedrijf wat op deze schaal doelbewust de wet overtreedt? Zo nee, wat is uw reactie op deze aantijgingen?</text:p>
      <text:p text:style-name="ifm_p_ifm">In hoeverre bent u bekend met beschuldiging van betrokkenheid van JBS SA bij belastingontwijking – ingeschat werd dat het Verenigd Koninkrijk meer dan 160 miljoen pond heeft misgelopen door agressieve vormen van belastingontwijking<text:note text:id="ID-2023Z19246-d37e175" text:note-class="footnote"><text:note-citation text:label="10 ">10</text:note-citation><text:note-body><text:p text:style-name="ifm_p_font.normal_size.6.93pt_mt..5mm_indent.-0.1161in_mleft.0.1161in_ifm">The Guardian, 26 september 2022, «Revealed: world’s biggest meat firm appears to have avoided millions in UK tax»</text:p></text:note-body></text:note>? Zo ja, wat vindt u van een bedrijf wat op deze schaal doelbewust de wet overtreedt? Zo nee, wat is uw reactie op deze aantijgingen?</text:p>
      <text:p text:style-name="ifm_p_ifm">In hoeverre bent u bekend met beschuldiging van betrokkenheid van JBS SA bij dood door schuld – families van meerdere werknemers van slachterijen van JBS in de Verenigde Staten zijn omgekomen door COVID-19 hebben rechtszaken aangespannen voor dood door schuld omdat JBS de veiligheid van werknemers doelbewust heeft genegeerd door de slachterij open te houden tijdens de pandemie<text:note text:id="ID-2023Z19246-d37e189" text:note-class="footnote"><text:note-citation text:label="11 ">11</text:note-citation><text:note-body><text:p text:style-name="ifm_p_font.normal_size.6.93pt_mt..5mm_indent.-0.1161in_mleft.0.1161in_ifm">Onder andere ABC News op 8 mei 2020 «Family of meat factory worker sues owners over coronavirus death» en Iowa Capital Dispatch op 1 juni 2022 «JBS Swift Pork faces wrongful-death claim that cites new congressional report»</text:p></text:note-body></text:note>? Zo ja, wat vindt u van een bedrijf wat op deze schaal doelbewust de wet overtreedt? Zo nee, wat is uw reactie op deze aantijgingen?</text:p>
      <text:p text:style-name="ifm_p_mt.3.76mm_ifm">Antwoord 2, 3, 4, 5, 6, 7, 8 en 9</text:p>
      <text:p text:style-name="ifm_p_ifm">Ik ben op de hoogte van de aantijgingen richting JBS. Ik deel de zorgen van uw Kamer over negatieve effecten van bedrijven op mens en milieu en neem afstand van activiteiten en stafbare feiten die inbreuk maken op mens, dierenwelzijn en milieu. Het kabinet doet echter geen uitspraken over claims en mogelijke wetsovertredingen van individuele bedrijven.</text:p>
      <text:p text:style-name="ifm_p_ifm">In algemene zin kan ik aangeven dat in een toekomstbestendige economie het van belang is dat bedrijven maximale economische, maatschappelijke en sociale waarde creëren.<text:note text:id="ID-931-d37e224" text:note-class="footnote"><text:note-citation text:label="12 ">12</text:note-citation><text:note-body><text:p text:style-name="ifm_p_font.normal_size.6.93pt_mt..5mm_indent.-0.1161in_mleft.0.1161in_ifm">Kamerstukken II 2022/2023, 33 009, nr. 131, Kamerbrief over perspectief op de Nederlandse economie.</text:p></text:note-body></text:note> Het kabinet verwacht dan ook van bedrijven die zich in Nederland willen vestigen dat zij opereren binnen planetaire grenzen en hun internationale waardeketen verduurzamen en risico’s voor mens en milieu aanpakken. In dat kader verwacht het kabinet van bedrijven in Nederland dat zij handelen conform de internationale standaarden voor internationaal verantwoord ondernemen: de OESO-richtlijnen voor Multinationale Ondernemingen over Maatschappelijk Verantwoord Ondernemen (OESO-richtlijnen) en de <text:span text:style-name="ifm_span_font.italic_ifm">United Nations Guiding Principles on Business and Human Rights</text:span> (UNGP’s). Risico’s voor mens en milieu, zoals klimaatimpact, in de waardeketen moeten daarbij worden geïdentificeerd en aangepakt. Ook verwacht het kabinet dat bedrijven zich houden aan lokale wet- en regelgeving en zich onthouden van belastingontwijking.</text:p>
      <text:p text:style-name="ifm_p_mt.3.76mm_ifm">Vraag 10</text:p>
      <text:p text:style-name="ifm_p_ifm">Bent u bekend met het feit dat dit controversiële bedrijf als onderdeel van deze beursgang een nieuwe houdstermaatschappij (ultimate holding) in Nederland wil vestigen?<text:note text:id="ID-2023Z19246-d37e203" text:note-class="footnote"><text:note-citation text:label="13 ">13</text:note-citation><text:note-body><text:p text:style-name="ifm_p_font.normal_size.6.93pt_mt..5mm_indent.-0.1161in_mleft.0.1161in_ifm">Presentatie JBS over dual listing, juli 2023, «Apresentação do PowerPoint (mziq.com)»</text:p></text:note-body></text:note></text:p>
      <text:p text:style-name="ifm_p_mt.3.76mm_ifm">Antwoord 10</text:p>
      <text:p text:style-name="ifm_p_ifm">Ja, ik ben hiermee bekend.</text:p>
      <text:p text:style-name="ifm_p_mt.3.76mm_ifm">Vraag 11</text:p>
      <text:p text:style-name="ifm_p_ifm">Is er contact geweest tussen de overheid en JBS over de vestiging van deze houdstermaatschappij in Nederland? Zo ja, hoe en waarover?</text:p>
      <text:p text:style-name="ifm_p_mt.3.76mm_ifm">Antwoord 11</text:p>
      <text:p text:style-name="ifm_p_ifm">Ik heb navraag gedaan bij de volgende overheidsdiensten over hun contact met JBS over de vestiging van de houdstermaatschappij in Nederland: het Ministerie van Landbouw, Natuur en Voedselkwaliteit (LNV), het Ministerie van Economische Zaken en Klimaat (EZK), het Ministerie van Financiën, de Netherlands Foreign Investment Agency (NFIA), de Nederlandse ambassade in Brasília en de Belastingdienst.</text:p>
      <text:p text:style-name="ifm_p_ifm">De Belastingdienst is het op basis van artikel 67 Algemene wet inzake rijksbelastingen (AWR) niet toegestaan informatie over de fiscale positie van een individuele belastingplichtige voor iedereen kenbaar te maken. In algemene zin geldt wel dat ingevolge de belastingplicht er tussen belastingplichtigen en de Belastingdienst contacten kunnen zijn.</text:p>
      <text:p text:style-name="ifm_p_ifm">De andere genoemde overheidsdiensten vallen niet onder de geheimhoudingsplicht van art. 67 AWR. Voor zover ik heb kunnen nagaan, is er geen contact geweest tussen JBS en de andere genoemde overheidsdiensten over de vestiging van deze houdstermaatschappij in Nederland.</text:p>
      <text:p text:style-name="ifm_p_ifm">De Netherlands Foreign Investment Agency geeft overigens aan in het verleden wel contact te hebben gehad met (andere onderdelen van) JBS. De NFIA verleent echter geen actieve ondersteuning aan brievenbusmaatschappijen of andere papieren constructies.</text:p>
      <text:p text:style-name="ifm_p_mt.3.76mm_ifm">Vraag 12</text:p>
      <text:p text:style-name="ifm_p_ifm">Op welke manier is de Nederlandse overheid actief betrokken bij grote multinationale bedrijven die hier brievenbusfirma’s willen vestigen?</text:p>
      <text:p text:style-name="ifm_p_mt.3.76mm_ifm">Antwoord 12</text:p>
      <text:p text:style-name="ifm_p_ifm">De Netherlands Foreign Investment Agency (NFIA), onderdeel van RVO, dat in opdracht van het Ministerie van EZK en het Ministerie van Buitenlandse Zaken (BZ) bedrijven ondersteunt die zich in Nederland willen vestigen, is niet betrokken bij brievenbusmaatschappijen of andere papieren constructies. De NFIA verleent alleen actieve hulp en ondersteuning aan bedrijven die concrete werkgelegenheid en fysieke toegevoegde waarde creëren.</text:p>
      <text:p text:style-name="ifm_p_ifm">Voor de Belastingdienst geldt dat het voor nog niet in Nederland actieve bedrijven mogelijk is om contact op te nemen met het aanspreekpunt potentiële buitenlandse investeerders (APBI). Het APBI is – binnen het kader van wet- en regelgeving, jurisprudentie en beleid – bevoegd, na accordering van het College IFZ, tot het maken van afspraken vooraf over de fiscale aspecten van voorgenomen investeringen door een potentiële buitenlandse investeerder. Als een potentiële buitenlandse investeerder wordt aangemerkt: de investeerder die overweegt een eerste substantiële (fysieke) investering in Nederland te doen die werkgelegenheid oplevert in Nederland.<text:note text:id="ID-931-d37e295" text:note-class="footnote"><text:note-citation text:label="14 ">14</text:note-citation><text:note-body><text:p text:style-name="ifm_p_font.normal_size.6.93pt_mt..5mm_indent.-0.1161in_mleft.0.1161in_ifm">Besluit vooroverleg rulings met een internationaal karakter.</text:p></text:note-body></text:note></text:p>
      <text:p text:style-name="ifm_p_mt.3.76mm_ifm">Vraag 13</text:p>
      <text:p text:style-name="ifm_p_ifm">In hoeverre is voor deze steun over het algemeen voorwaardelijk dat deze bedrijven een effectief en realistisch beleid hebben voor het terugdringen van broeikasgassenuitstoot op korte termijn en niet betrokken zijn bij ontbossing, dierenleed, corruptie, kinderarbeid, mensenrechtenschendingen, belastingontwijking, dood door schuld?</text:p>
      <text:p text:style-name="ifm_p_mt.3.76mm_ifm">Antwoord 13</text:p>
      <text:p text:style-name="ifm_p_ifm">De NFIA doet klantonderzoek (customer due diligence) voordat actieve ondersteuning geleverd wordt aan een bedrijf bij vestiging of uitbreiding in Nederland. Daarbij wordt ook gekeken naar risico’s voor de nationale veiligheid en naar mogelijke internationaal maatschappelijk verantwoord ondernemen (IMVO) schendingen en sancties.</text:p>
      <text:p text:style-name="ifm_p_ifm">De Belastingdienst houdt zich bezig met belastingheffing en de overige genoemde onderwerpen vallen daarbuiten. De Belastingdienst gaat niet in vooroverleg als belastingbesparing de doorslaggevende reden van een rechtshandeling is of als een belanghebbende op de EU-sanctielijst staat.<text:note text:id="ID-931-d37e320" text:note-class="footnote"><text:note-citation text:label="15 ">15</text:note-citation><text:note-body><text:p text:style-name="ifm_p_font.normal_size.6.93pt_mt..5mm_indent.-0.1161in_mleft.0.1161in_ifm">Zie het Besluit Fiscaal Bestuursrecht, 21 november 2023 en het Besluit vooroverleg rulings met een internationaal karakter, 18 juni 2022
                voor de kaders waarbinnen de Belastingdienst vooroverleg voert
               .</text:p></text:note-body></text:note> Daarnaast kan erop worden gewezen dat voor vooroverleg ter verkrijging van zekerheid vooraf in de vorm van een ruling met een internationaal karakter onder andere vereist is dat het verzoekende lichaam deel uitmaakt van een concern dat in Nederland bedrijfseconomische operationele activiteiten uitoefent (de zogenoemde economische nexus) en er bovendien voor rekening en risico van de verzoekende belanghebbende bedrijfseconomische operationele activiteiten worden uitgeoefend, waarvoor op concernniveau voldoende relevant personeel in Nederland aanwezig is.</text:p>
      <text:p text:style-name="ifm_p_mt.3.76mm_ifm">Vraag 14</text:p>
      <text:p text:style-name="ifm_p_ifm">Kunt u uitsluiten dat JBS de Nederlandse holding zal gebruiken om hun activiteiten met hele hoge CO<text:span text:style-name="ifm_span_font.subscript_ifm">2</text:span>-uitstoot, die flink bijdragen aan ontbossing en andere illegale activiteiten, verder uit te breiden?</text:p>
      <text:p text:style-name="ifm_p_mt.3.76mm_ifm">Antwoord 14</text:p>
      <text:p text:style-name="ifm_p_ifm">Onlangs is de EU-Verordening Ontbossingsvrije producten aangenomen. Door de eis dat relevante producten ontbossingsvrij en legaal geproduceerd moeten zijn, in combinatie met de traceerbaarheidsverplichting naar gebied van herkomst, wordt handel in producten afkomstig van illegale ontbossing uit de Amazone naar de EU geminimaliseerd. Tegelijk wordt de handel in ontbossingsvrije producten gestimuleerd door de verordening. Bovendien biedt de verordening, nadat deze per 30 december 2024 volledig van toepassing is en in Nederland is geïmplementeerd, ook een wettelijke basis om op te treden indien het verbod gericht op producten die bijdragen aan de vernietiging en aantasting van bossen binnen de EU wordt overtreden.</text:p>
      <text:p text:style-name="ifm_p_mt.3.76mm_ifm">Vraag 15</text:p>
      <text:p text:style-name="ifm_p_ifm">Bent u ervan op de hoogte dat de Rabobank in de top drie wereldwijd een belangrijke financier is van JBS<text:note text:id="ID-2023Z19246-d37e243" text:note-class="footnote"><text:note-citation text:label="16 ">16</text:note-citation><text:note-body><text:p text:style-name="ifm_p_font.normal_size.6.93pt_mt..5mm_indent.-0.1161in_mleft.0.1161in_ifm">letter_to_rabobank_26_01.pdf (banktrack.org)</text:p></text:note-body></text:note>? Wat is uw mening over deze steun, ook met het oog op de aangenomen motie-Van Raan (Kamerstuk 35 300, nr. 58) waardoor toezichthouders aangemoedigd zouden worden de financiële stabiliteitsrisico’s van stranded assets te identificeren en aan te pakken, en de Kamer hierover terug te koppelen?</text:p>
      <text:p text:style-name="ifm_p_mt.3.76mm_ifm">Antwoord 15</text:p>
      <text:p text:style-name="ifm_p_ifm">Ik ben op de hoogte van het onderzoek Banktrack naar de financieringsactiviteiten van de Rabobank in de vlees- en zuivelindustrie. Het is niet aan het kabinet om dit beleid van de Rabobank te becommentariëren. Wel zie ik in zijn algemeenheid dat een abrupte overgang naar een duurzame economie mogelijk tot een forse afwaardering van uitzettingen in niet-duurzame sectoren kan leiden. Dit zijn de zogenoemde <text:span text:style-name="ifm_span_font.italic_ifm">stranded assets.</text:span>Deze stranded assets zouden een risico voor de financiële stabiliteit kunnen vormen. De Minister van Infrastructuur en Waterstaat heeft op 10 juni 2020 uw Kamer een terugkoppeling verschaft over de motie-Van Raan.<text:note text:id="ID-931-d37e375" text:note-class="footnote"><text:note-citation text:label="17 ">17</text:note-citation><text:note-body><text:p text:style-name="ifm_p_font.normal_size.6.93pt_mt..5mm_indent.-0.1161in_mleft.0.1161in_ifm">Kamerstukken II, 2019–2020, 3093.</text:p></text:note-body></text:note> In deze terugkoppeling gaf het kabinet aan dat het risico van stranded assets de aandacht heeft van het kabinet en de toezichthouders. Dit is nog steeds het geval. Het kabinet is doorlopend in overleg met de financiële sector en de toezichthouders over de financiëlestabiliteitsrisico’s van de duurzame transitie.</text:p>
      <text:p text:style-name="ifm_p_ifm">De toezichthouders hebben hier de afgelopen jaren ook belangrijke stappen in gezet. Zo heeft De Nederlandsche Bank (DNB) financiële instellingen opgeroepen om meer rekening te houden met duurzaamheidsrisico’s en hen gewezen op de risico’s van stranded assets, onder andere in het onderzoek «Op weg naar een duurzame balans» uit 2021.<text:note text:id="ID-931-d37e386" text:note-class="footnote"><text:note-citation text:label="18 ">18</text:note-citation><text:note-body><text:p text:style-name="ifm_p_font.normal_size.6.93pt_mt..5mm_indent.-0.1161in_mleft.0.1161in_ifm">dnb.nl/media/shoftigm/web_brochure_op-weg-naar-een-duurzame-balans.pdf</text:p></text:note-body></text:note> In 2020 heeft de Europese Centrale Bank (ECB) een gids uitgebracht waarin zij voor de significante banken de verwachtingen uiteenzet wat betreft prudent beheer van en transparante informatieverschaffing over klimaat- en milieurisico’s binnen de huidige prudentiële regels. Van banken wordt verwacht dat ze tegen eind 2023 klimaat- en milieurisico’s hebben opgenomen in hun governance, strategie en risicobeheer en tegen eind 2024 voldoen aan alle toezichtsverwachtingen die in 2020 zijn opgesteld (zie ECB toezichtsprioriteiten 2024–2026).<text:note text:id="ID-931-d37e397" text:note-class="footnote"><text:note-citation text:label="19 ">19</text:note-citation><text:note-body><text:p text:style-name="ifm_p_font.normal_size.6.93pt_mt..5mm_indent.-0.1161in_mleft.0.1161in_ifm">ECB-Bankentoezicht: Toezichtsprioriteiten van het SSM voor 2024–2026 (europa.eu)</text:p></text:note-body></text:note> Voor pensioenfondsen, verzekeraars en beleggingsinstellingen heeft DNB op 30 maart 2023 een gids uitgebracht waarin zij aankondigt hoe zij klimaat en milieu meeneemt in het toezicht. Het beheersen van de risico’s van stranded assets is ook hier een expliciet onderdeel van.<text:note text:id="ID-931-d37e408" text:note-class="footnote"><text:note-citation text:label="20 ">20</text:note-citation><text:note-body><text:p text:style-name="ifm_p_font.normal_size.6.93pt_mt..5mm_indent.-0.1161in_mleft.0.1161in_ifm">Gids voor de beheersing van klimaat- en milieurisico’s (dnb.nl)</text:p></text:note-body></text:note> De Autoriteit Financiële Markten (AFM) heeft op 30 maart 2023 een verkenning gepubliceerd over de klimaatrapportages van bedrijven die vanaf boekjaar 2024 moeten voldoen aan de Richtlijn duurzaamheidsrapportering. De AFM concludeert hierin dat deze bedrijven nog belangrijke stappen te zetten hebben in het geven van voldoende rekenschap van hun klimaat-gerelateerde transitieplannen en de mogelijke afwaardering van niet-duurzame activa.<text:note text:id="ID-931-d37e419" text:note-class="footnote"><text:note-citation text:label="21 ">21</text:note-citation><text:note-body><text:p text:style-name="ifm_p_font.normal_size.6.93pt_mt..5mm_indent.-0.1161in_mleft.0.1161in_ifm">Voor 2024 nog grote stappen nodig in duurzaamheidsinformatie jaarverslaggeving (afm.nl)</text:p></text:note-body></text:note></text:p>
      <text:p text:style-name="ifm_p_ifm">In algemene zin verwacht het kabinet ook van financiële instellingen dat zij handelen conform de internationale standaarden voor IMVO: de OESO-richtlijnen en UNGP’s.</text:p>
      <text:p text:style-name="ifm_p_mt.3.76mm_ifm">Vraag 16</text:p>
      <text:p text:style-name="ifm_p_ifm">Welke mogelijkheden heeft de overheid met de huidige wettelijke instrumenten om vestiging van dergelijke brievenbusfirma’s te voorkomen die de onlangs gewijzigde OESO-richtlijnen voor multinationale ondernemingen en de VN-richtlijnen voor maatschappelijk verantwoord ondernemen schenden? Als voorkomen niet mogelijk is, hoe kan dit sterk worden ontmoedigd?</text:p>
      <text:p text:style-name="ifm_p_mt.3.76mm_ifm">Antwoord 16</text:p>
      <text:p text:style-name="ifm_p_ifm">Buitenlandse bedrijven zijn vrij om zich in Nederland te vestigen. Bij het besluit van bedrijven om zich in Nederland te vestigen, spelen verschillende aspecten een rol. Een belangrijk onderdeel is de in Nederland geldende wet- en regelgeving die op een bedrijf van toepassing zal zijn.</text:p>
      <text:p text:style-name="ifm_p_ifm">Het kabinet verwacht van alle bedrijven in Nederland dat zij handelen conform de internationale standaarden voor IMVO: de OESO-richtlijnen en de UNGP’s. Risico’s voor mens en milieu in de waardeketen moeten daarbij worden geïdentificeerd en aangepakt.</text:p>
      <text:p text:style-name="ifm_p_ifm">In december 2023 is een politiek akkoord bereikt op de Europese IMVO-richtlijn, de Corporate Sustainability Due Diligence Directive (CSDDD). Na instemming met het akkoord door de Raad en het Europees Parlement en publicatie van de definitieve richtlijn start het kabinet met het implementatietraject waarin de richtlijn wordt omgezet in nationale wetgeving. Wanneer deze in werking treedt zal een deel van de Nederlandse bedrijven hieraan gehouden zijn, afhankelijk van hun omvang en omzet. Onder deze wet wordt van bedrijven verwacht dat zij risico’s op mens en milieu in de waardeketen identificeren en deze aanpakken. Daarnaast verplicht de richtlijn duurzaamheidsrapportering, ook wel bekend als de Corporate Sustainability Reporting Directive (CSRD), in de EU of EER genoteerde beursvennootschappen (met uitzondering van micro-vennootschappen), alle andere grote vennootschappen, en grote banken en verzekeringsmaatschappijen in de komende jaren tot het opstellen van een duurzaamheidsrapportering. Zij moeten inzicht geven in hun strategie en beleid over duurzaamheid, hoe zij dit implementeren en hoe zij presteren op de betreffende prestatiemaatstaven. Een accountant moet vervolgens de duurzaamheidsrapportering controleren.</text:p>
      <text:p text:style-name="ifm_p_mt.3.76mm_ifm">Vraag 17 en 18</text:p>
      <text:p text:style-name="ifm_p_ifm">Het JBS-management wenst een Nederlandse moederhoudstermaatschappij voor het bedrijf om het hele bedrijf op papier te herstructureren en verder expliciet alles verder bij het oude te laten<text:note text:id="ID-2023Z19246-d37e264" text:note-class="footnote"><text:note-citation text:label="22 ">22</text:note-citation><text:note-body><text:p text:style-name="ifm_p_font.normal_size.6.93pt_mt..5mm_indent.-0.1161in_mleft.0.1161in_ifm">Presentatie JBS (p. 12 over onveranderde structuur en meerdere verwijzingen in het document naar ongewijzigde bedrijfsvoering), juli 2023, «Apresentação do PowerPoint (mziq.com)»</text:p></text:note-body></text:note>?; hoe verhoudt het vestigen van een dergelijke brievenbusmaatschappij zich tot het Nederlandse beleid om dit soort constructies te ontmoedigen?</text:p>
      <text:p text:style-name="ifm_p_ifm">Bent u bekend met de motivatie van dit vleesbedrijf om alle financiële stromen voortaan door een Nederlandse nv te laten lopen, zonder dat er verder iets verandert aan hun bedrijfsvoering? Zo ja, welke is dat en wat is uw mening hierover? Zo nee, deelt u de mening dat het relevant is om te achterhalen waarom JBS hiervoor zou willen kiezen?</text:p>
      <text:p text:style-name="ifm_p_mt.3.76mm_ifm">Antwoord 17 en 18</text:p>
      <text:p text:style-name="ifm_p_ifm">De Commissie Doorstroomvennootschappen heeft geconcludeerd dat, hoewel er legitieme redenen kunnen zijn voor het opzetten van een doorstroomvennootschap, een deel van de doorstroom door Nederland fiscaal of door investeringsbescherming wordt gedreven en vanuit internationaal perspectief onwenselijk is.<text:note text:id="ID-931-d37e477" text:note-class="footnote"><text:note-citation text:label="23 ">23</text:note-citation><text:note-body><text:p text:style-name="ifm_p_font.normal_size.6.93pt_mt..5mm_indent.-0.1161in_mleft.0.1161in_ifm">Zie het rapport Op weg naar acceptabele doorstroom, p. 12 (Kamerstukken II 2021–2022, 25 087, nr. 286, blg-1007733).</text:p></text:note-body></text:note> Voor de motivatie van het bedrijf om een Nederlandse nv op te richten, moet ik afgaan op de uitlatingen van het bedrijf zelf. Uit de openbare informatie waar ook de vragensteller naar verwijst, maak ik op dat dit bedrijf een Nederlandse nv opricht om een duale beursnotering in Brazilië en de Verenigde Staten mogelijk te maken. Dat lijkt op zichzelf een legitiem economisch doel. De Commissie Doorstroomvennootschappen benoemt ook dat de Nederlandse vennootschap een zekere populariteit geniet bij buitenlandse multinationals bijvoorbeeld ten behoeve van een beursnotering in de Verenigde Staten.<text:note text:id="ID-931-d37e485" text:note-class="footnote"><text:note-citation text:label="24 ">24</text:note-citation><text:note-body><text:p text:style-name="ifm_p_font.normal_size.6.93pt_mt..5mm_indent.-0.1161in_mleft.0.1161in_ifm">Idem, p.64.</text:p></text:note-body></text:note></text:p>
      <text:p text:style-name="ifm_p_ifm">Als vennootschappen met weinig reële economische activiteiten echter worden gebruikt om fiscale voordelen te halen, vindt het kabinet dit onwenselijk. Het belang van doorstroomvennootschappen voor de werkgelegenheid en belastingopbrengsten in Nederland is namelijk beperkt, terwijl deze vennootschappen negatieve effecten kunnen hebben op de belastingopbrengsten van andere landen en daarmee op de internationale reputatie van Nederland. De Commissie doorstroomvennootschappen benoemt dat een internationale aanpak de voorkeur geniet.<text:note text:id="ID-931-d37e496" text:note-class="footnote"><text:note-citation text:label="25 ">25</text:note-citation><text:note-body><text:p text:style-name="ifm_p_font.normal_size.6.93pt_mt..5mm_indent.-0.1161in_mleft.0.1161in_ifm">Idem, o.a. p. 80.</text:p></text:note-body></text:note> Het kabinet onderschrijft deze conclusie en wil zich blijven inzetten voor een EU-brede aanpak onder het richtlijnvoorstel «Unshell». Momenteel bestaat er verdeeldheid tussen lidstaten over de Unshell-richtlijn. Het kabinet blijft zich inzetten om progressie te maken in deze onderhandelingen. Mochten de richtlijnonderhandelingen niet tot het gewenste resultaat leiden, of niet binnen een acceptabele termijn, dan kan Nederland heroverwegen of nog unilaterale implementatie van één of meer van de aanbevelingen van de Commissie doorstroomvennootschappen geboden is. Eventuele aanvullende maatregelen zijn aan een nieuw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Raan en Akerboom over het oprichten van een brievenbusfirma in Nederland door het grootse vleesbedrijf ter wereld</dc:title>
    <meta:user-defined meta:name="OVERHEIDop.ParlID/DC.identifier">ah-tk-20232024-931</meta:user-defined>
    <meta:user-defined meta:name="OVERHEIDop.configuratie">https://repository.officiele-overheidspublicaties.nl/MasterConfiguraties/MC-OEP-KamervragenAanhangsel-Web/1.3/xml/MC-OEP-KamervragenAanhangsel-Web.xml</meta:user-defined>
    <meta:user-defined meta:name="OVERHEIDop.vraagnummer">2023Z19246</meta:user-defined>
    <meta:user-defined meta:name="OVERHEIDop.aanhangselNummer">931</meta:user-defined>
    <meta:user-defined meta:name="OVERHEIDop.ontvanger">M.L.A. van Rij</meta:user-defined>
    <meta:user-defined meta:name="DCTERMS.W3CDTF/OVERHEIDop.datumOntvangst">2024-02-05</meta:user-defined>
    <meta:user-defined meta:name="OVERHEIDop.AanhangselTypen/DC.type">Antwoord</meta:user-defined>
    <meta:user-defined meta:name="OVERHEIDop.indiener">E.S. Akerboom</meta:user-defined>
    <meta:user-defined meta:name="OVERHEIDop.indiener">L. van Ra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5</meta:user-defined>
    <meta:user-defined meta:name="DC.title">Antwoord op vragen van de leden Van Raan en Akerboom over het oprichten van een brievenbusfirma in Nederland door het grootse vleesbedrijf ter wereld</meta:user-defined>
    <meta:user-defined meta:name="DCTERMS.W3CDTF/DCTERMS.available">2024-0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Dieren</meta:user-defined>
    <meta:user-defined meta:name="OVERHEIDop.versieInformatie"/>
  </office:meta>
</office:document-meta>
</file>