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</text:p>
      <text:p text:style-name="ifm_p_font.roman_mt.3.76mm_ifm">Vragen van het lid <text:span text:style-name="ifm_span_font.bold_ifm">Eerdmans</text:span> (JA21) aan de Minister van Justitie en Veiligheid over <text:span text:style-name="ifm_span_font.italic_ifm">de cijfers van het aantal agressie-en geweldsincidenten in de jeugdgevangenissen</text:span> (ingezonden 6 september 2023).</text:p>
      <text:p text:style-name="ifm_p_font.roman_mt.3.76mm_ifm">Mededeling van Minister <text:span text:style-name="ifm_span_font.bold_ifm">Yeşilgöz-Zegerius</text:span> (Justitie en Veiligheid) (ontvangen 27 september 2023).</text:p>
      <text:p text:style-name="ifm_p_mt.3.76mm_ifm">Vraag 1</text:p>
      <text:p text:style-name="ifm_p_ifm">Kunt u inzicht geven hoeveel agressie-en geweldsincidenten er per kliniek in de Rijks Justitiële Jeugdinrichtingen (RJJI) en de particuliere Justitiële Jeugdinrichtingen in de periode 2020 tot en met augustus 2023 hebben plaatsgevonden, uitgesplitst per soort incident?</text:p>
      <text:p text:style-name="ifm_p_mt.3.76mm_ifm">Vraag 2</text:p>
      <text:p text:style-name="ifm_p_ifm">Kunt u inzichtelijk maken hoeveel «meldingen bijzonder voorval» er per kliniek binnen de RJJI hebben plaatsgevonden, uitgesplitst per calamiteit in de periode 2020 tot en met augustus 2023?</text:p>
      <text:p text:style-name="ifm_p_mt.3.76mm_ifm">Vraag 3</text:p>
      <text:p text:style-name="ifm_p_ifm">Is er een kwantitatieve analyse agressie- &amp; geweldsincidenten RJJI beschikbaar, zoals uitgevoerd over 2018<text:note text:id="ID-2023Z14761-d37e62" text:note-class="footnote"><text:note-citation text:label="1 ">1</text:note-citation><text:note-body><text:p text:style-name="ifm_p_font.normal_size.6.93pt_mt..5mm_indent.-0.1161in_mleft.0.1161in_ifm">DJI, Kwantitatieve analyse agressie- &amp; geweldsincidenten 2018 (https://www.vpro.nl/dam/jcr:3812deb6-8aca-486b-85ac-5a5f68660230/Kwantitatieve%20analyse%20agressie-%20&amp;).</text:p></text:note-body></text:note>, voor de periode 2020 tot en met augustus 2023? Zo ja, kunt u deze inzichtelijk maken? Zo nee, waarom niet?</text:p>
      <text:p text:style-name="ifm_p_mt.3.76mm_ifm">Vraag 4</text:p>
      <text:p text:style-name="ifm_p_ifm">Wat is uw analyse over de cijfers die bij vraag 1 en vraag 2 verstrekt zijn?</text:p>
      <text:p text:style-name="ifm_p_mt.3.76mm_ifm">Vraag 5</text:p>
      <text:p text:style-name="ifm_p_ifm">Hebben volgens u de aangekondigde maatregelen, zoals een extra werknemer per groep, het gewenste resultaat opgeleverd? Zo nee, waarom niet?</text:p>
      <text:h text:style-name="ifm_p_font.bold_mt.5.08mm_page.keep-with-next_ifm" text:outline-level="2">Mededeling</text:h>
      <text:p text:style-name="ifm_p_mt.4.23mm_ifm">Hierbij deel ik u mede dat de schriftelijke vragen van het lid Eerdmans (JA21), van uw Kamer aan de Minister van Justitie en Veiligheid over de cijfers van het aantal agressie-en geweldsincidenten in de jeugdgevangenissen (ingezonden 6 september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de cijfers van het aantal agressie-en geweldsincidenten in de jeugdgevangenissen</dc:title>
    <meta:user-defined meta:name="OVERHEIDop.ParlID/DC.identifier">ah-tk-20232024-9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4761</meta:user-defined>
    <meta:user-defined meta:name="OVERHEIDop.aanhangselNummer">93</meta:user-defined>
    <meta:user-defined meta:name="OVERHEIDop.ontvanger">D. Yesilgöz-Zegerius</meta:user-defined>
    <meta:user-defined meta:name="DCTERMS.W3CDTF/OVERHEIDop.datumOntvangst">2023-09-27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9-27</meta:user-defined>
    <meta:user-defined meta:name="DC.title">Uitstel beantwoording vragen van het lid Eerdmans over de cijfers van het aantal agressie-en geweldsincidenten in de jeugdgevangenissen</meta:user-defined>
    <meta:user-defined meta:name="DCTERMS.W3CDTF/DCTERMS.available">2023-09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Sociale zeker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