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Teunissen</text:span> (PvdD) aan de Minister voor Klimaat en Energie en de Staatssecretaris van Financiën over <text:span text:style-name="ifm_span_font.italic_ifm">de antwoorden op eerdere schriftelijke vragen over fossiele subsidiesen de beprijzing van CO2-uitstoot</text:span> (ingezonden 8 december 2023).</text:p>
      <text:p text:style-name="ifm_p_font.roman_mt.3.76mm_ifm">Antwoord van Minister <text:span text:style-name="ifm_span_font.bold_ifm">Jetten</text:span> (Klimaat en Energie) mede namens de Staatssecretaris van Financiën (ontvangen 5 februari 2024).</text:p>
      <text:p text:style-name="ifm_p_mt.3.76mm_ifm">Vraag 1</text:p>
      <text:p text:style-name="ifm_p_ifm">Bent u bekend met het rapport «Fossiele subsidies voor grote klimaatvervuilers» van Profundo in opdracht van Milieudefensie waarin duidelijk wordt gemaakt dat tien bedrijven in Nederland gezamenlijk 8,8 miljard euro per jaar aan fossiele subsidies ontvangen, waaronder Shell Nederland dat 2,1 miljard euro per jaar ontvangt, Dow Benelux dat 1,6 miljard euro ontvangt, Yara Sluiskil dat 1,2 miljard eur ontvangt en ExxonMobil dat 1,1 miljard euro ontvangt (Aanhangsel handelingen 2022–23, nr. 358)?<text:note text:id="n1" text:note-class="footnote"><text:note-citation text:label="1 ">1</text:note-citation><text:note-body><text:p text:style-name="ifm_p_font.normal_size.6.93pt_mt..5mm_indent.-0.1161in_mleft.0.1161in_ifm">Profundo, december 2023, «Fossiele subsidies voor grote klimaatvervuilers – Inventarisatie voor Milieudefensie». (milieudefensie.nl/actueel/fossiele-subsidies-voor-tien-klimaatvervuilers-md-231206.pdf)</text:p></text:note-body></text:note></text:p>
      <text:p text:style-name="ifm_p_mt.3.76mm_ifm">Antwoord 1</text:p>
      <text:p text:style-name="ifm_p_ifm">Ja.</text:p>
      <text:p text:style-name="ifm_p_mt.3.76mm_ifm">Vraag 2</text:p>
      <text:p text:style-name="ifm_p_ifm">Wat vindt u ervan dat deze grote bedrijven profiteren van miljarden aan fossiele subsidies terwijl hun activiteiten significante milieuschade aanrichten waar ze ook niet voor betalen, maar in plaats daarvan de maatschappij opzadelen met alle schade terwijl ze zelf jaarlijks vele miljarden winst maken?</text:p>
      <text:p text:style-name="ifm_p_mt.3.76mm_ifm">Antwoord 2</text:p>
      <text:p text:style-name="ifm_p_ifm">Het kabinet ziet beprijzing van milieuschade – als invulling van het principe «de vervuiler betaalt» – als een belangrijke bouwsteen voor een rechtvaardige energie- en klimaattransitie en rechtvaardig milieubeleid. Beprijzing van milieuschade kan ook een effectief en robuust instrument zijn om marktpartijen te bewegen om het milieu minder schade toe te brengen. Ook normering, waarbij via verbod of gebod vervuiling wordt tegengegaan, kan een belangrijke rol spelen.</text:p>
      <text:p text:style-name="ifm_p_ifm">Voor internationaal concurrerende bedrijven geldt dat mondiale verschillen in het beprijzen van milieuschade de internationale concurrentie zodanig kunnen verstoren dat productie en uitstoot verplaatsen van landen met hoge milieuheffingen naar landen met lage milieuheffingen. Daarbij is het mondiale klimaat niet gebaat. Als door nationale of EU-heffingen productie en uitstoot verplaatsen van binnen het EU-Emissiehandelssysteem, waar een uitstootplafond geldt, naar buiten de EU en het EU-Emissiehandelssysteem, dan is het aannemelijk dat de mondiale uitstoot zelfs toeneemt als gevolg van de heffingen doordat de meeste landen een minder stringent klimaatbeleid hebben dan de EU. Ook schaadt deze weglek het verdienvermogen van Nederland.</text:p>
      <text:p text:style-name="ifm_p_ifm">Daarom is het belangrijk de beprijzing van klimaatschade zo veel mogelijk in internationaal verband te regelen. Nederland zet ook in op internationale afspraken, bijvoorbeeld via het <text:span text:style-name="ifm_span_font.italic_ifm">Joint Statement</text:span> dat Nederland in december jl. op de COP 28 in Dubai heeft ingebracht en mede is ondertekend door een kopgroep van landen. Met dit statement geeft de kopgroep van landen concreet invulling aan eerdere internationale afspraken om subsidies voor fossiele brandstoffen uit te faseren.</text:p>
      <text:p text:style-name="ifm_p_ifm">Het huidige en vorige kabinet hebben de afgelopen jaren meerdere belastingen geïntroduceerd en vrijstellingen en regelingen afgebouwd, waarmee in de komende jaren ook fossiele voordelen uit het Profundo-rapport worden beperkt. De belangrijkste hiervan zijn:</text:p>
      <text:p text:style-name="ifm_p_ifm">De introductie van een nationale CO<text:span text:style-name="ifm_span_font.subscript_ifm">2</text:span>-hefffing voor de industrie, met aflopend pad voor hoeveelheid jaarlijkse dispensatierechten.</text:p>
      <text:p text:style-name="ifm_p_ifm">De introductie van een nationale vliegticketbelasting (2021). Per 1 januari 2023 is het tarief verhoogd.</text:p>
      <text:p text:style-name="ifm_p_ifm">Het afschaffen van de vrijstelling in de bpm voor bestelauto ondernemers (in combinatie met omvormen van de grondslag van de bpm van catalogusprijs naar CO<text:span text:style-name="ifm_span_font.subscript_ifm">2</text:span>-uitstoot).</text:p>
      <text:p text:style-name="ifm_p_ifm">Vastlegging in het Belastingplan 2023 dat de Energiebelastingtarieven voor aardgas voor kleine- en middelgrote gebruikers in een aantal stappen aanzienlijk verhoogd worden tussen 2023 en 2030. Hiervoor wordt ook het verschil tussen de tarieven voor aardgas en elektriciteit – op energie-inhoud – verkleind.</text:p>
      <text:p text:style-name="ifm_p_ifm">Afbouw van de verlaagde tarieven in de Energiebelasting voor glastuinbouwbedrijven.</text:p>
      <text:p text:style-name="ifm_p_ifm">Inperking van de vrijstellingen in de Energiebelasting voor aardgas dat gebruikt wordt voor elektriciteitsproductie, en voor eigen gebruik van zelf opgewekte elektriciteit.</text:p>
      <text:p text:style-name="ifm_p_ifm">Afschaffen van de Teruggaafregeling energie-intensieve processen.</text:p>
      <text:p text:style-name="ifm_p_ifm">Ook heeft het kabinet in het Belastingplan ingezet op het afschaffen van vrijstellingen in de Kolenbelasting voor duaal en niet-energetisch gebruik van steenkool, en op het afschaffen van vrijstellingen in de Energiebelasting voor mineralogische en metallurgische procedés. Deze onderdelen van het Belastingplan 2024 zijn in december 2023 door de Eerste Kamer echter verworpen.</text:p>
      <text:p text:style-name="ifm_p_ifm">Een belangrijke stap die in EU-verband wordt gezet is dat in het EU-Emissiehandelssysteem een afbouwpad is vastgelegd voor jaarlijks beschikbare rechten, hetgeen volgens de prognoses de prijs van emissierechten gestaag doet oplopen. Ook is een afbouwpad vastgelegd voor de jaarlijks beschikbare gratis rechten. In combinatie hiermee wordt via <text:span text:style-name="ifm_span_font.italic_ifm">Carbon Border Adjustment Mechanism</text:span> (CBAM) een heffing ingevoerd op import uit landen waar de CO<text:span text:style-name="ifm_span_font.subscript_ifm">2</text:span>-emissiekosten lager zijn dan in de EU. Deze heffing geldt voor een aantal categorieën goederen en stimuleert emissiereductie buiten de EU.</text:p>
      <text:p text:style-name="ifm_p_mt.3.76mm_ifm">Vraag 3</text:p>
      <text:p text:style-name="ifm_p_ifm">Deelt u de mening dat het heel slecht is voor het draagvlak voor klimaatbeleid wanneer gewone mensen op hoge kosten worden gejaagd terwijl grote vervuilers miljarden krijgen toegeschoven? Zo ja, wat bent u van plan hieraan te doen?</text:p>
      <text:p text:style-name="ifm_p_mt.3.76mm_ifm">Antwoord 3</text:p>
      <text:p text:style-name="ifm_p_ifm">Het kabinet is van mening dat het zoveel mogelijk benaderen van het principe «de vervuiler betaalt» het draagvlak voor klimaatbeleid kan dienen. Daarbij merk ik op dat de lastenverdeling in de energie- en klimaattransitie in breed perspectief dient te worden beoordeeld en in het totaalbeeld van heffingen en tegemoetkomingen (nationaal en internationaal) op een gewenst en rechtvaardig niveau dient te worden gebracht. Dat hoeft niet noodzakelijkerwijs in zijn geheel «binnen de energierekening» plaats te vinden. Ook kan verplichtend beleid, al dan niet in combinatie met beprijzend beleid worden ingezet. Zo geldt bijvoorbeeld voor bedrijven een verplichting tot het nemen van energiebesparingsmaatregelen met een bepaalde terugverdientijd. Het is om deze redenen ook niet zo dat tarieven die kleinverbruikers betalen ook zonder meer voor grootverbruikers zouden moeten gelden.</text:p>
      <text:p text:style-name="ifm_p_ifm">In het antwoord op vraag 2 heb ik toegelicht welke stappen het vorige en huidige kabinet nationaal en internationaal hebben genomen om dit principe dichterbij te brengen en wat de belangrijkste ontwikkelingen in EU-verband zijn in deze richting.</text:p>
      <text:p text:style-name="ifm_p_ifm">Het kabinet zal, gezien zijn demissionaire status, geen verdere voorstellen doen voor afbouw van fossiele voordelen. Wel zal, als onderdeel van het traject <text:span text:style-name="ifm_span_font.italic_ifm">Bouwstenen voor een beter en eenvoudiger belastingstelsel 2024</text:span>dat onder leiding van een onafhankelijk voorzitter wordt uitgevoerd, invulling gegeven worden aan de motie Kröger c.s. die verzoekt om scenario’s uit te werken voor afbouw (Kamerstuk 321813, nr. 1297). Bij het uitwerken van deze scenario’s zal tevens invulling gegeven worden aan de motie van de leden Erkens en Boswijk met aandacht voor weglekeffecten, al bestaand klimaatbeleid en de economie (Kamerstuk 36 410 XIII, nr. 43).</text:p>
      <text:p text:style-name="ifm_p_mt.3.76mm_ifm">Vraag 4</text:p>
      <text:p text:style-name="ifm_p_ifm">Hoe kijkt u aan tegen het feit dat het Planbureau voor de leefomgeving (PBL) en het Centraal Planbureau (CPB) in het recente rapport «Afschaffing fossiele energiesubsidies: eerder een hersenkraker dan een no-brainer» een bedrag van € 130/ton CO<text:span text:style-name="ifm_span_font.subscript_ifm">2</text:span> als referentiewaarde gebruiken voor de maatschappelijke schade ofwel externe kosten van CO<text:span text:style-name="ifm_span_font.subscript_ifm">2</text:span>-uitstoot, om daarmee een inschatting te maken van de omvang van de bestaande fossiele subsidies?</text:p>
      <text:p text:style-name="ifm_p_mt.3.76mm_ifm">Antwoord 4</text:p>
      <text:p text:style-name="ifm_p_ifm">Het bedrag van € 130 / ton CO<text:span text:style-name="ifm_span_font.subscript_ifm">2</text:span>komt overeen met het bedrag dat in het <text:span text:style-name="ifm_span_font.italic_ifm">Handboek Milieuprijzen 2023</text:span>wordt aanbevolen om te hanteren als centrale waarde voor 2021. Deze waarde loopt op naar € 188 / ton CO<text:span text:style-name="ifm_span_font.subscript_ifm">2</text:span>in 2030 en € 437 / ton CO<text:span text:style-name="ifm_span_font.subscript_ifm">2</text:span>in 2050. Belangrijke kanttekening bij deze referentieprijs is dat het is gebaseerd op een vrij generieke IPCC-berekening die het dichtst aansluit bij de huidige afspraken in het klimaatakkoord van Parijs.</text:p>
      <text:p text:style-name="ifm_p_mt.3.76mm_ifm">Vraag 5</text:p>
      <text:p text:style-name="ifm_p_ifm">Bent u bekend met het feit dat het bedrag van € 130/ton CO<text:span text:style-name="ifm_span_font.subscript_ifm">2</text:span> niet gebaseerd is op de daadwerkelijke schadekosten, omdat deze onzeker zijn en op lange termijn optreden, maar op preventiekosten, dat wil zeggen de kosten die de veroorzaker moet maken om de emissie niet te laten plaatsvinden? Zo ja, hoe ziet u het verschil tussen wanneer respectievelijk de schadekosten en de preventiekosten gebruikt zouden moeten worden?</text:p>
      <text:p text:style-name="ifm_p_mt.3.76mm_ifm">Antwoord 5</text:p>
      <text:p text:style-name="ifm_p_ifm">Ja, ik ben hiermee bekend. In het <text:span text:style-name="ifm_span_font.italic_ifm">Handboek Milieuprijzen 2023</text:span> wordt er voor gekozen om de CO<text:span text:style-name="ifm_span_font.subscript_ifm">2</text:span>-prijzen te baseren op de preventiekostenmethode. De reden hiervoor is dat alhoewel schadekosten in de literatuur inmiddels beter de daadwerkelijke kosten van klimaatverandering lijken te reflecteren, de onzekerheidsbandbreedtes nog steeds erg groot zijn. Er lijkt nog steeds sprake te zijn van ontbrekende effecten, en bepaalde cruciale aannames omtrent schadefuncties en de gebruikte discontovoet blijven ter discussie staan.</text:p>
      <text:p text:style-name="ifm_p_mt.3.76mm_ifm">Vraag 6</text:p>
      <text:p text:style-name="ifm_p_ifm">Is het bedrag van € 130/ton CO<text:span text:style-name="ifm_span_font.subscript_ifm">2</text:span> in uw ogen daarmee een adequate reflectie van de daadwerkelijke maatschappelijke schade ofwel externe kosten van CO<text:span text:style-name="ifm_span_font.subscript_ifm">2</text:span>-uitstoot, ook op lange(re) termijn? Zo ja, hoe verklaart u dat CE Delft, in het Handboek Milieuprijzen 2023, dit bedrag expliciet benoemd als preventiekosten en juist niet als schadekosten? Wilt u in uw antwoord ook reflecteren op het feit mee dat CE Delft expliciet noemt dat «schadekosten in de literatuur inmiddels beter de daadwerkelijke kosten van klimaatverandering lijken te reflecteren»?</text:p>
      <text:p text:style-name="ifm_p_mt.3.76mm_ifm">Antwoord 6</text:p>
      <text:p text:style-name="ifm_p_ifm">Zie voor een onderbouwing van de keuze voor preventiekosten het antwoord op vraag 5. Bij het antwoord op vraag 4 is toegelicht dat de kosten per vermeden ton CO<text:span text:style-name="ifm_span_font.subscript_ifm">2</text:span>stijgen in de loop van de tijd.</text:p>
      <text:p text:style-name="ifm_p_mt.3.76mm_ifm">Vraag 7</text:p>
      <text:p text:style-name="ifm_p_ifm">Bent u bekend met het feit dat het Duitse Milieuagentschap (Umweltbundesamt) aanraadt om een bedrag van € 195/ton CO<text:span text:style-name="ifm_span_font.subscript_ifm">2</text:span> te hanteren wanneer de nadruk gelegd wordt op het welzijn van huidige generaties ten opzichte van toekomstige generaties en een bedrag van € 680/ton CO<text:span text:style-name="ifm_span_font.subscript_ifm">2</text:span> wanneer de belangen van huidige en toekomstige generaties gelijkgetrokken worden?</text:p>
      <text:p text:style-name="ifm_p_mt.3.76mm_ifm">Antwoord 7</text:p>
      <text:p text:style-name="ifm_p_ifm">Ja, ik ben hiermee bekend.</text:p>
      <text:p text:style-name="ifm_p_mt.3.76mm_ifm">Vraag 8</text:p>
      <text:p text:style-name="ifm_p_ifm">Klopt het dat een ton CO<text:span text:style-name="ifm_span_font.subscript_ifm">2</text:span> die in Nederland wordt uitgestoten dezelfde schade aan de wereld veroorzaakt als een ton CO<text:span text:style-name="ifm_span_font.subscript_ifm">2</text:span> die in Duitsland wordt uitgestoten? Zo ja, hoe verklaart u dat Nederland een significant lager bedrag aan maatschappelijke schade hanteert dan Duitsland?</text:p>
      <text:p text:style-name="ifm_p_mt.3.76mm_ifm">Antwoord 8</text:p>
      <text:p text:style-name="ifm_p_ifm">Het klopt inderdaad dat een ton CO<text:span text:style-name="ifm_span_font.subscript_ifm">2</text:span>die in Nederland wordt uitgestoten dezelfde schade veroorzaakt als een ton CO<text:span text:style-name="ifm_span_font.subscript_ifm">2</text:span>die in Duitsland wordt uitgestoten. De uiteenlopende prijzen ontstaan door verschillen in aanpak. Zie voor een toelichting hierop de antwoorden op de vragen 5 en 9.</text:p>
      <text:p text:style-name="ifm_p_mt.3.76mm_ifm">Vraag 9</text:p>
      <text:p text:style-name="ifm_p_ifm">Bent u het eens dat een bedrag van € 680/ton CO<text:span text:style-name="ifm_span_font.subscript_ifm">2</text:span> een veel evenwichtigere inschatting van de daadwerkelijke maatschappelijke schade ofwel externe kosten van CO<text:span text:style-name="ifm_span_font.subscript_ifm">2</text:span>-uitstoot is, gegeven het feit dat het grootste deel van de kosten van de klimaatcrisis en klimaatbeleid bij toekomstige generaties terechtkomt?</text:p>
      <text:p text:style-name="ifm_p_mt.3.76mm_ifm">Antwoord 9</text:p>
      <text:p text:style-name="ifm_p_ifm">Nee, daar ben ik het niet mee eens. In mijn antwoorden op de vragen van de leden Boucke en Dekker-Abdulaziz (beiden D66) over het bericht «Provincie Utrecht gebruikt als eerste overheid in Nederland een eerlijke CO<text:span text:style-name="ifm_span_font.subscript_ifm">2</text:span>-prijs» (2023Z01413, ingezonden 31 januari 2023) heb ik dat toegelicht. De verschillen worden verklaard door een verschil in aanpak. De planbureaus hanteren het concept van preventiekosten: de kosten van de inspanningen om de uitstoot te beperken. De prijs die het Duitse Milieuagentschap hanteert is gebaseerd op «maatschappelijke kosten» (<text:span text:style-name="ifm_span_font.italic_ifm">social cost of climate change</text:span>); de kosten (schade) die zouden ontstaan bij het ontbreken van beleid. Bij het antwoord op vraag 5 is toegelicht dat de preventiekosten de voorkeur verdienen.</text:p>
      <text:p text:style-name="ifm_p_mt.3.76mm_ifm">Vraag 10</text:p>
      <text:p text:style-name="ifm_p_ifm">Bent u het eens dat het hanteren van een bedrag van € 130/ton CO<text:span text:style-name="ifm_span_font.subscript_ifm">2</text:span> als referentiewaarde voor de maatschappelijke schade ofwel externe kosten van CO<text:span text:style-name="ifm_span_font.subscript_ifm">2</text:span>-uitstoot niet passend is en PBL/CPB daarmee tot een veel te lage inschatting van de omvang van de fossiele subsidies komt, namelijk € 13,7 miljard per jaar? Zo nee, wat is dan uw kijk op de gebruikte referentiewaarde?</text:p>
      <text:p text:style-name="ifm_p_mt.3.76mm_ifm">Antwoord 10</text:p>
      <text:p text:style-name="ifm_p_ifm">In bovenstaande antwoorden heb ik toegelicht welke aanpak ik heb gekozen en om welke redenen.</text:p>
      <text:p text:style-name="ifm_p_mt.3.76mm_ifm">Vraag 11</text:p>
      <text:p text:style-name="ifm_p_ifm">Bent u bereid de Duitse benadering te bespreken met het PBL in het kader van uw nadere verkenning hoe de mate van beprĳzing en eventuele beprĳzingstekorten structureel in beeld kunnen worden gebracht?<text:note text:id="n2" text:note-class="footnote"><text:note-citation text:label="2 ">2</text:note-citation><text:note-body><text:p text:style-name="ifm_p_font.normal_size.6.93pt_mt..5mm_indent.-0.1161in_mleft.0.1161in_ifm">Miljoenennota 2024, bijlage 25 over Fossiele subsidies, pagina 380.</text:p></text:note-body></text:note> Kunt u de Kamer hierover informeren?</text:p>
      <text:p text:style-name="ifm_p_mt.3.76mm_ifm">Antwoord 11</text:p>
      <text:p text:style-name="ifm_p_ifm">Ten behoeve van de beantwoording van de bovengenoemde vragen van de leden Boucke en Dekker-Abdulaziz is er reeds contact geweest met de planbureaus over CO<text:span text:style-name="ifm_span_font.subscript_ifm">2</text:span>-beprijzingsmethoden. Dat heeft er niet in geresulteerd om andere prijzen te hanteren. De planbureaus zijn onafhankelijke instanties die dus ook onafhankelijk bepalen welke methodieken zij gebruiken voor hun analyses.</text:p>
      <text:p text:style-name="ifm_p_mt.3.76mm_ifm">Vraag 12</text:p>
      <text:p text:style-name="ifm_p_ifm">Bent u het eens dat de CO<text:span text:style-name="ifm_span_font.subscript_ifm">2</text:span> prijs die het PBL in de nieuwe tariefstudie van 2024 voor de nationale CO<text:span text:style-name="ifm_span_font.subscript_ifm">2</text:span>-heffing zal berekenen ook rekening moet houden met de maatschappelijke kosten van vervuiling en met de belangen van toekomstige generaties, conform de Duitse benadering? Bent u bereid het PBL hiertoe te verzoeken?</text:p>
      <text:p text:style-name="ifm_p_mt.3.76mm_ifm">Antwoord 12</text:p>
      <text:p text:style-name="ifm_p_ifm">Het tarief van de nationale CO<text:span text:style-name="ifm_span_font.subscript_ifm">2</text:span>-heffing industrie wordt gebaseerd op de reductiekosten die horen bij de reductiedoelstelling van de nationale CO<text:span text:style-name="ifm_span_font.subscript_ifm">2</text:span>-heffing industrie. Zie ook het antwoord op vraag 5, 9 en 11.</text:p>
      <text:p text:style-name="ifm_p_mt.3.76mm_ifm">Vraag 13</text:p>
      <text:p text:style-name="ifm_p_ifm">Welke vorderingen zijn gemaakt in het opstellen van de afbouwpaden voor fossiele subsidies naar aanleiding van de motie Kröger c.s. (Kamerstuk 32 813, nr. 1297) en wanneer kan de Kamer de uitkomst hiervan verwachten</text:p>
      <text:p text:style-name="ifm_p_mt.3.76mm_ifm">Antwoord 13</text:p>
      <text:p text:style-name="ifm_p_ifm">Het kabinet heeft aan de onafhankelijk voorzitter van het ambtelijk rapport <text:span text:style-name="ifm_span_font.italic_ifm">Bouwstenen voor een beter en eenvoudiger belastingstelsel</text:span> verzocht om de gevraagde afbouwscenario’s voor «fossiele subsidies» uit te werken. Hiermee beoogt het kabinet invulling te geven aan de motie Kröger c.s. Bij het uitwerken van deze scenario’s zal tevens invulling gegeven worden aan de motie van de leden Erkens en Boswijk met aandacht voor weglekeffecten, al bestaand klimaatbeleid en de economie (Kamerstuk 36 410 XIII, nr. 43). Naar verwachting zal dit rapport begin februari 2024 aan de Tweede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antwoorden op eerdere schriftelijke vragen over fossiele subsidiesen de beprijzing van CO2-uitstoot</dc:title>
    <meta:user-defined meta:name="OVERHEIDop.ParlID/DC.identifier">ah-tk-20232024-927</meta:user-defined>
    <meta:user-defined meta:name="OVERHEIDop.configuratie">https://repository.officiele-overheidspublicaties.nl/MasterConfiguraties/MC-OEP-KamervragenAanhangsel-Web/1.3/xml/MC-OEP-KamervragenAanhangsel-Web.xml</meta:user-defined>
    <meta:user-defined meta:name="OVERHEIDop.vraagnummer">2023Z19863</meta:user-defined>
    <meta:user-defined meta:name="OVERHEIDop.aanhangselNummer">927</meta:user-defined>
    <meta:user-defined meta:name="OVERHEIDop.ontvanger">R.A.A. Jetten</meta:user-defined>
    <meta:user-defined meta:name="DCTERMS.W3CDTF/OVERHEIDop.datumOntvangst">2024-02-05</meta:user-defined>
    <meta:user-defined meta:name="OVERHEIDop.AanhangselTypen/DC.type">Antwoord</meta:user-defined>
    <meta:user-defined meta:name="OVERHEIDop.indiener">C. (Christine)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Teunissen over de antwoorden op eerdere schriftelijke vragen over fossiele subsidiesen de beprijzing van CO2-uitstoot</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