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6</text:p>
      <text:p text:style-name="ifm_p_font.roman_mt.3.76mm_ifm">Vragen van de leden <text:span text:style-name="ifm_span_font.bold_ifm">Bamenga</text:span> en <text:span text:style-name="ifm_span_font.bold_ifm">Tjeerd deGroot</text:span> (beiden D66) aan de Staatssecretaris van Infrastructuur en Waterstaat over <text:span text:style-name="ifm_span_font.italic_ifm">de «Verzamelbrief bodem en ondergrond»</text:span> (ingezonden 11 januari 2024).</text:p>
      <text:p text:style-name="ifm_p_font.roman_mt.3.76mm_ifm">Antwoord van Staatssecretaris <text:span text:style-name="ifm_span_font.bold_ifm">Heijnen</text:span> (Infrastructuur en Waterstaat) (ontvangen 2 februari 2024).</text:p>
      <text:p text:style-name="ifm_p_mt.3.76mm_ifm">Vraag 1</text:p>
      <text:p text:style-name="ifm_p_ifm">Kunt u toelichten waarom de conclusies uit het ILT-rapport niet voldoende onderbouwing geven voor de invoering van een meld- en vergunningplicht voor staalslakken?<text:note text:id="n1" text:note-class="footnote"><text:note-citation text:label="1 ">1</text:note-citation><text:note-body><text:p text:style-name="ifm_p_font.normal_size.6.93pt_mt..5mm_indent.-0.1161in_mleft.0.1161in_ifm">Kamerstuk 30 015, nr. 120</text:p></text:note-body></text:note> 
         <text:note text:id="n2" text:note-class="footnote"><text:note-citation text:label="2 ">2</text:note-citation><text:note-body><text:p text:style-name="ifm_p_font.normal_size.6.93pt_mt..5mm_indent.-0.1161in_mleft.0.1161in_ifm">Website ILT, 19 april 2023 (https://www.ilent.nl/actueel/nieuws/2023/04/19/ilt-ziet-risicos-bij-toepassing-staalslakken)</text:p></text:note-body></text:note></text:p>
      <text:p text:style-name="ifm_p_mt.3.76mm_ifm">Antwoord 1</text:p>
      <text:p text:style-name="ifm_p_ifm">De conclusies uit het ILT-rapport geven voldoende aanleiding om te onderzoeken hoe toezicht en handhaving kan worden versterkt. De invoering van een meld- of vergunningplicht kan een uitkomst van dat onderzoek zijn. Ik wil binnen enkele weken een besluit nemen over welke maatregel het beste past. Direct daarna start het traject om dit in de regelgeving in te bouwen.</text:p>
      <text:p text:style-name="ifm_p_ifm">Vooruitlopend op een eventuele meld- of informatieplicht doe ik een dringend verzoek aan allen die staalslakken toepassen, dit te melden bij het bevoegd gezag. Momenteel werk ik aan een update van de Circulaire Toepassing van staalslak<text:note text:id="ID-926-d37e88" text:note-class="footnote"><text:note-citation text:label="6 ">6</text:note-citation><text:note-body><text:p text:style-name="ifm_p_font.normal_size.6.93pt_mt..5mm_indent.-0.1161in_mleft.0.1161in_ifm">wetten.nl – Regeling – Circulaire Toepassing van staalslak en hoogovenslak(zand) in aanvullingen en ophogingen – BWBR0018461 (overheid.nl)</text:p></text:note-body></text:note>. In deze circulaire worden toepassers reeds verzocht vroegtijdig contact op te nemen met het bevoegd gezag. Ik zal bij de update van de circulaire en de aankondiging daarvan extra aandacht voor de verantwoorde toepassing van staalslakken vragen. Uiterlijk eind maart verwacht ik de update van de Circulaire te publiceren.</text:p>
      <text:p text:style-name="ifm_p_mt.3.76mm_ifm">Vraag 2</text:p>
      <text:p text:style-name="ifm_p_ifm">Waarom is er ruim een jaar nodig om te onderzoeken wat de toegevoegde waarde van een meldplicht is, ondanks de benoemde voordelen in het ILT-rapport en uw beleidsreactie?<text:note text:id="n3" text:note-class="footnote"><text:note-citation text:label="3 ">3</text:note-citation><text:note-body><text:p text:style-name="ifm_p_font.normal_size.6.93pt_mt..5mm_indent.-0.1161in_mleft.0.1161in_ifm">Kamerstuk 30 015, nr. 113</text:p></text:note-body></text:note></text:p>
      <text:p text:style-name="ifm_p_mt.3.76mm_ifm">Antwoord 2</text:p>
      <text:p text:style-name="ifm_p_ifm">Het onderzoek moet zorgvuldig gebeuren. Ik wil stappen zetten die daadwerkelijk leiden tot versterking van toezicht en handhaving zodat onjuiste toepassingen van staalslakken in de toekomst voorkomen worden. Dat vraagt om inzicht in de problematiek, een analyse van aangrijpingspunten voor oplossingen en ook om het in ogenschouw nemen van de consequenties voor partijen zoals het bedrijfsleven, handhavende instanties en andere overheden.</text:p>
      <text:p text:style-name="ifm_p_mt.3.76mm_ifm">Vraag 3</text:p>
      <text:p text:style-name="ifm_p_ifm">Welke risico’s ziet u als er tot eind 2025 (het tijdstip waarop de eerste aanpassingen van de herijkte bodemregelgeving naar verwachting worden doorgevoerd) wordt gewacht met maatregelen voor het gebruik van staalslakken?</text:p>
      <text:p text:style-name="ifm_p_mt.3.76mm_ifm">Antwoord 3</text:p>
      <text:p text:style-name="ifm_p_ifm">Ik wacht niet met het nemen van maatregelen tot eind 2025. Het onderzoek naar het versterken van toezicht en handhaving wordt uiterlijk eind februari afgerond. Maatregelen naar aanleiding van de uitkomsten van dat onderzoek, zoals eventuele wijzigingen in de regelgeving, zullen daarna zo snel als mogelijk doorgevoerd worden. Zie ook het antwoord op vraag 4.</text:p>
      <text:p text:style-name="ifm_p_mt.3.76mm_ifm">Vraag 4</text:p>
      <text:p text:style-name="ifm_p_ifm">Bent u het, in het licht van de benoemde risico’s voor mens en natuur, ermee eens dat er sneller stappen gezet zouden moeten worden om vervuiling van het milieu te voorkomen?</text:p>
      <text:p text:style-name="ifm_p_mt.3.76mm_ifm">Antwoord 4</text:p>
      <text:p text:style-name="ifm_p_ifm">Staalslakken kunnen veilig worden toegepast, mits dit binnen de kaders van de regelgeving gebeurt. In een aantal gevallen is het niet goed gegaan en dat vind ik erg kwalijk. Ieder geval van vervuiling van het milieu is er één te veel. Daarom moeten er stappen gezet worden.</text:p>
      <text:p text:style-name="ifm_p_ifm">De eerste stap is ook al gezet. Per 1 januari 2024 is de nieuwe Regeling bodemkwaliteit (Rbk 2022) van kracht. Daarin is voorgeschreven dat in de milieuverklaring bodemkwaliteit door de producent of leverancier voorwaarden en beperkingen moeten worden vermeld die door de toepasser in acht moeten worden genomen ter bescherming van het milieu (zie art. 4.11 Rbk 2022, eerste lid, onder d en p. 163 van de toelichting).</text:p>
      <text:p text:style-name="ifm_p_ifm">Momenteel ben ik bezig met het uitvoeren van andere stappen die ik reeds bij u heb aangekondigd<text:note text:id="ID-926-d37e143" text:note-class="footnote"><text:note-citation text:label="8 ">8</text:note-citation><text:note-body><text:p text:style-name="ifm_p_font.normal_size.6.93pt_mt..5mm_indent.-0.1161in_mleft.0.1161in_ifm">Kamerstuk 30 015, nr. 113</text:p></text:note-body></text:note>: het evalueren van het normenkader voor secundaire bouwstoffen en het onderzoeken van mogelijkheden om toezicht en handhaving te versterken. Hierover zult u medio 2024 nader worden geïnformeerd.</text:p>
      <text:p text:style-name="ifm_p_ifm">Daarnaast zorg ik voor een update van de bestaande Circulaire Toepassing staalslak. De circulaire dateert uit 2005 en had destijds als doel om de risico’s van ongebruikelijke toepassingen van staalslakken in aanvullingen of ophogingen onder de aandacht te brengen, en aan te geven hoe met deze toepassingen in het kader van de wettelijke zorgplicht milieuhygiënisch verantwoord kan worden omgegaan. De circulaire geldt nog steeds, maar verwijst niet meer naar de juiste wet- en regelgeving. Een aanpassing van de circulaire kan een handreiking zijn voor gebruiker, producent en bevoegd gezag waar in het kader van de zorgplicht rekening mee moet worden gehouden om staalslakken op een verantwoorde manier toe te passen. Daarbij hoort ook het dringende verzoek aan toepassers om het bevoegd gezag tijdig te informeren. Een circulaire aanpassen heeft een kortere doorlooptijd dan het aanbrengen van wijzigingen in de regelgeving. Uiterlijk eind maart verwacht ik de aangepaste circulaire te publiceren.</text:p>
      <text:p text:style-name="ifm_p_ifm">Bovendien biedt de huidige Omgevingswet ruimte aan het lokaal bevoegd gezag om zelf maatregelen te treffen. Zo kan het lokaal bevoegd gezag bijvoorbeeld meer zicht krijgen op het toepassen van staalslakken door op te nemen dat (een bepaalde periode) voorafgaand aan het toepassen van deze staalslakken het bevoegd gezag daarover geïnformeerd moet worden.</text:p>
      <text:p text:style-name="ifm_p_mt.3.76mm_ifm">Vraag 5</text:p>
      <text:p text:style-name="ifm_p_ifm">Bent u het ermee eens dat er zo snel mogelijk normen geformuleerd moeten worden voor zware metalen en zuurgraad bij de toepassing van staalslakken?</text:p>
      <text:p text:style-name="ifm_p_mt.3.76mm_ifm">Antwoord 5</text:p>
      <text:p text:style-name="ifm_p_ifm">Ik heb het RIVM gevraagd om het normenkader voor bouwstoffen tegen het licht te houden om te kijken waar verbeteringen mogelijk zijn. Ik moet de uitkomsten van deze evaluatie afwachten en kan daar niet op vooruit lopen. Zoals in het antwoord op vraag 4 wordt aangegeven wordt u hierover medio 2024 geïnformeerd. Overigens wordt er in de bodemregelgeving geen onderscheid gemaakt tussen verschillende typen bouwstoffen, alle bouwstoffen moeten aan dezelfde normen voldoen.</text:p>
      <text:p text:style-name="ifm_p_mt.3.76mm_ifm">Vraag 6</text:p>
      <text:p text:style-name="ifm_p_ifm">Bent u het ermee eens dat staalslakken onder IBC-bouwstoffen zouden moeten vallen, aangezien de ILT de toepassing van staalslakken als risicovol identificeert?</text:p>
      <text:p text:style-name="ifm_p_mt.3.76mm_ifm">Antwoord 6</text:p>
      <text:p text:style-name="ifm_p_ifm">Onder de Omgevingswet, die sinds 1 januari 2024 van kracht is, is het niet meer mogelijk om IBC-bouwstoffen toe te passen. Een IBC-bouwstof is een bouwstof die niet voldoet aan de maximale emissiewaarden en daarom alleen met isolatie-, beheers- en controlemaatregelen mocht worden toegepast. Staalslakken moeten voldoen aan de maximale emissiewaarden om überhaupt toegepast te mogen worden, net als iedere andere bouwstof. De risico’s treden op wanneer er bij toepassing onvoldoende rekening gehouden wordt met de risico’s van het materiaal en dat is een toepasser vanwege de zorgplicht verplicht.</text:p>
      <text:p text:style-name="ifm_p_mt.3.76mm_ifm">Vraag 7</text:p>
      <text:p text:style-name="ifm_p_ifm">Kunt u toezeggen sneller stappen te nemen voor de toepassing van staalslakken parallel aan de herijking van de bodemregelgeving om te voorkomen dat zich nog twee jaar lang (mogelijk) schadelijke stoffen verspreiden in het milieu?</text:p>
      <text:p text:style-name="ifm_p_mt.3.76mm_ifm">Antwoord 7</text:p>
      <text:p text:style-name="ifm_p_ifm">Onder vraag 4 heb ik toegelicht hoe ik bezig ben om te kijken welke stappen er genomen kunnen worden. Alle maatregelen die ik kan nemen, neem ik zo snel als mogelijk. Dat is evident. Ik wil ook niet dat zich schadelijke stoffen in het milieu versp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en Tjeerd de Groot over de ‘Verzamelbrief bodem en ondergrond’</dc:title>
    <meta:user-defined meta:name="OVERHEIDop.ParlID/DC.identifier">ah-tk-20232024-926</meta:user-defined>
    <meta:user-defined meta:name="OVERHEIDop.configuratie">https://repository.officiele-overheidspublicaties.nl/MasterConfiguraties/MC-OEP-KamervragenAanhangsel-Web/1.3/xml/MC-OEP-KamervragenAanhangsel-Web.xml</meta:user-defined>
    <meta:user-defined meta:name="OVERHEIDop.vraagnummer">2024Z00167</meta:user-defined>
    <meta:user-defined meta:name="OVERHEIDop.aanhangselNummer">926</meta:user-defined>
    <meta:user-defined meta:name="OVERHEIDop.ontvanger">V.L.W.A. Heijnen</meta:user-defined>
    <meta:user-defined meta:name="DCTERMS.W3CDTF/OVERHEIDop.datumOntvangst">2024-02-02</meta:user-defined>
    <meta:user-defined meta:name="OVERHEIDop.AanhangselTypen/DC.type">Antwoord</meta:user-defined>
    <meta:user-defined meta:name="OVERHEIDop.indiener">T.C. (Tjeerd) de Groot</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2</meta:user-defined>
    <meta:user-defined meta:name="DC.title">Antwoord op vragen van de leden Bamenga en Tjeerd de Groot over de ‘Verzamelbrief bodem en ondergrond’</meta:user-defined>
    <meta:user-defined meta:name="DCTERMS.W3CDTF/DCTERMS.available">2024-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