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het lid <text:span text:style-name="ifm_span_font.bold_ifm">Grinwis</text:span> (ChristenUnie) aan de Minister van Binnenlandse Zaken en Koninkrijksrelaties over <text:span text:style-name="ifm_span_font.italic_ifm">woningen met Energielabel A die desondanks niet goed geïsoleerd zijn</text:span> (ingezonden 18 december 2023).</text:p>
      <text:p text:style-name="ifm_p_font.roman_mt.3.76mm_ifm">Antwoord van Minister <text:span text:style-name="ifm_span_font.bold_ifm">De Jonge</text:span> (Binnenlandse Zaken en Koninkrijksrelaties) (ontvangen 2 februari 2024). Zie ook Aanhangsel Handelingen, vergaderjaar 2023–2024, nr. 799.</text:p>
      <text:p text:style-name="ifm_p_mt.3.76mm_ifm">Vraag 1</text:p>
      <text:p text:style-name="ifm_p_ifm">Hoe luidt uw reactie op het bericht «Energielabel A en toch rillend onder een dekentje in Meppel. Angelique: «We wonen in een doorwaaiwoning»»?<text:note text:id="N1" text:note-class="footnote"><text:note-citation text:label="1 ">1</text:note-citation><text:note-body><text:p text:style-name="ifm_p_font.normal_size.6.93pt_mt..5mm_indent.-0.1161in_mleft.0.1161in_ifm">Meppeler Courant, 6 december 2023, «Energielabel A en toch rillend onder een dekentje in Meppel. Angelique: «We wonen in een doorwaaiwoning»», https://meppelercourant.nl/meppel/Energielabel-A-en-toch-rillend-onder-een-dekentje-in-Meppel.-We-wonen-in-een-doorwaaiwoning-28778074.html</text:p></text:note-body></text:note></text:p>
      <text:p text:style-name="ifm_p_mt.3.76mm_ifm">Antwoord 1</text:p>
      <text:p text:style-name="ifm_p_ifm">Een energielabel A is onwaarschijnlijk zonder voldoende isolatie. Ik betreur te lezen dat in dit geval de huurders ondanks een goed energielabel toch een tochtig huis ervaren. Ik wil dat dit nader onderzocht wordt en kan u melden dat Woonconcept heeft laten weten dat een onafhankelijke vakbekwame energieadviseur de geregistreerde energielabels gaat controleren.</text:p>
      <text:p text:style-name="ifm_p_mt.3.76mm_ifm">Vraag 2</text:p>
      <text:p text:style-name="ifm_p_ifm">Kunt u aangeven hoe het mogelijk is dat woningen een energielabel A hebben toegekend gekregen, terwijl deze woningen in de praktijk niet goed geïsoleerd zijn, er sprake is van tocht en schimmelvorming?</text:p>
      <text:p text:style-name="ifm_p_mt.3.76mm_ifm">Antwoord 2</text:p>
      <text:p text:style-name="ifm_p_ifm">Het artikel geeft de indruk dat deze energielabels mogelijk incorrect zijn, aangezien er geen isolatie aanwezig zou zijn die wel op het energielabel is aangegeven. Dit is vanzelfsprekend zeer onwenselijk. Voor energieadviseurs gelden strikte regels voor het meenemen van isolatie: de adviseur dient bewijslast als foto’s, bouwtekeningen en facturen te documenteren.</text:p>
      <text:p text:style-name="ifm_p_ifm">Het energielabel is een integrale weergave van de energieprestatie van de woning. In het energielabel worden naast isolatie ook de installaties meegewogen, zoals zonnepanelen en de verwarmingsinstallaties. Een energielabel A is echter vaak niet mogelijk zonder voldoende isolatie. Dan is er zeer veel duurzaam opgewekte energie op de woning nodig om toch een label A te krijgen.</text:p>
      <text:p text:style-name="ifm_p_ifm">Verder onderzoek naar deze woningen en de onderbouwing van het energielabel is nodig om te achterhalen wat de exacte oorzaak is. Dat is precies waar Woonconcept momenteel mee bezig is.</text:p>
      <text:p text:style-name="ifm_p_mt.3.76mm_ifm">Vraag 3</text:p>
      <text:p text:style-name="ifm_p_ifm">Hoe luidt uw reactie op de constatering dat het energielabel A mogelijk toegekend is omdat gebruik is gemaakt van verouderde of onjuiste informatie, of fouten worden gemaakt bij het opstellen van het energierapport ten behoeve van het label? Kunt u aangeven wat dit betekent dit voor de mate waarin u kunt instaan voor de juistheid van het toegekende energielabel in Nederland? Kunt u hierbij met name ook ingaan op labels die afgegeven zijn voor 2021, op basis van de oude methode?</text:p>
      <text:p text:style-name="ifm_p_mt.3.76mm_ifm">Antwoord 3</text:p>
      <text:p text:style-name="ifm_p_ifm">Het is een zorgelijk signaal, want op het energielabel moet vertrouwd kunnen worden. Sinds 2009 worden steekproefcontroles uitgevoerd om de kwaliteit te borgen. Vanwege eerdere signalen heb ik, na onderzoek gedaan te hebben, op 29 juni 2023 een brief naar de Kamer gestuurd waarin ik heb beschreven welke maatregelen zijn en worden genomen om de kwaliteit van nieuwe energielabels beter te waarborgen. Onderdeel hiervan is het organiseren van publiekrechtelijk toezicht op het stelsel en het verder aanscherpen van het huidige kwaliteitsborgingsysteem.</text:p>
      <text:p text:style-name="ifm_p_ifm">Om huurders te ondersteunen met twijfels over het energielabel in relatie tot de huurprijs, ook oudere labels van vóór 2021, heb ik een procedure ingericht om het energielabel te laten toetsen bij de Huurcommissie. Hier zijn geen kosten aan verbonden voor de huurder. Daarnaast is sinds de zomer van 2023 voor iedere huurder het energielabelafschrift te downloaden via MijnOverheid. Dit geldt voor alle energielabelafschriften sinds 2015. Daarmee krijgt de huurder bijvoorbeeld inzicht in welke isolatiewaarden zijn gehanteerd in de opname van het label.</text:p>
      <text:p text:style-name="ifm_p_mt.3.76mm_ifm">Vraag 4</text:p>
      <text:p text:style-name="ifm_p_ifm">Hoe staat u in voor de juistheid van een energielabel, ook van labels van voor 2021? Welke waarborgen hanteert u hiervoor?</text:p>
      <text:p text:style-name="ifm_p_mt.3.76mm_ifm">Antwoord 4</text:p>
      <text:p text:style-name="ifm_p_ifm">Om de kwaliteit te waarborgen is een privaat kwaliteitsborgingsysteem ingericht van opleiding, certificering en accreditatie. De kern daarvan is dat alleen vakbekwame energieadviseurs labels mogen afgeven. Een adviseur moet om zijn vakbekwaamheid te halen examens afleggen bij CITO of het Examenpark. Ook geldt voor energieadviseurs een jaarlijkse verplichte bijscholing inclusief afsluitende toets, als voorwaarde om de vakbekwaamheid van energieadviseur te behouden.</text:p>
      <text:p text:style-name="ifm_p_ifm">Een vakbekwaam energieadviseur moet niet alleen vakbekwaam zijn, maar moet ook werken voor een bedrijf dat is gecertificeerd en daarbij is gehouden aan een intern kwaliteitszorgsysteem (interne controle). Een certificerende instelling (SKG-IKOB, Dekra Certification, KIWA Nederland of EPG Certificering) controleert het kwaliteitszorgsysteem van de certificaathouder en controleert steekproefsgewijs geregistreerde energielabels (externe controle). Certificerende instellingen worden op hun beurt weer geaccrediteerd door de Raad van Accreditatie die tevens audits uitvoert. Dit vormt het kwaliteitsborgingsysteem van het stelsel.</text:p>
      <text:p text:style-name="ifm_p_ifm">InstallQ is de schemabeheerder van dit systeem, dat wil zeggen dat zij de regels schrijven waar de partijen in het systeem zich aan moeten houden, zoals bijvoorbeeld de tijdsduur van de interne en externe controle of de grootte van de steekproef. Dit systeem was ook al in werking voor de zogenaamde energie-index energielabels van vóór 2021. Reeds ingevoerde en voorgenomen verbeteringen en aanscherpingen aan dit systeem zijn beschreven in bovengenoemde Kamerbrief.</text:p>
      <text:p text:style-name="ifm_p_ifm">Ik zie in 2022 een dalende lijn in het aantal foutieve energielabels, die is in 2022 bij woningen gedaald naar 8,0% van 15,7% in 2021. De jaren vóór 2021 lag dit percentage rond de 10%. Begin van het tweede kwartaal verwacht ik nieuwe resultaten over 2023.</text:p>
      <text:p text:style-name="ifm_p_mt.3.76mm_ifm">Vraag 5</text:p>
      <text:p text:style-name="ifm_p_ifm">Weet u hoeveel woningen in Nederland een energielabel A hebben, maar desondanks niet goed geïsoleerd zijn? Weet u hoeveel (sociale) huurwoningen een energielabel A hebben, maar desondanks niet goed geïsoleerd zijn? Zo nee, bent u bereid dit in kaart te brengen?</text:p>
      <text:p text:style-name="ifm_p_mt.3.76mm_ifm">Antwoord 5</text:p>
      <text:p text:style-name="ifm_p_ifm">Op basis van de beschikbare gegevens in de Nederlandse energielabeldatabase, EP-online, is onderzocht welke woningen (koop en huur) een labelklasse A of beter hebben én slecht geïsoleerd zijn. In de database staat geen woning met een labelklasse A die slecht is geïsoleerd op alle bouwdelen (gevels, daken, vloeren, ramen en buitendeuren). Voor deze analyse is alleen uitgegaan van de energielabels vanaf 2021, omdat van de labels die zijn opgenomen onder de methodiek die gold tot 2021 onbekend is wat de gemiddelde isolatiewaarde (Rc- en U-waarden) per bouwdeel is.</text:p>
      <text:p text:style-name="ifm_p_mt.3.76mm_ifm">Vraag 6</text:p>
      <text:p text:style-name="ifm_p_ifm">Kunt u ingaan op wat het betekent voor woningen met een energielabel A die desondanks dat ze slecht geïsoleerd zijn, pas aangepakt zullen worden nadat de E-, F- en G-label woningen aangepakt zijn? Welk perspectief is er voor de bewoners van zulke (huur)woningen?</text:p>
      <text:p text:style-name="ifm_p_mt.3.76mm_ifm">Antwoord 6</text:p>
      <text:p text:style-name="ifm_p_ifm">Woningen zonder bijvoorbeeld duurzame warmte, zonnepanelen en/of voldoende isolatie krijgen een slechter energielabel. Het beleid is erop gericht om eerst de slechte energielabels aan te pakken, juist omdat dit de woningen betreft waar de energierekening voor de huurder relatief hoog uitvalt. Daarnaast is de Standaard voor woningisolatie opgenomen op het energielabel. Deze standaard geeft aan wanneer de woning goed genoeg is geïsoleerd om aardgasvrij te worden.</text:p>
      <text:p text:style-name="ifm_p_ifm">Huurders die desondanks vragen of klachten hebben over de kwaliteit en energiezuinigheid van de woning kunnen dit bij de verhuurder, eventueel via de huurdersvereniging of Woonbond aankaarten. Bij schimmel of tocht kan daarnaast ook sprake zijn van een gebrek aan de woning. Als hier sprake van is, kan de Huurcommissie ingeschakeld worden, indien de verhuurder het gebrek niet tijdig oplost.</text:p>
      <text:p text:style-name="ifm_p_mt.3.76mm_ifm">Vraag 7</text:p>
      <text:p text:style-name="ifm_p_ifm">Deelt u de mening dat bewoners van een woning, zeker als het een huurwoning betreft, ervan uit zouden moeten kunnen gaan dat het een goed geïsoleerde woning betreft, wat een hogere huur rechtvaardigt en lagere stookkosten met zich mee brengt?</text:p>
      <text:p text:style-name="ifm_p_mt.3.76mm_ifm">Antwoord 7</text:p>
      <text:p text:style-name="ifm_p_ifm">Ik deel de mening dat bij een woning met een goed energielabel een lagere energierekening verwacht mag worden. Op het energielabel wordt de integrale energieprestatie van de woning uitgedrukt in een labelletter. Door te sturen op het energielabel wil ik zorgen voor betere isolatie, efficiëntere installaties en meer duurzame opwek, en daarmee een lager energiegebruik en een lagere energierekening bij bewoners en huurders.</text:p>
      <text:p text:style-name="ifm_p_mt.3.76mm_ifm">Vraag 8</text:p>
      <text:p text:style-name="ifm_p_ifm">Kunt u aangeven wat de mogelijkheden voor huurders zijn als er een grote afwijking bestaat tussen het energielabel en het energieverbruik van de woning? Hoe kunnen zij tegemoet gekomen worden?</text:p>
      <text:p text:style-name="ifm_p_mt.3.76mm_ifm">Antwoord 8</text:p>
      <text:p text:style-name="ifm_p_ifm">Zoals hierboven aangegeven kan de huurder bij twijfel over het energielabel, waarbij dit effect heeft op de huurprijs, terecht bij de Huurcommissie om deze te laten toetsen. Andere vragen, klachten of twijfels kunnen aangekaart worden bij de verhuurder, en/of bij een huurdersvereniging.</text:p>
      <text:p text:style-name="ifm_p_mt.3.76mm_ifm">Vraag 9</text:p>
      <text:p text:style-name="ifm_p_ifm">Kunt u aangeven wat het betekent voor de voortgang van en het draagvlak voor de isolatieopgave als blijkt dat ook woningen met een hoger label een slecht leefklimaat en hoge stookkosten kennen?</text:p>
      <text:p text:style-name="ifm_p_mt.3.76mm_ifm">Antwoord 9</text:p>
      <text:p text:style-name="ifm_p_ifm">Zoals geschetst is het onwaarschijnlijk dat woningen niet zijn geïsoleerd en er toch een goed energielabel uit komt. Dit kan alleen, rechtmatig, als er veel duurzame energie wordt opgewekt op de woning – en ook dat leidt in veel gevallen tot lagere energiekosten. In die gevallen kan de Standaard voor woningisolatie helpen om meer bewustwording te creëren en onvoldoende isolatie bij huurwoningen verder aan te pakken. De Standaard voor woningisolatie staat ook op het energielabel weer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woningen met Energielabel A die desondanks niet goed geïsoleerd zijn</dc:title>
    <meta:user-defined meta:name="OVERHEIDop.ParlID/DC.identifier">ah-tk-20232024-925</meta:user-defined>
    <meta:user-defined meta:name="OVERHEIDop.configuratie">https://repository.officiele-overheidspublicaties.nl/MasterConfiguraties/MC-OEP-KamervragenAanhangsel-Web/1.3/xml/MC-OEP-KamervragenAanhangsel-Web.xml</meta:user-defined>
    <meta:user-defined meta:name="OVERHEIDop.vraagnummer">2023Z20387</meta:user-defined>
    <meta:user-defined meta:name="OVERHEIDop.aanhangselNummer">925</meta:user-defined>
    <meta:user-defined meta:name="OVERHEIDop.ontvanger">H.M. de Jonge</meta:user-defined>
    <meta:user-defined meta:name="DCTERMS.W3CDTF/OVERHEIDop.datumOntvangst">2024-02-02</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2</meta:user-defined>
    <meta:user-defined meta:name="DC.title">Antwoord op vragen van het lid Grinwis over woningen met Energielabel A die desondanks niet goed geïsoleerd zijn</meta:user-defined>
    <meta:user-defined meta:name="DCTERMS.W3CDTF/DCTERMS.available">2024-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