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Inge vanDijk</text:span> (CDA) aan de Minister van Binnenlandse Zaken en Koninkrijksrelaties over <text:span text:style-name="ifm_span_font.italic_ifm">het Didam-arrest</text:span> (ingezonden 10 januari 2024).</text:p>
      <text:p text:style-name="ifm_p_font.roman_mt.3.76mm_ifm">Mededeling van Minister <text:span text:style-name="ifm_span_font.bold_ifm">De Jonge</text:span> (Binnenlandse Zaken en Koninkrijksrelaties) (ontvangen 2 februari 2024).</text:p>
      <text:p text:style-name="ifm_p_mt.3.76mm_ifm">Vraag 1</text:p>
      <text:p text:style-name="ifm_p_ifm">Kunt u een nadere toelichting geven op uw brief van 19 december 2023 over de uitspraak van 22 maart 2023 van de rechtbank Midden-Nederland over de terugwerkende kracht van het Didam-arrest en de motie van de leden Bontenbal en Stoffer van 21 september 2023 inzake het Didam-arrest (Kamerstuk 36 410, nr. 27)?<text:note text:id="n1" text:note-class="footnote"><text:note-citation text:label="1 ">1</text:note-citation><text:note-body><text:p text:style-name="ifm_p_font.normal_size.6.93pt_mt..5mm_indent.-0.1161in_mleft.0.1161in_ifm">Kamerstuk 36 410 VII, nr. 85.</text:p></text:note-body></text:note></text:p>
      <text:p text:style-name="ifm_p_mt.3.76mm_ifm">Vraag 2</text:p>
      <text:p text:style-name="ifm_p_ifm">Is de juridische ruimte voor gemeenten om plannen te selecteren met maatschappelijke meerwaarde door het Didam-arrest groter geworden, kleiner geworden of gelijk gebleven?</text:p>
      <text:p text:style-name="ifm_p_mt.3.76mm_ifm">Vraag 3</text:p>
      <text:p text:style-name="ifm_p_ifm">Is alles wat vroeger na een eerlijk politiek proces voorwerp kon worden van een één-op-één-overeenkomst, na het Didam-arrest juridisch nog altijd mogelijk, via slimme selectiecriteria of via de uitzonderingsmogelijkheid?</text:p>
      <text:p text:style-name="ifm_p_mt.3.76mm_ifm">Vraag 4</text:p>
      <text:p text:style-name="ifm_p_ifm">Als er juridisch minder mogelijk is: wat dan? En is alles wat nu niet meer mogelijk is in uw ogen ook terecht niet meer mogelijk?</text:p>
      <text:p text:style-name="ifm_p_mt.3.76mm_ifm">Vraag 5</text:p>
      <text:p text:style-name="ifm_p_ifm">Is het nog altijd mogelijk dat een gemeente – bijvoorbeeld – een bepaalde locatie aan een bepaalde lokale welzijnsinstelling kan uitgeven ondanks dat een commerciële partij van elders ook belangstelling heeft getoond, of bestaat na Didam de kans dat het niet mogelijk blijkt om selectiecriteria te bedenken die én voldoende specifiek zijn om de beoogde instelling als enige uit het proces te laten komen én voldoende algemeen blijven om de door de Hoge Raad gewenste mededingingsruimte mogelijk te maken? Of vindt u een transparante politieke keuze voor een bepaalde, lokaal gewortelde welzijnsaanbieder nu juist het «favoritisme» waar we van af moeten willen?</text:p>
      <text:p text:style-name="ifm_p_mt.3.76mm_ifm">Vraag 6</text:p>
      <text:p text:style-name="ifm_p_ifm">Als er juridisch niets is veranderd aan het aantal mogelijke uitkomsten: hoe taxeert u de toevoegde waarde van het Didam-arrest?</text:p>
      <text:p text:style-name="ifm_p_mt.3.76mm_ifm">Vraag 7</text:p>
      <text:p text:style-name="ifm_p_ifm">Is het – los van de juridische mogelijkheden – voor gemeenten in praktische zin makkelijker of moeilijker geworden om plannen te selecteren waarmee maatschappelijke meerwaarde wordt bereikt, denk daarbij aan onduidelijkheid over het recht, aan de administratieve lasten van selectieprocedures en aan de inschatting van de extra juridische risico’s die door het Didam-arrest zijn ontstaan?</text:p>
      <text:p text:style-name="ifm_p_mt.3.76mm_ifm">Vraag 8</text:p>
      <text:p text:style-name="ifm_p_ifm">Als het in de praktijk minder makkelijk is geworden om plannen te selecteren waarmee maatschappelijke meerwaarde wordt bereikt, heeft u enig idee hoeveel van dergelijke plannen om praktische redenen inmiddels niet zijn doorgegaan?<text:note text:id="n2" text:note-class="footnote"><text:note-citation text:label="2 ">2</text:note-citation><text:note-body><text:p text:style-name="ifm_p_font.normal_size.6.93pt_mt..5mm_indent.-0.1161in_mleft.0.1161in_ifm">Zie bijvoorbeeld dit bericht: Seniorenjournaal, «Didam-arrest zit Knarrenhof in de weg», https://seniorenjournaal.nl/wonen/didam-arrest-zit-knarrenhof-in-de-weg/</text:p></text:note-body></text:note> Als u dat niet heeft: wat heeft u gedaan om daar inzicht in te krijgen? En wat wilt u nog doen?</text:p>
      <text:p text:style-name="ifm_p_mt.3.76mm_ifm">Vraag 9</text:p>
      <text:p text:style-name="ifm_p_ifm">Wie denkt u dat het meest content is met het Didam-arrest: de commerciële advocatuur en grote projectontwikkelaars of de bewonersinitiatieven zoals een Knarrenhof?</text:p>
      <text:p text:style-name="ifm_p_mt.3.76mm_ifm">Vraag 10</text:p>
      <text:p text:style-name="ifm_p_ifm">Acht u het juridisch überhaupt denkbaar dat de formele wetgever de toepasselijkheid van het Didam-arrest op de gemeentelijke praktijk op enigerlei wijze beperkt?<text:note text:id="n3" text:note-class="footnote"><text:note-citation text:label="3 ">3</text:note-citation><text:note-body><text:p text:style-name="ifm_p_font.normal_size.6.93pt_mt..5mm_indent.-0.1161in_mleft.0.1161in_ifm">Zoals ooit, mutatis mutandis, de bedoeling was van het voorstel voor de wet, houdende wijziging van de Wmo 2015 inzake het resultaatgericht beschikken.</text:p></text:note-body></text:note></text:p>
      <text:p text:style-name="ifm_p_mt.3.76mm_ifm">Vraag 11</text:p>
      <text:p text:style-name="ifm_p_ifm">Hoeveel juridische ruimte om plannen met maatschappelijke meerwaarde te mogen selecteren moet er worden beperkt en/of hoe groot moeten de praktische consequenties van het Didam-arrest worden, voordat u de mogelijkheid gaat onderzoeken of de toepasselijkheid van het arrest beperkt kan worden?</text:p>
      <text:h text:style-name="ifm_p_font.bold_mt.5.08mm_page.keep-with-next_ifm" text:outline-level="2">Mededeling</text:h>
      <text:p text:style-name="ifm_p_mt.4.23mm_ifm">Hierbij deel ik u mee dat de vragen niet binnen de termijn van drie weken kunnen worden beantwoord. Voor de beantwoording van de vragen is meer tijd nodig, omdat er afstemming met andere betrokken partijen nodig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Didam-arrest</dc:title>
    <meta:user-defined meta:name="OVERHEIDop.ParlID/DC.identifier">ah-tk-20232024-924</meta:user-defined>
    <meta:user-defined meta:name="OVERHEIDop.configuratie">https://repository.officiele-overheidspublicaties.nl/MasterConfiguraties/MC-OEP-KamervragenAanhangsel-Web/1.3/xml/MC-OEP-KamervragenAanhangsel-Web.xml</meta:user-defined>
    <meta:user-defined meta:name="OVERHEIDop.vraagnummer">2024Z00129</meta:user-defined>
    <meta:user-defined meta:name="OVERHEIDop.aanhangselNummer">924</meta:user-defined>
    <meta:user-defined meta:name="OVERHEIDop.ontvanger">H.M. de Jonge</meta:user-defined>
    <meta:user-defined meta:name="DCTERMS.W3CDTF/OVERHEIDop.datumOntvangst">2024-02-02</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2</meta:user-defined>
    <meta:user-defined meta:name="DC.title">Uitstel beantwoording vragen van het lid Inge van Dijk over het Didam-arrest</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versieInformatie"/>
  </office:meta>
</office:document-meta>
</file>