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Werner</text:span> (CDA) aan de Staatssecretaris van Onderwijs, Cultuur en Wetenschap over <text:span text:style-name="ifm_span_font.italic_ifm">de slechte toegankelijkheid voor publiek van het tv-programma Kiespijn</text:span> (ingezonden 9 november 2023).</text:p>
      <text:p text:style-name="ifm_p_font.roman_mt.3.76mm_ifm">Antwoord van Staatssecretaris <text:span text:style-name="ifm_span_font.bold_ifm">Gräper-van Koolwijk</text:span> (Onderwijs, Cultuur en Wetenschap) (ontvangen 1 februari 2024). Zie ook Aanhangsel Handelingen, vergaderjaar 2023–2024, nr. 619.</text:p>
      <text:p text:style-name="ifm_p_mt.3.76mm_ifm">Vraag 1</text:p>
      <text:p text:style-name="ifm_p_ifm">Bent u bekend met het bericht met betrekking tot de slechte toegankelijkheid voor publiek van het tv-programma Kiespijn (NPO) dat rondgaat op X?<text:note text:id="n1" text:note-class="footnote"><text:note-citation text:label="1 ">1</text:note-citation><text:note-body><text:p text:style-name="ifm_p_font.normal_size.6.93pt_mt..5mm_indent.-0.1161in_mleft.0.1161in_ifm">https://twitter.com/marijkejans/status/1718999490487562471?s=48&amp;t=mHhdzqgAbxexAxbOqeAOog.</text:p></text:note-body></text:note></text:p>
      <text:p text:style-name="ifm_p_mt.3.76mm_ifm">Antwoord 1</text:p>
      <text:p text:style-name="ifm_p_ifm">Ja.</text:p>
      <text:p text:style-name="ifm_p_mt.3.76mm_ifm">Vraag 2</text:p>
      <text:p text:style-name="ifm_p_ifm">Klopt het dat de studio waar het tv-programma Kiespijn wordt opgenomen niet rolstoel toegankelijk is?</text:p>
      <text:p text:style-name="ifm_p_mt.3.76mm_ifm">Antwoord 2</text:p>
      <text:p text:style-name="ifm_p_ifm">Dit is niet juist. Ik heb contact gehad met NPO en de NTR, de omroep die het programma Kiespijn uitzendt. De NTR laat in een schriftelijke verklaring aan OCW weten dat de studio van het tv-programma toegankelijk is voor rolstoelgebruikers. Onder verwijzing naar het bericht op X, verklaart de NTR dat door een vergissing, aan een persoon die gebruikmaakt van een rolstoel, helaas ten onrechte is gecommuniceerd dat de studio niet toegankelijk zou zijn. Dit moet voor diegene een erg vervelende situatie zijn geweest. De NTR heeft het misverstand opgelost en de persoon in kwestie heeft een andere opname van het programma bijgewoond.</text:p>
      <text:p text:style-name="ifm_p_mt.3.76mm_ifm">Vraag 3</text:p>
      <text:p text:style-name="ifm_p_ifm">Deelt u de mening dat tv-studio’s, waar de NPO gebruik van maakt, fysiek toegankelijk moeten zijn?</text:p>
      <text:p text:style-name="ifm_p_mt.3.76mm_ifm">Antwoord 3</text:p>
      <text:p text:style-name="ifm_p_ifm">Ja. De publieke omroep moet toegankelijk zijn voor iedereen. Dit geldt voor het kunnen gebruiken van het aanbod van de NPO, maar ik vind het ook van belang dat mensen op andere manieren betrokken kunnen zijn bij de publieke omroep. Het bijwonen van een opname van een tv-programma is daar een voorbeeld van.</text:p>
      <text:p text:style-name="ifm_p_mt.3.76mm_ifm">Vraag 4</text:p>
      <text:p text:style-name="ifm_p_ifm">Kunt u aangeven hoeveel tv-studio’s de NPO in gebruik heeft en hoe toegankelijk deze studio’s zijn?</text:p>
      <text:p text:style-name="ifm_p_mt.3.76mm_ifm">Antwoord 4</text:p>
      <text:p text:style-name="ifm_p_ifm">Er is geen lijst voorhanden van alle studio’s die op dit moment in gebruik zijn door de publieke omroep. Ik kan u daarom geen exact aantal geven. Wel heeft het College van Omroepen (Hierna: CvO) een uitvraag gedaan onder de omroepen naar de toegankelijkheid van de studio’s die op dit moment bij hen bekend zijn. Hiervan is het ministerie per brief op de hoogte gesteld. Het CvO geeft aan alle studio’s die geïnventariseerd zijn, direct toegankelijk zijn voor mensen met een fysieke beperking. Het gaat zowel om studio’s van omroepen als buitenproducenten. De omroepen inspecteren de studio’s grondig voordat deze worden gebruikt en sommige omroepen hebben hier specifieke afspraken over gemaakt. Het CvO merkt op dat in sommige gevallen de toegankelijkheid bemoeilijkt kan zijn, bijvoorbeeld door specifieke kenmerken van een gebouw. Ook in die gevallen wordt gezocht naar passende oplossingen.</text:p>
      <text:p text:style-name="ifm_p_mt.3.76mm_ifm">Vraag 5</text:p>
      <text:p text:style-name="ifm_p_ifm">Deelt u de mening dat slechte toegankelijkheid de emancipatie van mensen met een handicap niet ten goede komt?</text:p>
      <text:p text:style-name="ifm_p_mt.3.76mm_ifm">Antwoord 5</text:p>
      <text:p text:style-name="ifm_p_ifm">Ja. Slechte toegankelijkheid draagt eraan bij dat mensen met een beperking niet volwaardig kunnen deelnemen aan de maatschappij. Dit kan de emancipatie van deze doelgroep in de weg staan. Daarom onderschrijft dit demissionair kabinet het belang van toegankelijkheid binnen alle sectoren, waaronder de mediasector. Ik vind het goed dat de omroepen zich actief inzetten om hun studio’s toegankelijk te maken voor mensen met een beperking en moedig hen aan hier oog voor te houden. Desalniettemin blijf ik scherp op signalen uit de praktijk.</text:p>
      <text:p text:style-name="ifm_p_mt.3.76mm_ifm">Vraag 6</text:p>
      <text:p text:style-name="ifm_p_ifm">Kunt u in gesprek gaan met de NPO om de toegankelijkheid van studio’s te bespreken en oplossingen hiervoor te bedenken en uit te voeren?</text:p>
      <text:p text:style-name="ifm_p_mt.3.76mm_ifm">Antwoord 6</text:p>
      <text:p text:style-name="ifm_p_ifm">Op basis van de informatie die de NPO en het College van Omroepen mij hebben verstrekt, zie ik daar nu geen aanleiding toe. Uit de inventarisatie blijkt niet dat er sprake is van onvoldoende toegankelijkheid van studio’s. Uiteraard blijf ik met de NPO spreken over thema’s als representatie en inclusie in brede zin.</text:p>
      <text:p text:style-name="ifm_p_mt.3.76mm_ifm">Vraag 7, 8 en 9</text:p>
      <text:p text:style-name="ifm_p_ifm">Deelt u de mening dat de NPO er voor iedereen moet zijn?</text:p>
      <text:p text:style-name="ifm_p_ifm">Vindt u het belangrijk dat mensen met een handicap binnen de media vertegenwoordigd zijn?</text:p>
      <text:p text:style-name="ifm_p_ifm">Kunt u aangeven in hoeverre de slechte toegankelijkheid van de studio’s eraan bijdraagt dat programma’s geen afspiegeling van de samenleving zijn?</text:p>
      <text:p text:style-name="ifm_p_mt.3.76mm_ifm">Antwoord 7, 8 en 9</text:p>
      <text:p text:style-name="ifm_p_ifm">Binnen het huidige kabinet zet ik mij vanuit mijn verantwoordelijkheid in voor een inclusieve en representatieve mediasector. Ik vind het van groot belang dat mensen met een beperking vertegenwoordigd zijn binnen de media.</text:p>
      <text:p text:style-name="ifm_p_ifm">De NPO heeft als opdracht een breed en divers publiek aan te spreken. Het is belangrijk dat het aanbod van de NPO een weerspiegeling is van de Nederlandse samenleving en dat mensen zich kunnen herkennen in het aanbod.</text:p>
      <text:p text:style-name="ifm_p_ifm">Om de representatie van verschillende doelgroepen en de toegankelijkheid van het aanbod van de NPO te stimuleren, zijn hierover specifieke afspraken opgenomen in de prestatieafspraken (2022–2026) tussen OCW en de NPO<text:note text:id="ID-920-d37e149" text:note-class="footnote"><text:note-citation text:label="2 ">2</text:note-citation><text:note-body><text:p text:style-name="ifm_p_font.normal_size.6.93pt_mt..5mm_indent.-0.1161in_mleft.0.1161in_ifm">https://over.npo.nl/organisatie/openbare-documenten/prestatieovereenkomst-1</text:p></text:note-body></text:note>. De NPO rapporteert jaarlijks over de naleving hiervan in de Terugblik.</text:p>
      <text:p text:style-name="ifm_p_ifm">Slechte toegankelijkheid van studio’s kan eraan bijdragen dat programma’s geen afspiegeling zijn van de samenleving. Het is daarom noodzakelijk dat mediapartijen zich blijven inspannen om hun studio’s toegankelijk te maken voor een zo breed mogelijk publ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de slechte toegankelijkheid voor het publiek van het tv-programma Kiespijn</dc:title>
    <meta:user-defined meta:name="OVERHEIDop.ParlID/DC.identifier">ah-tk-20232024-920</meta:user-defined>
    <meta:user-defined meta:name="OVERHEIDop.configuratie">https://repository.officiele-overheidspublicaties.nl/MasterConfiguraties/MC-OEP-KamervragenAanhangsel-Web/1.3/xml/MC-OEP-KamervragenAanhangsel-Web.xml</meta:user-defined>
    <meta:user-defined meta:name="OVERHEIDop.vraagnummer">2023Z19007</meta:user-defined>
    <meta:user-defined meta:name="OVERHEIDop.aanhangselNummer">920</meta:user-defined>
    <meta:user-defined meta:name="OVERHEIDop.ontvanger">F.Q. Gräper-van Koolwijk</meta:user-defined>
    <meta:user-defined meta:name="DCTERMS.W3CDTF/OVERHEIDop.datumOntvangst">2024-02-01</meta:user-defined>
    <meta:user-defined meta:name="OVERHEIDop.AanhangselTypen/DC.type">Antwoord</meta:user-defined>
    <meta:user-defined meta:name="OVERHEIDop.indiener">L.M. Wern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1</meta:user-defined>
    <meta:user-defined meta:name="DC.title">Antwoord op vragen van het lid Werner over de slechte toegankelijkheid voor het publiek van het tv-programma Kiespijn</meta:user-defined>
    <meta:user-defined meta:name="DCTERMS.W3CDTF/DCTERMS.available">2024-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