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8</text:p>
      <text:p text:style-name="ifm_p_font.roman_mt.3.76mm_ifm">Vragen van de leden <text:span text:style-name="ifm_span_font.bold_ifm">Westerveld</text:span> en <text:span text:style-name="ifm_span_font.bold_ifm">Mohandis</text:span> (beiden GroenLinks-PvdA) aan de Ministers voor Langdurige Zorg en Sport en voor Armoedebeleid, Participatie en Pensioenen over<text:span text:style-name="ifm_span_font.italic_ifm"> het bericht «Geldproblemen door chronisch ziek kind: «Ik voel me een schooier»»</text:span> (ingezonden 18 december 2023).</text:p>
      <text:p text:style-name="ifm_p_font.roman_mt.3.76mm_ifm">Antwoord van Minister <text:span text:style-name="ifm_span_font.bold_ifm">Helder</text:span> (Volksgezondheid, Welzijn en Sport), mede namens de Minister voor Armoedebeleid, Participatie en Pensioenen en de Staatssecretaris van Volksgezondheid, Welzijn en Sport (ontvangen 1 februari 2024). Zie ook Aanhangsel Handelingen, vergaderjaar 2023–2024, nr. 734.</text:p>
      <text:p text:style-name="ifm_p_mt.3.76mm_ifm">Vraag 1</text:p>
      <text:p text:style-name="ifm_p_ifm">Bent u bekend met het bericht «Geldproblemen door chronisch ziek kind: «Ik voel me een schooier»» van RTL Nieuws?<text:note text:id="ID-2023Z20393-d37e52" text:note-class="footnote"><text:note-citation text:label="1 ">1</text:note-citation><text:note-body><text:p text:style-name="ifm_p_font.normal_size.6.93pt_mt..5mm_indent.-0.1161in_mleft.0.1161in_ifm">RTL Nieuws, 9 december 2023, «Geldproblemen door chronisch ziek kind: ik voel me een schooier»</text:p></text:note-body></text:note></text:p>
      <text:p text:style-name="ifm_p_mt.3.76mm_ifm">Antwoord 1</text:p>
      <text:p text:style-name="ifm_p_ifm">Ja. Het is tragisch om te lezen dat het gezin uit dit artikel noodgedwongen moet verhuizen vanwege de extra kosten die samenhangen met de zorg en ondersteuning voor hun dochter. Ik realiseer me dat de zorg voor een chronisch ziek kind zwaar kan zijn en dat ouders zoals genoemd in het artikel bij het organiseren van passende ondersteuning en zorg soms tegen knelpunten aanlopen. Naar aanleiding van de berichtgeving in de media is vanuit mijn ministerie contact opgenomen met het gezin en zijn zij in contact gebracht met verschillende instanties en belangenorganisaties die ouders kunnen adviseren en/of ondersteuning kunnen bieden.</text:p>
      <text:p text:style-name="ifm_p_mt.3.76mm_ifm">Vraag 2</text:p>
      <text:p text:style-name="ifm_p_ifm">Waarom worden de kosten voor de noodzakelijke aanpassing van een woning niet volledig vergoed, zoals in het geval van het in het artikel vermelde situatie? Deelt u de mening dat de weigering om deze noodzakelijke aanpassingen aan de woning te vergoeden, niet in lijn is met het door Nederland ondertekende VN-verdrag Handicap bij tenminste artikel 7 (belang van het kind voorop), artikel 9 (toegankelijkheid) en artikel 10 (recht op leven)? Zo nee, waarom niet?</text:p>
      <text:p text:style-name="ifm_p_mt.3.76mm_ifm">Antwoord 2</text:p>
      <text:p text:style-name="ifm_p_ifm">Het is voor mij lastig om in te gaan op deze specifieke casus, omdat ik niet bekend ben met de specifieke context van het gezin, de ondersteuning en zorg die zij ontvangen en de afwegingen die de gemeente heeft gemaakt bij het vergoeden van de benodigde woningaanpassing.</text:p>
      <text:p text:style-name="ifm_p_ifm">Uiteraard onderschrijf ik het belang van het naleven en het implementeren van VN-verdrag handicap, waaronder de door u genoemde artikelen.<text:note text:id="ID-918-d37e88" text:note-class="footnote"><text:note-citation text:label="2 ">2</text:note-citation><text:note-body><text:p text:style-name="ifm_p_font.normal_size.6.93pt_mt..5mm_indent.-0.1161in_mleft.0.1161in_ifm">wetten.nl – Regeling – Verdrag inzake de rechten van personen met een handicap – BWBV0004045 (overheid.nl)</text:p></text:note-body></text:note> Gemeenten spelen een belangrijke rol bij het implementeren van dit VN-verdrag, waaronder bij het zorgen voor passende ondersteuning, zorg en eventuele woonvoorzieningen. Daarbij hebben gemeenten de vrijheid en verantwoordelijkheid om deze verdragsverplichtingen in te vullen op een manier die aansluit bij de specifieke, lokale context.<text:note text:id="ID-918-d37e98" text:note-class="footnote"><text:note-citation text:label="3 ">3</text:note-citation><text:note-body><text:p text:style-name="ifm_p_font.normal_size.6.93pt_mt..5mm_indent.-0.1161in_mleft.0.1161in_ifm">Art. 2.1.2, derde lid, onderdeel h, van de Wmo 2015</text:p></text:note-body></text:note></text:p>
      <text:p text:style-name="ifm_p_ifm">Mensen met een ondersteuningsbehoefte kunnen op grond van de Wmo 2015 van de gemeente een woningaanpassing krijgen. Hiervoor geldt de gebruikelijke Wmo-procedure, waarbij eerst melding gemaakt wordt van de hulpvraag en de gemeente onderzoek doet naar de ondersteuningsbehoefte en vervolgens desgevraagd een beschikking opstelt (art. 2.3.5 Wmo 2015). Tegen de beschikking van de gemeente kan bezwaar worden gemaakt. Er volgt dan een beslissing op bezwaar van de gemeente. Tegen deze beslissing op bezwaar van de gemeente kan in beroep worden gegaan bij de bestuursrechter en ten slotte in hoger beroep bij de Centrale Raad van Beroep.</text:p>
      <text:p text:style-name="ifm_p_mt.3.76mm_ifm">Vraag 3</text:p>
      <text:p text:style-name="ifm_p_ifm">Bent u bereid om wet- en regelgeving aan te passen zodat tenminste alle noodzakelijke aanpassingen die nodig zijn voor de zorg en welzijn van kinderen met een chronische beperking worden vergoed? Zo nee, waarom niet?</text:p>
      <text:p text:style-name="ifm_p_mt.3.76mm_ifm">Antwoord 3</text:p>
      <text:p text:style-name="ifm_p_ifm">Nee, zoals aangegeven in mijn antwoord op vraag 2 kunnen vanuit de Wmo 2015 woningaanpassingen worden vergoed.</text:p>
      <text:p text:style-name="ifm_p_ifm">Er is een aantal redenen waarom een woningaanpassing niet of niet geheel wordt vergoed. Voorbeelden hiervan zijn dat een huis niet geschikt is om te worden aangepast of dat de aanpassing op langere duur niet toereikend is. Daarnaast mag de gemeente bij de keuze voor ondersteuning de kosten van verschillende oplossingen betrekken. Het is aan de gemeente om hierin een passende afweging te maken, die onder andere afhankelijk is van de context van het gezin. Hierdoor kan bijvoorbeeld ook een verhuisvergoeding in beeld zijn. Er is een aantal uitspraken van de rechter ten aanzien van de vraag hoe de gemeente een afweging moet maken rondom woningaanpassingen.</text:p>
      <text:p text:style-name="ifm_p_ifm">Gemeenten kunnen aanvullend op grond van de Wmo 2015 (artikel 2.1.7.) een tegemoetkoming verstrekken aan mensen met een beperking of chronische problemen voor aannemelijke meerkosten die verband houden met deze beperking of problemen ter bevordering van de zelfredzaamheid en participatie.</text:p>
      <text:p text:style-name="ifm_p_mt.3.76mm_ifm">Vraag 4</text:p>
      <text:p text:style-name="ifm_p_ifm">Is bekend hoeveel ouders zorg dragen voor een kind met een chronische beperking?</text:p>
      <text:p text:style-name="ifm_p_mt.3.76mm_ifm">Antwoord 4</text:p>
      <text:p text:style-name="ifm_p_ifm">Deze vraag is niet exact te beantwoorden. Op basis van de Gezondheidsenquête van het CBS is een indicatie te geven van het aantal kinderen met een chronische beperking. De indicator Global Activity Limitations Indicator (GALI) uit deze enquête geeft inzicht in het percentage personen dat vanwege problemen met de gezondheid sinds 6 maanden of langer beperkt is in activiteiten die mensen gewoonlijk uitvoeren. In de leeftijd van 4 tot 12 jaar gaat het om 7,9% en 12 tot 18 jaar om 10,8% van het totaal aantal kinderen in de respectievelijke leeftijdsgroepen.<text:note text:id="ID-918-d37e136" text:note-class="footnote"><text:note-citation text:label="4 ">4</text:note-citation><text:note-body><text:p text:style-name="ifm_p_font.normal_size.6.93pt_mt..5mm_indent.-0.1161in_mleft.0.1161in_ifm">https://opendata.cbs.nl/statline/#/CBS/nl/dataset/85454NED/table?dl=9E534</text:p></text:note-body></text:note> Het is met bovenstaande gegevens niet exact te bepalen hoeveel kinderen een chronische beperking hebben, omdat er geen gegevens zijn van 0 tot 4 jaar. Ook is niet te bepalen hoeveel ouders zorg dragen voor een kind met een chronische beperking omdat ouders ook meerdere kinderen met een beperking kunnen hebben (door bv een erfelijke aandoening).</text:p>
      <text:p text:style-name="ifm_p_mt.3.76mm_ifm">Vraag 5</text:p>
      <text:p text:style-name="ifm_p_ifm">Wat is het effect van de zorg op de financiële positie van deze ouders? Hoeveel van deze ouders hebben financiële problemen en schulden?</text:p>
      <text:p text:style-name="ifm_p_mt.3.76mm_ifm">Antwoord 5</text:p>
      <text:p text:style-name="ifm_p_ifm">Ik kan mij voorstellen dat veel gezinnen met een chronisch ziek kind te maken hebben met hogere kosten dan gemiddeld. Het type kosten en de hoogte van de kosten zullen verschillen per gezin. Het gaat om kosten die ook in het betreffende artikel zijn genoemd, zoals energielasten, aanpassingen in het huis of vervoer. Het gaat minder vaak om directe zorgkosten. Voor kinderen (jonger dan 18 jaar) die gebruik maken van zorg op grond van de Wet langdurige zorg geldt geen eigen bijdrage. Voor zorg uit de Zorgverzekeringswet zijn kinderen gratis meeverzekerd. Voor kinderen hoeven dus geen premies of eigen risico betaald te worden. Voor bepaalde zorg of hulpmiddelen bestaat wel een eigen bijdrage. Bijvoorbeeld bij brillen, orthopedische schoenen en bij bepaalde medicijnen. Deze zorgkosten kunnen onderdeel zijn van de totale kosten van een gezin met een chronisch ziek kind. Voor ouders met een thuiswonend kind die een intensieve zorgvraag heeft is het mogelijk om dubbele kinderbijslag te krijgen.<text:note text:id="ID-918-d37e158" text:note-class="footnote"><text:note-citation text:label="5 ">5</text:note-citation><text:note-body><text:p text:style-name="ifm_p_font.normal_size.6.93pt_mt..5mm_indent.-0.1161in_mleft.0.1161in_ifm">https://www.svb.nl/nl/kinderbijslag/dubbele-kinderbijslag/dubbele-kinderbijslag-thuiswonend-kind-intensieve-zorg</text:p></text:note-body></text:note> Dit is mogelijk voor thuiswonende kinderen tussen de 3 en 18 jaar. Het is mij niet bekend hoeveel ouders met een chronisch ziek kind financiële problemen hebben en hoeveel van deze ouders deze financiële problemen hebben door de hogere kosten vanwege een chronisch ziek kind.</text:p>
      <text:p text:style-name="ifm_p_mt.3.76mm_ifm">Vraag 6</text:p>
      <text:p text:style-name="ifm_p_ifm">Is er vaker sprake van een dreigende huisuitzetting in soortgelijke situaties? Bent u het ermee eens dat dit niet alleen onacceptabel is, maar dat dit ook in tegenspraak is met zowel het VN-verdrag Handicap als met het Kinderrechtenverdrag?</text:p>
      <text:p text:style-name="ifm_p_mt.3.76mm_ifm">Antwoord 6</text:p>
      <text:p text:style-name="ifm_p_ifm">Het gaat in de situatie uit het nieuwsbericht niet over een huisuitzetting. De familie voelt zich gedwongen om te verhuizen van een koop naar een huurwoning.</text:p>
      <text:p text:style-name="ifm_p_ifm">Binnen de Wmo 2015 maakt het niet uit of het bij een ondersteuningsbehoefte om een koop -of huurwoning gaat. Er is een aantal redenen waarom een woningaanpassing niet of niet geheel wordt vergoed. Voorbeelden hiervan zijn dat een huis niet geschikt is om te worden aangepast of dat de aanpassing op langere duur niet toereikend is. Daarnaast mag de gemeente bij de keuze voor ondersteuning de kosten van verschillende oplossingen betrekken. Het is aan de gemeente om hierin een passende afweging te maken, die onder andere afhankelijk is van de context van het gezin. Daarbij hebben gemeenten een verantwoordelijkheid bij het naleven van het VN-verdrag handicap. Hoe zij de verdragsverplichtingen naleven is aan de desbetreffende gemeente.</text:p>
      <text:p text:style-name="ifm_p_mt.3.76mm_ifm">Vraag 7</text:p>
      <text:p text:style-name="ifm_p_ifm">Welke landelijke en gemeentelijke financiële regelingen zijn er voor ouders die zorg dragen voor een ernstig ziek kind? Zijn deze regelingen in de ogen van u beiden toereikend voor alle ouders? Kunt u (beiden) dat toelichten?</text:p>
      <text:p text:style-name="ifm_p_mt.3.76mm_ifm">Antwoord 7</text:p>
      <text:p text:style-name="ifm_p_ifm">Vanuit de Wmo zijn dit regelingen op het gebied van mobiliteitshulpmiddelen, woningaanpassingen en de meerkostenregeling. Daarnaast is er de landelijke regeling aftrek specifieke zorgkosten en als laatste optie de bijzondere bijstand.</text:p>
      <text:p text:style-name="ifm_p_ifm">Het is lastig een inschatting te maken of een combinatie van deze regelingen toereikend is voor àlle ouders met een ernstig ziek kind. In algemene zin geldt dat het van belang is dat ouders voldoende middelen ter beschikking hebben en niet door een financiële ondergrens zakken. Zoals ik bij de beantwoording van vraag 3 heb aangegeven kunnen gemeenten een extra tegemoetkoming verstrekken aan mensen met een beperking of chronische problemen. Bij de eigen bijdrage op grond van de Wmo 2015 wordt rekening gehouden met draagkracht en kan rekening worden gehouden met betalingscapaciteit. Voorzieningen dienen altijd toegankelijk te zijn voor minima.</text:p>
      <text:p text:style-name="ifm_p_ifm">Het is een onwenselijke situatie wanneer ouders van chronisch zieke kinderen door zorgkosten in financiële problemen komen. Daarom hecht ik ook veel waarde aan de cliëntondersteuning die zowel vanuit de Wmo 2015 als de Jeugdwet er is om gezinnen te ondersteunen bij het organiseren van passende ondersteuning en zorg en om de ouders te informeren over relevante wetten en regelgeving. Het is belangrijk dat gemeenten op de mogelijkheden van cliëntondersteuning wijzen.</text:p>
      <text:p text:style-name="ifm_p_ifm">De bijzondere bijstand (artikel 35 Pw) kan verstrekt worden door een gemeente als een huishouden uit onvoorziene omstandigheden voortkomende noodzakelijke kosten van het bestaan niet kan voldoen. Dit gebeurt op basis van een individuele beoordeling van de situatie door de gemeente waarbij de kosten en de draagkracht van het huishouden worden meegewogen. Het is daarbij aan de gemeente om te bepalen welke inkomenseisen gesteld worden en welke kosten voor vergoeding in aanmerking komen. Er zijn dus verschillen tussen gemeenten. In de regel zullen gemeenten bij een inkomen boven 110–130% van het sociaal minimum geen bijzondere bijstand toekennen. Gemeenten hebben hun beleid veelal vastgelegd in beleidsregels.</text:p>
      <text:p text:style-name="ifm_p_ifm">Omdat de Participatiewet een vangnetvoorziening is, wordt gekeken of kosten uit andere voorzieningen betaald kunnen worden. Bijzondere bijstand kan dus niet verstrekt worden als er een voorliggende voorziening is waarop een beroep gedaan zou kunnen worden zoals bijvoorbeeld de basisverzekering (art 15 Pw). Vanuit de bijzondere bijstand worden in individuele situaties wel tijdelijke tegemoetkomingen voor woonkosten vergoed. Bijvoorbeeld wanneer bij een plotselinge inkomensterugval de woonkosten niet direct in lijn gebracht kunnen worden met het gedaalde inkomen.</text:p>
      <text:p text:style-name="ifm_p_mt.3.76mm_ifm">Vraag 8</text:p>
      <text:p text:style-name="ifm_p_ifm">Hoe wordt voorkomen dat de toegang tot noodzakelijke vormen van zorg en hulp afhangt van de gemeente waarin een familie woont?</text:p>
      <text:p text:style-name="ifm_p_mt.3.76mm_ifm">Antwoord 8</text:p>
      <text:p text:style-name="ifm_p_ifm">Taken en bevoegdheden zijn op grond van de Wmo 2015 (en de overige wetten binnen het sociaal domein) neergelegd bij de gemeente (gedecentraliseerd). De gemeente heeft hierin een zekere vrijheid om voorzieningen vorm te geven en maatwerk te bieden. Zo is ook de bevoegdheid om een tegemoetkoming voor de meerkosten bij een beperking of chronische psychische of psychosociale problemen te verstrekken, als keuzeoptie voor gemeenten door de wetgever opgenomen in de Wmo 2015 (artikel 2.1.7). Daarnaast hebben gemeenten op grond van de Gemeentewet hun eigen regelgevende bevoegdheid. Lokale democratie kan zorgen voor verschillen tussen gemeenten; dit is inherent aan de positie van gemeenten en hun bevoegdheden.</text:p>
      <text:p text:style-name="ifm_p_mt.3.76mm_ifm">Vraag 9</text:p>
      <text:p text:style-name="ifm_p_ifm">Kunt u per financiële regeling aangeven hoeveel ouders van de verschillende regelingen gebruik maken? Zijn deze regelingen voldoende vindbaar en toegankelijk voor ouders die vaak al veel aan hun hoofd hebben?</text:p>
      <text:p text:style-name="ifm_p_mt.3.76mm_ifm">Antwoord 9</text:p>
      <text:p text:style-name="ifm_p_ifm">Er is geen zicht op hoeveel ouders gebruik maken van de verschillende landelijke of gemeentelijke regelingen. Voor ouders met een ernstig ziek kind zijn de verschillende financiële regelingen mogelijk niet altijd overzichtelijk. Via de site regelhulp.nl kunnen ouders informatie vinden over deze regelingen. Ook kan het onafhankelijk informatie- en adviespunt Het Juiste Loket ouders hierin helpen. Daarnaast kan, zoals eerder genoemd in de beantwoording van vraag 7, cliëntondersteuning worden ingezet, die zowel vanuit de Wmo 2015 als de Jeugdwet er is om gezinnen te ondersteunen bij het organiseren van passende ondersteuning en zorg en om de ouders te informeren over relevante wetten en regelgeving. Tevens hebben gemeenten ook buurtteams waar inwoners naartoe kunnen met vragen over onder andere zorg, wonen, gezondheid en geld.</text:p>
      <text:p text:style-name="ifm_p_mt.3.76mm_ifm">Vraag 10</text:p>
      <text:p text:style-name="ifm_p_ifm">Hoe groot is het aandeel van de kosten voor de zorg van chronische zieke kinderen dat ouders zelf moeten vergoeden, zoals een woningaanpassing, noodzakelijke parkeerkosten, speciaal vervoer en niet vergoede medicatie? Waarom worden deze kosten niet vergoed? Kunnen ouders hiervoor een beroep doen op de bijzondere bijstand?</text:p>
      <text:p text:style-name="ifm_p_mt.3.76mm_ifm">Antwoord 10</text:p>
      <text:p text:style-name="ifm_p_ifm">Er zijn geen gegevens over het aandeel van de kosten voor de zorg van chronische zieke kinderen dat ouders zelf moeten vergoeden. Ook is het niet mogelijk om algemene uitspraken te doen waarom bepaalde kosten niet worden vergoed. Dit hangt af van de specifieke context van de ouders, de ziekte of beperking van hun kind(eren) en de zorg- en ondersteuningsvraag die zij hebben. Zoals aangegeven bij mijn eerdere antwoorden is het van belang dat ouders voldoende middelen ter beschikking hebben en niet door een financiële ondergrens zakken. Bij de beantwoording van vraag 7 heb ik een kort overzicht gegeven van relevante landelijke en gemeentelijke regelingen inclusief de bijzondere bijstand. In de beantwoording van vraag 3 heb ik aangegeven dat gemeenten een extra tegemoetkoming kunnen verstrekken aan mensen met een beperking of chronische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Mohandis over het bericht 'Geldproblemen door chronisch ziek kind: 'Ik voel me een schooier''</dc:title>
    <meta:user-defined meta:name="OVERHEIDop.ParlID/DC.identifier">ah-tk-20232024-918</meta:user-defined>
    <meta:user-defined meta:name="OVERHEIDop.configuratie">https://repository.officiele-overheidspublicaties.nl/MasterConfiguraties/MC-OEP-KamervragenAanhangsel-Web/1.3/xml/MC-OEP-KamervragenAanhangsel-Web.xml</meta:user-defined>
    <meta:user-defined meta:name="OVERHEIDop.vraagnummer">2023Z20393</meta:user-defined>
    <meta:user-defined meta:name="OVERHEIDop.aanhangselNummer">918</meta:user-defined>
    <meta:user-defined meta:name="OVERHEIDop.ontvanger">C. Helder</meta:user-defined>
    <meta:user-defined meta:name="DCTERMS.W3CDTF/OVERHEIDop.datumOntvangst">2024-02-01</meta:user-defined>
    <meta:user-defined meta:name="OVERHEIDop.AanhangselTypen/DC.type">Antwoord</meta:user-defined>
    <meta:user-defined meta:name="OVERHEIDop.indiener">M. Mohandis</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1</meta:user-defined>
    <meta:user-defined meta:name="DC.title">Antwoord op vragen van de leden Westerveld en Mohandis over het bericht 'Geldproblemen door chronisch ziek kind: 'Ik voel me een schooier''</meta:user-defined>
    <meta:user-defined meta:name="DCTERMS.W3CDTF/DCTERMS.available">2024-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