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Mutluer</text:span> (GroenLinks-PvdA) aan de Staatssecretaris van Justitie en Veiligheid over <text:span text:style-name="ifm_span_font.italic_ifm">hulp aan mannelijke sekswerkers</text:span> (ingezonden 13 december 2023).</text:p>
      <text:p text:style-name="ifm_p_font.roman_mt.3.76mm_ifm">Antwoord van Staatssecretaris <text:span text:style-name="ifm_span_font.bold_ifm">Van der Burg</text:span> (Justitie en Veiligheid) (ontvangen 1 februari 2024). Zie ook Aanhangsel Handelingen, vergaderjaar 2023–2024, nr. 731.</text:p>
      <text:p text:style-name="ifm_p_mt.3.76mm_ifm">Vraag 1</text:p>
      <text:p text:style-name="ifm_p_ifm">Kent u het artikel «Eindhovens inloophuis voor jongensprostitués met sluiting bedreigd: «Probleem alleen nog maar groter»»?<text:note text:id="ID-2023Z20091-d37e52" text:note-class="footnote"><text:note-citation text:label="1 ">1</text:note-citation><text:note-body><text:p text:style-name="ifm_p_font.normal_size.6.93pt_mt..5mm_indent.-0.1161in_mleft.0.1161in_ifm">Eindhovens Dagblad, Eindhovens inloophuis voor jongensprostitués met sluiting bedreigd: «Probleem alleen nog maar groter», 27 oktober 2023, www.ed.nl/eindhoven/eindhovens-inloophuis-voor-jongensprostitues-met-sluiting-bedreigd-probleem-alleen-nog-maar-groter~a39e3d88/?referrer=https%3A%2F%2Fwww.google.com%2F</text:p></text:note-body></text:note></text:p>
      <text:p text:style-name="ifm_p_mt.3.76mm_ifm">Antwoord 1</text:p>
      <text:p text:style-name="ifm_p_ifm">Ja.</text:p>
      <text:p text:style-name="ifm_p_mt.3.76mm_ifm">Vraag 2</text:p>
      <text:p text:style-name="ifm_p_ifm">Deelt u de mening dat jonge en zelfs minderjarige mannelijke sekswerkers die te maken hebben met misstanden waaronder gedwongen prostitutie, mensenhandel en uitbuiting hulp nodig hebben? Zo ja, deelt u dan ook de mening dat die hulp geboden dient te worden onder andere om uitstappen mogelijk te maken? Zo nee, waarom niet?</text:p>
      <text:p text:style-name="ifm_p_mt.3.76mm_ifm">Antwoord 2</text:p>
      <text:p text:style-name="ifm_p_ifm">Er is een onderscheid tussen sekswerk en seksuele uitbuiting (mensenhandel). Sekswerk is in Nederland een legaal beroep voor meerderjarigen. Voor sekswerkers die willen stoppen met het werk en daarbij hulp nodig hebben, worden uitstapprogramma’s gefinancierd middels de Decentralisatie Uitkering Uitstapprogramma’s Prostituees (DUUP). Het doel van de uitstapprogramma’s is om in contact te komen met sekswerkers om hen indien gewenst te voorzien van informatie, hulp aan te bieden bij het proces van overwegen te stoppen en/of het realiseren van een andere daginvulling. De uitstapprogramma’s zijn toegankelijk voor alle sekswerkers. Er bestaat een grote diversiteit onder de sekswerkers, waaronder ook meerderjarige mannelijke sekswerkers, transpersonen en buitenlandse sekswerkers.</text:p>
      <text:p text:style-name="ifm_p_ifm">Het kopen van seks met een minderjarige is een strafbaar feit. Dit is strafbaar gesteld onder art. 248b van het Wetboek van Strafrecht (Sr.) wanneer het gaat om 16- of 17-jarige slachtoffers. In het geval van slachtoffers jonger dan 16 jaar valt het kopen van seks onder andere zedenfeiten, namelijk ontucht met een persoon jonger dan 16 jaar (art. 245 of 247 Sr.). Wanneer sprake is van een uitbuitingssituatie, spreken we van mensenhandel. Dit is expliciet strafbaar gesteld in artikel 273f Sr. Hulp en opvang aan slachtoffers van mensenhandel wordt op verschillende manieren aangeboden, denk aan opvang op grond van de Wet maatschappelijke ondersteuning (Wmo2015), de Categorale Opvang Slachtoffers Mensenhandel (COSM), en de Jeugdwet.</text:p>
      <text:p text:style-name="ifm_p_ifm">Naar specifiek jongensslachtoffers van seksuele uitbuiting heeft het «Consortium seksuele uitbuiting jongens en jonge mannen» (een samenwerking tussen zorg- en expertiseorganisaties Koraal, Fier, Lumens, Pretty Woman/Best Man, Sterk Huis) in opdracht van het Ministerie van VWS onderzoek<text:note text:id="ID-916-d37e86" text:note-class="footnote"><text:note-citation text:label="2 ">2</text:note-citation><text:note-body><text:p text:style-name="ifm_p_font.normal_size.6.93pt_mt..5mm_indent.-0.1161in_mleft.0.1161in_ifm">Consortium seksuele uitbuiting jongens en jonge mannen (2023), «Jongens aan het woord».</text:p></text:note-body></text:note> uitgevoerd om meer inzicht te krijgen in de achtergrond en ondersteuningsbehoefte van jongensslachtoffers van seksuele uitbuiting. In het onderzoek zijn jongens zelf aan het woord gelaten over seksuele uitbuiting en seksueel geweld en wat eraan vooraf ging. De opgedane kennis en inzichten zijn gebundeld in handreikingen voor ouders van jongensslachtoffers en geven professionals in de zorg, het wijkteam, het onderwijs en bij politie handvatten voor het signaleren, handelen en bieden van passende zorg en ondersteuning. Het Ministerie van VWS ondersteunt in het kader van de no-regrets 2023 van het Programma Samen tegen Mensenhandel in 2024 het vervolgtraject van het Consortium. Dit ziet o.a. op het bereiken van (potentiële) jongensslachtoffers met informatie over slachtofferschap en mogelijkheden voor hulp, gratis e-learning voor professionals en het doorontwikkelen en implementeren van specifieke zorgmethodieken voor jongens en mannen, wat bijdraagt aan laagdrempeligere en toegankelijke zorg en ondersteuning.</text:p>
      <text:p text:style-name="ifm_p_ifm">Ten slotte is vanuit het Programma Samen tegen Mensenhandel in 2023 een pilot gestart om kwetsbare jongens online proactief te benaderen. Met de pilot, uitgevoerd door het Centrum Kinderhandel en Mensenhandel (CKM), wordt beoogd online preventie, signalering en zorg aan te bieden aan jongens. Hierbij wordt de overdracht van online naar offline hulpverlening landelijk goed afgestemd.</text:p>
      <text:p text:style-name="ifm_p_mt.3.76mm_ifm">Vraag 3</text:p>
      <text:p text:style-name="ifm_p_ifm">Kunt u een indicatie geven van hoe groot deze groep landelijk is?</text:p>
      <text:p text:style-name="ifm_p_mt.3.76mm_ifm">Antwoord 3</text:p>
      <text:p text:style-name="ifm_p_ifm">Het is moeilijk om zicht te krijgen op het aantal slachtoffers van seksuele uitbuiting, waaronder het aantal mannelijke slachtoffers. In het jaarbeeld van 2022 van Comensha wordt gesproken over 1 jongensslachtoffer en 53 mannelijke slachtoffers in 2022. In eerder onderzoek wordt echter aangegeven dat geen goede inschatting gemaakt kan worden van de grootte van de groep mannelijke slachtoffers van seksuele uitbuiting.<text:note text:id="ID-916-d37e109" text:note-class="footnote"><text:note-citation text:label="3 ">3</text:note-citation><text:note-body><text:p text:style-name="ifm_p_font.normal_size.6.93pt_mt..5mm_indent.-0.1161in_mleft.0.1161in_ifm">Regioplan (2017), «Seksuele uitbuiting van jongens in Nederland», p. 55.</text:p></text:note-body></text:note></text:p>
      <text:p text:style-name="ifm_p_mt.3.76mm_ifm">Vraag 4</text:p>
      <text:p text:style-name="ifm_p_ifm">Klopt het dat het Eindhovense inloophuis zelf jaarlijks 70–100 jongens opvangt en begeleidt naar een normaal leven? Hoeveel van die jongens komen van buiten de gemeente Eindhoven?</text:p>
      <text:p text:style-name="ifm_p_mt.3.76mm_ifm">Antwoord 4</text:p>
      <text:p text:style-name="ifm_p_ifm">Ik heb geen inzage in de aantallen jongens en mannen die gebruik maken van dit inloophuis en uit welke regio zij komen.</text:p>
      <text:p text:style-name="ifm_p_mt.3.76mm_ifm">Vraag 5</text:p>
      <text:p text:style-name="ifm_p_ifm">Deelt u de mening dat het voor jonge mannelijke sekswerkers vanwege taboes op homoseksualiteit, sekswerk en mannelijk slachtofferschap moeilijk is om hulp te zoeken? Zo ja, waarom? Zo nee, waarom niet en waar kunnen deze sekswerkers dan wel terecht?</text:p>
      <text:p text:style-name="ifm_p_mt.3.76mm_ifm">Antwoord 5</text:p>
      <text:p text:style-name="ifm_p_ifm">Onderzoek bevestigt dat mannelijke sekswerkers vaak minder goed op de radar staan van instanties als hulp- en zorgverleners binnen gemeenten. Dat kan onder andere komen door taboes op homoseksualiteit, sekswerk en mannelijk slachtofferschap.<text:note text:id="ID-916-d37e141" text:note-class="footnote"><text:note-citation text:label="4 ">4</text:note-citation><text:note-body><text:p text:style-name="ifm_p_font.normal_size.6.93pt_mt..5mm_indent.-0.1161in_mleft.0.1161in_ifm">Humanitas (2021), «Pays*10. Mannelijke sekswerkers in Rotterdam», p. 11.</text:p></text:note-body></text:note> Mannelijke sekswerkers vallen soms buiten het bereik van het ondersteuningsaanbod.<text:note text:id="ID-916-d37e149" text:note-class="footnote"><text:note-citation text:label="5 ">5</text:note-citation><text:note-body><text:p text:style-name="ifm_p_font.normal_size.6.93pt_mt..5mm_indent.-0.1161in_mleft.0.1161in_ifm">Regioplan (2021), «Stoppen met sekswerk», p. 21.</text:p></text:note-body></text:note> Om de drempel voor mannelijke sekswerkers te verlagen hebben verschillende DUUP-organisaties mannelijke hulpverleners aangenomen. Ook concentreren bepaalde organisaties zich op een afgebakende groep binnen de seksbranche, zoals mannelijke sekswerkers. Informatie over moeilijk bereikbare doelgroepen wordt onder andere gedeeld met hulpverleningsorganisaties en DUUP-(centrum)gemeenten via de landelijke ontmoetingsdagen. De verwachting is dat kennisuitwisseling over moeilijk bereikbare doelgroepen ervoor zorgt dat het ondersteuningsaanbod beter aansluit bij de behoefte, waardoor mannelijke sekswerkers de uitstapprogramma’s beter weten te vinden.</text:p>
      <text:p text:style-name="ifm_p_ifm">Zoals vermeld bij de beantwoording van vraag 2 is in de afgelopen jaren en wordt het komende jaar ingezet op het bieden van betere bescherming en hulp aan jongensslachtoffers van seksuele uitbuiting. Onder andere door het verlagen van drempels voor jongensslachtoffers om hulp te zoeken die – veelal door taboes – niet durven te praten over wat ze meemaken.</text:p>
      <text:p text:style-name="ifm_p_mt.3.76mm_ifm">Vraag 6</text:p>
      <text:p text:style-name="ifm_p_ifm">Deelt u de mening dat er een laagdrempelige en bij deze doelgroep landelijk bekende hulpvoorziening moet blijven? Zo ja, waarom? Zo nee, waar kunnen deze sekswerkers dan wel terecht?</text:p>
      <text:p text:style-name="ifm_p_mt.3.76mm_ifm">Antwoord 6</text:p>
      <text:p text:style-name="ifm_p_ifm">Meerderjarige mannelijke sekswerkers kunnen voor laagdrempelige hulpvoorzieningen terecht bij de uitstapprogramma’s. Op dit moment is een landelijk dekkend netwerk van uitstapprogramma’s operationeel. Naast de uitstapprogramma’s kunnen meerderjarige mannelijke sekswerkers ook terecht bij andere organisaties, bijvoorbeeld de GGD voor hulp rond seksuele gezondheid.</text:p>
      <text:p text:style-name="ifm_p_mt.3.76mm_ifm">Vraag 7 en 9</text:p>
      <text:p text:style-name="ifm_p_ifm">Deelt u de mening dat het House of Inner Strength (HIS) een goede plek is waartoe vanuit heel Nederland mannen en jongens die sekswerk verrichten zich kunnen wenden en waar zij geholpen kunnen worden? Zo ja, welke acties gaat u ondernemen om dit inloophuis te laten continueren en in ieder geval niet voor het einde van het jaar al te laten stoppen? Zo nee, waarom niet?</text:p>
      <text:p text:style-name="ifm_p_ifm">Bent u bereid om na te gaan hoe het HIS in ieder geval voor 2024 financiering kan ontvangen om de genoemde hulp te kunnen waarborgen? Zo nee, waarom niet?</text:p>
      <text:p text:style-name="ifm_p_mt.3.76mm_ifm">Antwoord 7 en 9</text:p>
      <text:p text:style-name="ifm_p_ifm">Het is voor potentiële slachtoffers van alle vormen van uitbuiting van belang dat zij de juiste opvang en ondersteuning op de juiste plek krijgen. De opvang van slachtoffers mensenhandel wordt voornamelijk door de centrumgemeenten Vrouwenopvang uit de Decentralisatie-uitkering Vrouwenopvang bekostigd. Hier valt ook de mannenopvang onder. Voor specialistische jeugdhulp voor minderjarigen die te maken hebben met seksuele uitbuiting en seksueel geweld kunnen gemeenten gebruik maken van specialistische zorginstellingen. Gemeenten kunnen hiervoor eigen middelen uit de Algemene Uitkering en de Wmo2015 en Jeugdwet inzetten om de opvang, ondersteuning en hulp te financieren.</text:p>
      <text:p text:style-name="ifm_p_ifm">Binnen dit stelsel kunnen voorzieningen als het House of Inner Strength, waarin jongens op laagdrempelige wijze in contact komen met lotgenoten en verschillende vormen van hulp kunnen krijgen, bekostigd worden.</text:p>
      <text:p text:style-name="ifm_p_ifm">Het is nadrukkelijk de taak van gemeenten om opvang en ondersteuning te organiseren. Als het gaat om meer gespecialiseerde voorzieningen kan regionale of bovenregionale samenwerking daarbij noodzakelijk zijn.</text:p>
      <text:p text:style-name="ifm_p_ifm">Ik heb de kwestie van het House of Inner Strength vorig jaar voorgelegd aan de VNG met het verzoek hierover in gesprek te gaan met de gemeente Eindhoven. Om tegemoet te komen aan de motie Mutluer c.s.<text:note text:id="ID-916-d37e194" text:note-class="footnote"><text:note-citation text:label="6 ">6</text:note-citation><text:note-body><text:p text:style-name="ifm_p_font.normal_size.6.93pt_mt..5mm_indent.-0.1161in_mleft.0.1161in_ifm"><text:span text:style-name="ifm_span_font.italic_size.6.93pt_ifm">Kamerstuk </text:span>
               
                  <text:span text:style-name="ifm_span_font.italic_size.6.93pt_ifm">28 638, nr. 245</text:span>.</text:p></text:note-body></text:note> die de regering verzoekt om met betrokken gemeenten en de VNG in overleg te treden over mogelijke continuering van het House of Inner Strength, zullen zowel JenV als VWS deelnemen aan een vervolggesprek met betrokken organisaties. Dit gesprek zal in maart plaatsvinden.</text:p>
      <text:p text:style-name="ifm_p_mt.3.76mm_ifm">Vraag 8</text:p>
      <text:p text:style-name="ifm_p_ifm">Bent u bereid om Decentralisatie Uitkering Uitstapprogramma’s voor Prostituees (DUUP) van nu 6 miljoen euro per jaar te verhogen zodat ook de specifieke hulp voor jongen mannelijke sekswerkers daaronder komt te vallen? Zo ja, met welk bedrag gaat u deze uitkering verhogen? Zo nee, waarom niet?</text:p>
      <text:p text:style-name="ifm_p_mt.3.76mm_ifm">Antwoord 8</text:p>
      <text:p text:style-name="ifm_p_ifm">Vanaf 2023 is er per jaar 6 miljoen euro structureel beschikbaar voor de uitstapprogramma’s. Hieronder valt ook de specifieke hulp aan meerderjarige mannelijke sekswerkers. Het netwerk van uitstapprogramma’s is landelijk dek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ulp aan mannelijke sekswerkers</dc:title>
    <meta:user-defined meta:name="OVERHEIDop.ParlID/DC.identifier">ah-tk-20232024-916</meta:user-defined>
    <meta:user-defined meta:name="OVERHEIDop.configuratie">https://repository.officiele-overheidspublicaties.nl/MasterConfiguraties/MC-OEP-KamervragenAanhangsel-Web/1.3/xml/MC-OEP-KamervragenAanhangsel-Web.xml</meta:user-defined>
    <meta:user-defined meta:name="OVERHEIDop.vraagnummer">2023Z20091</meta:user-defined>
    <meta:user-defined meta:name="OVERHEIDop.aanhangselNummer">916</meta:user-defined>
    <meta:user-defined meta:name="OVERHEIDop.ontvanger">E. van der Burg</meta:user-defined>
    <meta:user-defined meta:name="DCTERMS.W3CDTF/OVERHEIDop.datumOntvangst">2024-02-01</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het lid Mutluer over hulp aan mannelijke sekswerkers</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