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Krul</text:span> (CDA) aan de Minister van Infrastructuur en Waterstaat over <text:span text:style-name="ifm_span_font.italic_ifm">het bericht «Lobby voor veiligere N35 bij Enschede strandt: Minister pakt weg voorlopig niet aan»</text:span> (ingezonden 7 september 2023).</text:p>
      <text:p text:style-name="ifm_p_font.roman_mt.3.76mm_ifm">Antwoord van Minister <text:span text:style-name="ifm_span_font.bold_ifm">Harbers</text:span> (Infrastructuur en Waterstaat) (ontvangen 27 september 2023).</text:p>
      <text:p text:style-name="ifm_p_mt.3.76mm_ifm">Vraag 1</text:p>
      <text:p text:style-name="ifm_p_ifm">Bent u bekend met het bericht van RTV Oost <text:span text:style-name="ifm_span_font.italic_ifm">«Lobby voor veiligere N35 bij Enschede strandt: Minister pakt weg voorlopig niet aan»<text:note text:id="N1" text:note-class="footnote"><text:note-citation text:label="1 ">1</text:note-citation><text:note-body><text:p text:style-name="ifm_p_font.normal_size.6.93pt_mt..5mm_indent.-0.1161in_mleft.0.1161in_ifm">RTV Oost, 6 september 2023, Lobby voor veiligere N35 bij Enschede strandt: Minister pakt weg voorlopig niet aan (https://www.rtvoost.nl/nieuws/2261924/lobby-voor-veiligere-n35-bij-enschede-strandt-minister-pakt-weg-voorlopig-niet-aan).</text:p></text:note-body></text:note></text:span> en zou u op de verschillende bevindingen willen reflecteren?</text:p>
      <text:p text:style-name="ifm_p_mt.3.76mm_ifm">Antwoord 1</text:p>
      <text:p text:style-name="ifm_p_ifm">Ja. Ook is de problematiek op dit stuk van de N35 bekend. Het is inderdaad een relatief kort tracé dat na de afslag Enschede Centrum van twee keer twee rijstroken naar één keer twee rijstroken gaat. Op dit tracé is geen fysieke rijbaanscheiding, waardoor frontale ongevallen mogelijk zijn.</text:p>
      <text:p text:style-name="ifm_p_ifm">Zoals ook wordt genoemd in het bericht, is in 2021 door Arcadis onderzocht welke wegvakken als prioritair zijn aan te merken om fysieke rijbaanscheiding toe te passen op Rijks-N-wegen. De N35 Enschede – Duitse grens is destijds ook onderzocht. Dit onderzoek vormde samen met de Integrale Mobiliteitsanalyse (IMA) 2021<text:note text:id="ID-91-d37e78" text:note-class="footnote"><text:note-citation text:label="2 ">2</text:note-citation><text:note-body><text:p text:style-name="ifm_p_font.normal_size.6.93pt_mt..5mm_indent.-0.1161in_mleft.0.1161in_ifm">Kamerstuk 31 305, nr. 328.</text:p></text:note-body></text:note> de basis bij de verdeling van tranche 2 binnen de € 200 mln. voor verkeersveiligheid op Rijks-N-wegen. Binnen tranche 2 is gekozen voor een grootschalige en integrale aanpak door middel van fysieke rijrichtingscheiding van een beperkt aantal prioritaire trajecten. Op basis van dit onderzoek is gekozen voor de N50 (Kampen-Ramspol) en de N36. Binnen de beschikbare middelen van de € 200 miljoen voor Rijk-N-wegen is geconstateerd dat de N35 Enschede – Duitse grens niet prioritair is om fysieke rijrichtingscheiding toe te passen. Buiten deze € 200 mln. zijn geen extra middelen beschikbaar voor verkeersveiligheid op Rijks-N-wegen.</text:p>
      <text:p text:style-name="ifm_p_ifm">Hiernaast wordt in het artikel ook aangegeven dat de gemeente Enschede het tracé wil verdubbelen naar twee keer twee rijstroken met een ongelijkvloerse kruising. Het Rijk monitort de capaciteit en doorstroming op het hoofdwegennet onder andere in de IMA. In de IMA 2021 is dit gedeelte van de N35 niet opgenomen als knelpunt op het gebied van doorstroming (wel op het gebied van verkeersveiligheid, net zoals vrijwel alle N-wegen). Zoals dan ook in het bericht wordt aangegeven, is op grond daarvan geen grootschalige investering om de weg te verbreden te rechtvaardigen.</text:p>
      <text:p text:style-name="ifm_p_ifm">Daarnaast heeft het ministerie recentelijk moeten besluiten om een schuif van aanleg naar instandhouding te maken vanwege de stikstofproblematiek, de oplopende financiële tekorten, en personele capaciteit. Nieuwe investeringen zijn op dit moment niet aan de orde gezien de demissionaire status van het kabinet.</text:p>
      <text:p text:style-name="ifm_p_mt.3.76mm_ifm">Vraag 2 en 3</text:p>
      <text:p text:style-name="ifm_p_ifm">Hoe beziet u het hoge aantal ongelukken op dit gedeelte van de N35 in het licht van uw verantwoordelijkheid om de verkeersveiligheid op N-wegen te verbeteren?</text:p>
      <text:p text:style-name="ifm_p_ifm">Deelt u de opvatting dat de stikstofproblematiek en gebrek aan capaciteit niet zouden mogen leiden tot de bestaande verkeersonveiligheid op de N35?</text:p>
      <text:p text:style-name="ifm_p_mt.3.76mm_ifm">Antwoord 2 en 3</text:p>
      <text:p text:style-name="ifm_p_ifm">Verkeersveiligheid is een prioriteit van het kabinet en daarom is besloten om, ondanks de schuif van aanleg naar instandhouding, prioriteit te geven aan de projecten uit € 200 miljoen en deze niet te pauzeren.</text:p>
      <text:p text:style-name="ifm_p_ifm">Het huidige kabinet heeft € 200 mln. beschikbaar gesteld om de verkeersveiligheid op Rijks-N-wegen te verbeteren. Bij de verdeling van deze € 200 mln. was enerzijds de grootschalige integrale aanpak door middel van het aanbrengen van fysieke rijrichtingscheiding een belangrijke pijler. Aan de hand van diverse studies (zie ook antwoord 1) is bepaald welke wegvakken prioritair zijn bij de toepassing van fysieke rijrichtingscheiding. Uiteindelijk is gekozen voor grootschalige aanpak van de N36 en de N50.</text:p>
      <text:p text:style-name="ifm_p_ifm">Anderzijds is bij de verdeling ongeveer € 25 mln. geïnvesteerd in maatregelen die snel uitgevoerd kunnen worden, zodat op korte termijn stappen gezet kunnen worden in het verbeteren van de verkeersveiligheid op Rijks-N-wegen. Zoals ook toegelicht in antwoord 1, zat N35 Enschede – Duitse grens niet bij dit pakket aan maatregelen.</text:p>
      <text:p text:style-name="ifm_p_mt.3.76mm_ifm">Vraag 4</text:p>
      <text:p text:style-name="ifm_p_ifm">Hoe rijmt u het feit dat u meermaals heeft aangegeven dat de stikstofproblematiek niet boven mensenlevens gaat, maar nu zegt dat aanpakken van dit knelpunt niet zal gebeuren vanwege geldtekort, de stikstofproblematiek en de personele capaciteit?</text:p>
      <text:p text:style-name="ifm_p_mt.3.76mm_ifm">Antwoord 4</text:p>
      <text:p text:style-name="ifm_p_ifm">Het Ministerie van I&amp;W heeft ervoor gekozen om, ondanks de schuif van aanleg naar instandhouding, prioriteit te geven aan de verkeersveiligheidsprojecten afkomstig uit de € 200 mln. voor de Rijks-N-wegen. Deze projecten behouden de reservering en daarmee zet het Ministerie van I&amp;W in op het door laten gaan van zoveel mogelijk verkeersveiligheidsprojecten. Dit betekent echter niet dat alle verkeersveiligheidsknelpunten aangepakt kunnen worden. Op dit moment zijn nieuwe investeringen niet aan de orde en daarom kan dit knelpunt niet worden aangepakt (zie ook de beantwoording van vraag 1).</text:p>
      <text:p text:style-name="ifm_p_mt.3.76mm_ifm">Vraag 5</text:p>
      <text:p text:style-name="ifm_p_ifm">Zou u vanwege de verkeersveiligheid willen heroverwegen om op dit gedeelte van de N35 een ongelijkvloerse kruising en fysieke scheiding van de rijbanen te realiseren? Zo nee, waarom niet?</text:p>
      <text:p text:style-name="ifm_p_mt.3.76mm_ifm">Antwoord 5</text:p>
      <text:p text:style-name="ifm_p_ifm">Nee, hier is op dit moment geen sprake van. Er is geen vrije investeringsruimte meer beschikbaar om nieuwe investeringen te doen en de € 200 mln. die beschikbaar was voor verkeersveiligheid op Rijks-N-wegen is uitgeput. Als binnen deze middelen opnieuw geprioriteerd zou moeten worden ten behoeve van de aanpak van dit stuk van de N35, kunnen andere knelpunten niet aangepakt worden. De aanpak zou dan ten koste gaan van de aanpak van andere knelpunten, zoals de N36, de N50, de N9 en N99. Er is gekozen om de al gestarte projecten vanuit deze € 200 mln. voort te zetten en, mits de stikstofproblematiek daar oplosbaar is, alles te zetten om deze projecten zo snel mogelijk tot uitvoering te brengen.</text:p>
      <text:p text:style-name="ifm_p_mt.3.76mm_ifm">Vraag 6</text:p>
      <text:p text:style-name="ifm_p_ifm">Zou u een stand van zaken willen geven van de uitvoering van de verschillende moties bij het MIRT-debat rondom een ander gedeelte van de N35, de rondweg bij Mariënheem? Zou u daarbij een opsomming willen geven van de uitgevoerde acties om vertrouwen te herstellen?</text:p>
      <text:p text:style-name="ifm_p_mt.3.76mm_ifm">Antwoord 6</text:p>
      <text:p text:style-name="ifm_p_ifm">Er zijn twee moties aangenomen over de N35:</text:p>
      <text:p text:style-name="ifm_p_ifm">de motie Koerhuis/Van der Plas<text:note text:id="n4" text:note-class="footnote"><text:note-citation text:label="3 ">3</text:note-citation><text:note-body><text:p text:style-name="ifm_p_font.normal_size.6.93pt_mt..5mm_indent.-0.1161in_mleft.0.1161in_ifm">Kamerstuk 36 200 A, nr. 93.</text:p></text:note-body></text:note> om samen met de provincie Overijssel oplossingen te zoeken, bijvoorbeeld vervanging en renovatie van bruggen naar voren halen en de omlegging om Mariënheem heen; en</text:p>
      <text:p text:style-name="ifm_p_ifm">de motie Krul<text:note text:id="n5" text:note-class="footnote"><text:note-citation text:label="4 ">4</text:note-citation><text:note-body><text:p text:style-name="ifm_p_font.normal_size.6.93pt_mt..5mm_indent.-0.1161in_mleft.0.1161in_ifm">Kamerstuk 36 200 A, nr. 90.</text:p></text:note-body></text:note>, waarin verzocht wordt om duidelijkheid te verschaffen over welke acties het Ministerie van IenW gaat nemen om het vertrouwen te herstellen.</text:p>
      <text:p text:style-name="ifm_p_ifm">Hieronder volgt per motie de stand van zaken.</text:p>
      <text:p text:style-name="ifm_p_mt.3.76mm_ifm"><text:span text:style-name="ifm_span_font.italic_ifm">1) Motie Koerhuis/van der Plas</text:span></text:p>
      <text:p text:style-name="ifm_p_ifm">Van de verkeersveiligheidsmaatregelen die worden onderzocht tijdens de verkenning is de verwachting dat deze zorgen voor een verbeterde doorstroming. Door de verwachte verbetering van de doorstroming zal sprake zijn van een verkeersaantrekkende werking en daarmee meer stikstofdepositie.</text:p>
      <text:p text:style-name="ifm_p_ifm">Voor de rondweg om Mariënheem heen geldt specifiek dat zowel de aanleg- als gebruiksfase zal zorgen voor extra stikstofdepositie in Natura 2000 gebieden. De provincie Overijssel heeft aangegeven dat extern salderen in die provincie in principe niet kan. Deze plannen worden echter pas in de volgende fase van de Verkenning nader kwalitatief uitgewerkt. Mochten hier maatregelen bij zitten die niet zorgen voor meer stikstofdepositie én passen binnen het resterend budget, zal het ministerie hierover het gesprek aangaan met de provincie Overijssel.</text:p>
      <text:p text:style-name="ifm_p_ifm">Op dit moment zijn geen urgente Vervanging en Renovatie-opgaven gesignaleerd die eventueel vervroegd aangepakt moeten worden. Uiteindelijk zal een aantal kunstwerken aangepast moeten worden om de beoogde maatregelen mogelijk te maken, maar dit betreft in de meeste gevallen geen vervanging van de kunstwerken.</text:p>
      <text:p text:style-name="ifm_p_mt.3.76mm_ifm"><text:span text:style-name="ifm_span_font.italic_ifm">2) Motie Krul</text:span></text:p>
      <text:p text:style-name="ifm_p_ifm">Over deze motie is het ministerie met de regio in gesprek. De komende weken staan in het teken van verder overleg met de regio’s over de herprioritering. Onderdeel van deze gesprekken is hoe we verder gaan met de projecten en wat er met het restbudget van de verkenning zal gebeuren.</text:p>
      <text:p text:style-name="ifm_p_ifm">Daarnaast zal met de provincie Overijssel het gesprek worden aangegaan over hoe het vertrouwen kan worden verbeterd en of er maatregelen in bijvoorbeeld Mariënheem denkbaar zijn die de verkeersveiligheid en de leefbaarheid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Lobby voor veilige N35 bij Enschede strandt: Minister pakt weg voorlopig niet aan’</dc:title>
    <meta:user-defined meta:name="OVERHEIDop.ParlID/DC.identifier">ah-tk-20232024-91</meta:user-defined>
    <meta:user-defined meta:name="OVERHEIDop.configuratie">https://repository.officiele-overheidspublicaties.nl/MasterConfiguraties/MC-OEP-KamervragenAanhangsel-Web/1.3/xml/MC-OEP-KamervragenAanhangsel-Web.xml</meta:user-defined>
    <meta:user-defined meta:name="OVERHEIDop.vraagnummer">2023Z14821</meta:user-defined>
    <meta:user-defined meta:name="OVERHEIDop.aanhangselNummer">91</meta:user-defined>
    <meta:user-defined meta:name="OVERHEIDop.ontvanger">M.G.J. Harbers</meta:user-defined>
    <meta:user-defined meta:name="DCTERMS.W3CDTF/OVERHEIDop.datumOntvangst">2023-09-27</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Krul over het bericht ‘Lobby voor veilige N35 bij Enschede strandt: Minister pakt weg voorlopig niet aan’</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