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de leden <text:span text:style-name="ifm_span_font.bold_ifm">Beckerman</text:span> (SP) en <text:span text:style-name="ifm_span_font.bold_ifm">Paternotte</text:span> (D66) aan de Ministers van Onderwijs, Cultuur en Wetenschap en van Binnenlandse Zaken en Koninkrijksrelaties over <text:span text:style-name="ifm_span_font.italic_ifm">het bericht «Mbo’er Sem (20) zoekt al drie jaar een studentenwoning in Amsterdam: «Ik wil hier mijn eigen leven beginnen»»</text:span> (ingezonden 25 januari 2024).</text:p>
      <text:p text:style-name="ifm_p_font.roman_mt.3.76mm_ifm">Antwoord van Minister <text:span text:style-name="ifm_span_font.bold_ifm">De Jonge</text:span> (Binnenlandse Zaken en Koninkrijksrelaties), mede namens Minister van Onderwijs, Cultuur en Wetenschap (ontvangen 30 januari 2024).</text:p>
      <text:p text:style-name="ifm_p_mt.3.76mm_ifm">Vraag 1</text:p>
      <text:p text:style-name="ifm_p_ifm">Wat is uw reactie op het artikel «Mbo’er Sem (20) zoekt al drie jaar een studentenwoning in Amsterdam: «Ik wil hier mijn eigen leven beginnen»»?<text:note text:id="n1" text:note-class="footnote"><text:note-citation text:label="1 ">1</text:note-citation><text:note-body><text:p text:style-name="ifm_p_font.normal_size.6.93pt_mt..5mm_indent.-0.1161in_mleft.0.1161in_ifm">Het Parool, d.d. 24 januari 2024, Mbo’er Sem (20) zoekt al drie jaar een studentenwoning in Amsterdam: «Ik wil hier mijn eigen leven beginnen», https://www.parool.nl/amsterdam/mbo-er-sem-20-zoekt-al-drie-jaar-een-studentenwoning-in-amsterdam-ik-wil-hier-mijn-eigen-leven-beginnen~b046b308/</text:p></text:note-body></text:note></text:p>
      <text:p text:style-name="ifm_p_mt.3.76mm_ifm">Antwoord 1</text:p>
      <text:p text:style-name="ifm_p_ifm">Studeren betekent voor veel studenten ook de mogelijkheid om op kamers te gaan wonen. Ik vind het belangrijk dat mbo-studenten toegang hebben tot het aanbod van studentenwoningen.</text:p>
      <text:p text:style-name="ifm_p_mt.3.76mm_ifm">Vraag 2</text:p>
      <text:p text:style-name="ifm_p_ifm">Deelt u de mening dat het onaanvaardbaar is dat mbo-studenten worden geweigerd bij studentenwoningen omdat zij aan een mbo-instelling studeren? Zo ja, hoe gaat u ervoor zorgen dat ook mbo-studenten toegang krijgen tot studentenhuisvesting?</text:p>
      <text:p text:style-name="ifm_p_mt.3.76mm_ifm">Antwoord 2</text:p>
      <text:p text:style-name="ifm_p_ifm">Ik heb inderdaad de wens om mbo-studenten volledig deel te laten nemen aan het studentenleven waarbij toegang tot huisvesting een vanzelfsprekendheid moet zijn. Zowel woningcorporaties als private verhuurders onderschrijven deze kansengelijkheid voor studenten van verschillende onderwijstypen. Op ons verzoek is de MBO Raad aangesloten bij de uitvoering van het Landelijk Actieplan Studentenhuisvesting (LAS) en het Landelijk Platform Studenthuisvesting (LPS) om de positie van mbo-studenten te versterken. Via het LAS en LPS doen we een oproep richting huisvesters dat wij verwachten dat zij mbo-studenten toelaten tot huisvesting en geen belemmeringen opwerpen. Bovendien worden mbo-studenten meegenomen in de Landelijke Monitor Studentenhuisvesting (LMS).</text:p>
      <text:p text:style-name="ifm_p_mt.3.76mm_ifm">Vraag 3</text:p>
      <text:p text:style-name="ifm_p_ifm">Bent u het eens dat het weren van mbo-studenten betiteld zou moeten worden als woondiscriminatie? Zo ja, hoe gaat u dat aanpakken?</text:p>
      <text:p text:style-name="ifm_p_mt.3.76mm_ifm">Antwoord 3</text:p>
      <text:p text:style-name="ifm_p_ifm">Opleidingsniveau is geen beschermde grond op basis van de gelijke behandelingswetgeving. Uit het artikel blijkt dan ook niet dat een verhuurder zich schuldig maakt aan het maken van ongeoorloofd onderscheid bij de selectie van een huurder. Indien een woningzoekende denkt dat toch sprake is van woondiscriminatie kan hij zich melden bij het meldpunt van de gemeente.</text:p>
      <text:p text:style-name="ifm_p_ifm">Mede namens de Minister van Onderwijs, Cultuur en Wetenschap zal ik op korte termijn advies vragen aan het College voor de Rechten van de Mens over de wenselijkheid van een verbod op onderscheid naar opleidingsniveau in de Algemene wet gelijke behandeling (Awgb).</text:p>
      <text:p text:style-name="ifm_p_mt.3.76mm_ifm">Vraag 4</text:p>
      <text:p text:style-name="ifm_p_ifm">Heeft u inmiddels gesprekken gevoerd met Blue-Gray? Zo nee, bent u bereid om deze gesprekken alsnog te voeren? Zo ja, wat is er uit deze gesprekken gekomen?</text:p>
      <text:p text:style-name="ifm_p_mt.3.76mm_ifm">Antwoord 4</text:p>
      <text:p text:style-name="ifm_p_ifm">Wij hebben hospiteercommissie Blue-Gray uw vragen voorgelegd. De hospiteercommissie heeft aangegeven dat zij hier niet over gaat, dit is een keuze die destijds door de eigenaren van het pand is gemaakt. Met de desbetreffende eigenaar is eveneens contact opgenomen. Hij heeft ons verzekerd dat mbo-studenten welkom zijn. De nabijgelegen fysiotherapie opleiding is een mbo-opleiding en er wonen dan ook verschillende mbo-studenten.</text:p>
      <text:p text:style-name="ifm_p_mt.3.76mm_ifm">Vraag 5</text:p>
      <text:p text:style-name="ifm_p_ifm">Bent u bereid om in gesprek te gaan met verhuurders van studentenhuisvesting en ervoor te zorgen dat alle mbo-studenten een plek krijgen in de studentenhuisvesting?</text:p>
      <text:p text:style-name="ifm_p_mt.3.76mm_ifm">Antwoord 5</text:p>
      <text:p text:style-name="ifm_p_ifm">De Minister van Onderwijs, Cultuur en Wetenschap en ik vinden het belangrijk dat mbo-studenten toegang hebben tot het aanbod van corporatiewoningen voor studenten. Daarom hebben we Kences, de brancheorganisatie voor sociale studentenhuisvesters, gevraagd om na te gaan bij welke corporaties mbo-studenten welkom zijn. Hieruit blijkt dat bij elf van de dertien corporaties die bij Kences zijn aangesloten, mbo bol-studenten de mogelijkheid hebben om zich in te schrijven voor huisvesting. Deze elf aanbieders vertegenwoordigen 97% van het aantal wooneenheden in de sociale studentenhuisvesting. De corporaties die geen mbo bol-studenten toelaten zijn historisch gelieerd aan specifieke hbo- en wo-instellingen. We zullen hen met klem verzoeken ook mbo-studenten toe te laten. Bij vijf van deze aanbieders zijn ook bbl-studenten welkom. De andere aanbieders hanteren het volgen van een voltijdsstudie als toelatingseis, waardoor bbl-studenten niet worden toegelaten. Via het Landelijk Platform Studentenhuisvesting, waar we regelmatig contact mee hebben, roepen we op om deze afspraken te handhaven in de praktijk.</text:p>
      <text:p text:style-name="ifm_p_mt.3.76mm_ifm">Vraag 6</text:p>
      <text:p text:style-name="ifm_p_ifm">Kunt u inzicht geven in het aantal organisaties dat mbo-studenten de toegang tot studentenhuisvesting weigert vanwege opleidingsniveau?</text:p>
      <text:p text:style-name="ifm_p_mt.3.76mm_ifm">Antwoord 6</text:p>
      <text:p text:style-name="ifm_p_ifm">Zie beantwoording op vraag 5.</text:p>
      <text:p text:style-name="ifm_p_mt.3.76mm_ifm">Vraag 7</text:p>
      <text:p text:style-name="ifm_p_ifm">Hoe gaat u ervoor zorgen dat gemeenten niet elke verhuurder of studentenhuisvester individueel aan moeten spreken wanneer zij mbo-studenten weren, maar dat mbo-studenten worden als behandeld volwaardige studenten?</text:p>
      <text:p text:style-name="ifm_p_mt.3.76mm_ifm">Antwoord 7</text:p>
      <text:p text:style-name="ifm_p_ifm">Zie beantwoording vraag 5.</text:p>
      <text:p text:style-name="ifm_p_mt.3.76mm_ifm">Vraag 8</text:p>
      <text:p text:style-name="ifm_p_ifm">Bent u bereid het aantal studentenwoningen te vergroten, zodat er in de toekomst aan de groeiende vraag naar studentenwoningen kan worden voldaan? Zo ja, bent u bereid om daarbij nauw samen te werken met sociale verhuurders?</text:p>
      <text:p text:style-name="ifm_p_mt.3.76mm_ifm">Antwoord 8</text:p>
      <text:p text:style-name="ifm_p_ifm">In september 2022 bood ik, mede namens de Minister van Onderwijs, Cultuur en Wetenschap, uw Kamer het Landelijk Actieplan Studentenhuisvesting (LAS) 2022- 2030<text:note text:id="ID-908-d37e136" text:note-class="footnote"><text:note-citation text:label="2 ">2</text:note-citation><text:note-body><text:p text:style-name="ifm_p_font.normal_size.6.93pt_mt..5mm_indent.-0.1161in_mleft.0.1161in_ifm">Kamerstuk 33 104, nr. 30</text:p></text:note-body></text:note> aan. Met het LAS heb ik samen met het Ministerie van OCW, gemeenten, hogeronderwijsinstellingen, studentenhuisvesters (sociaal en commercieel), Nuffic en studenten de handen ineengeslagen om zorg te dragen voor voldoende studentenhuisvesting die aansluit bij de behoefte van studenten. Het doel is om te komen tot een uitbreiding van 60.000 betaalbare studentenwoningen in de periode 2022–2030.</text:p>
      <text:p text:style-name="ifm_p_mt.3.76mm_ifm">Vraag 9</text:p>
      <text:p text:style-name="ifm_p_ifm">Staat u nog altijd achter de uitspraak «Ik vind het belangrijk dat mbo-studenten toegang hebben tot het aanbod van corporatiewoningen voor studenten.»?<text:note text:id="n2" text:note-class="footnote"><text:note-citation text:label="3 ">3</text:note-citation><text:note-body><text:p text:style-name="ifm_p_font.normal_size.6.93pt_mt..5mm_indent.-0.1161in_mleft.0.1161in_ifm">Kamerstuk 31 524, nr. 569</text:p></text:note-body></text:note></text:p>
      <text:p text:style-name="ifm_p_mt.3.76mm_ifm">Antwoord 9</text:p>
      <text:p text:style-name="ifm_p_ifm">Ja.</text:p>
      <text:p text:style-name="ifm_p_mt.3.76mm_ifm">Vraag 10</text:p>
      <text:p text:style-name="ifm_p_ifm">Kunt u deze vragen beantwoorden voor het commissiedebat Staat van de volkshuisvesting d.d. 31 januari 2024?</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Paternotte over het bericht 'Mbo’er Sem (20) zoekt al drie jaar een studentenwoning in Amsterdam: ‘Ik wil hier mijn eigen leven beginnen’'</dc:title>
    <meta:user-defined meta:name="OVERHEIDop.ParlID/DC.identifier">ah-tk-20232024-908</meta:user-defined>
    <meta:user-defined meta:name="OVERHEIDop.configuratie">https://repository.officiele-overheidspublicaties.nl/MasterConfiguraties/MC-OEP-KamervragenAanhangsel-Web/1.3/xml/MC-OEP-KamervragenAanhangsel-Web.xml</meta:user-defined>
    <meta:user-defined meta:name="OVERHEIDop.vraagnummer">2024Z01035</meta:user-defined>
    <meta:user-defined meta:name="OVERHEIDop.aanhangselNummer">908</meta:user-defined>
    <meta:user-defined meta:name="OVERHEIDop.ontvanger">H.M. de Jonge</meta:user-defined>
    <meta:user-defined meta:name="DCTERMS.W3CDTF/OVERHEIDop.datumOntvangst">2024-01-31</meta:user-defined>
    <meta:user-defined meta:name="OVERHEIDop.AanhangselTypen/DC.type">Antwoord</meta:user-defined>
    <meta:user-defined meta:name="OVERHEIDop.indiener">J.M. Paternotte</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1</meta:user-defined>
    <meta:user-defined meta:name="DC.title">Antwoord op vragen van de leden Beckerman en Paternotte over het bericht 'Mbo’er Sem (20) zoekt al drie jaar een studentenwoning in Amsterdam: ‘Ik wil hier mijn eigen leven beginnen’'</meta:user-defined>
    <meta:user-defined meta:name="DCTERMS.W3CDTF/DCTERMS.available">2024-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