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Van Haga</text:span> (Groep Van Haga) aan de Minister van Economische Zaken en Klimaat over <text:span text:style-name="ifm_span_font.italic_ifm">het niet uitvoeren van de aangenomen motie ontheffing zero-emissiezone</text:span> (ingezonden 9 november 2023).</text:p>
      <text:p text:style-name="ifm_p_font.roman_mt.3.76mm_ifm">Antwoord van Minister <text:span text:style-name="ifm_span_font.bold_ifm">Adriaansens</text:span> (Economische Zaken en Klimaat) (ontvangen 30 januari 2024).</text:p>
      <text:p text:style-name="ifm_p_mt.3.76mm_ifm">Vraag 1</text:p>
      <text:p text:style-name="ifm_p_ifm">Bent u bekend met de berichtgeving dat er grote zorgen bestaan bij vishandelaren over het verbod op dieselbusjes<text:note text:id="n1" text:note-class="footnote"><text:note-citation text:label="1 ">1</text:note-citation><text:note-body><text:p text:style-name="ifm_p_font.normal_size.6.93pt_mt..5mm_indent.-0.1161in_mleft.0.1161in_ifm">Telegraaf, 9 november 2023, «Grote zorgen bij vishandelaren om verbod op dieselbusjes: «Einde verhaal als dit overal beleid wordt»». (https://www.telegraaf.nl/nieuws/1631230515/grote-zorgen-bij-vishandelaren-om-verbod-op-dieselbusjes-einde-verhaal-als-dit-overal-beleid-wordt/?utm_source=whatsapp&amp;utm_medium=referral&amp;utm_campaign=whatsapp).</text:p></text:note-body></text:note>  en de aangenomen motie-Van Haga inzake ontheffingen voor zero-emissiezones (Kamerstuk 32 637, nr. 573)?<text:note text:id="n2" text:note-class="footnote"><text:note-citation text:label="2 ">2</text:note-citation><text:note-body><text:p text:style-name="ifm_p_font.normal_size.6.93pt_mt..5mm_indent.-0.1161in_mleft.0.1161in_ifm">Bestelauto, 10 juli 2023, «Tweede Kamer wil ontheffingen voor rijden in zero-emissiezones mogelijk maken». (https://www.bestelauto.nl/nieuws/tweede-kamer-wil-ontheffingen-voor-zero-emissiezones/24909/).</text:p></text:note-body></text:note></text:p>
      <text:p text:style-name="ifm_p_mt.3.76mm_ifm">Antwoord 1</text:p>
      <text:p text:style-name="ifm_p_ifm">Het is mij bekend dat er ondernemers zijn die zich zorgen maken om de eisen van de zero-emissiezones. Naast de overgangsregeling en vrijstellingen voor bepaalde type voortuigen die zullen gelden, zijn de gemeenten met zero-emissiezones daarom een grotendeels geharmoniseerd ontheffingenbeleid voor ondernemers overeengekomen. Over hoe dit ontheffingsbeleid werkt, en onder welke voorwaarde ontheffing aangevraagd kan worden, heeft mijn collega de Staatssecretaris van Infrastructuur en Waterstaat u geïnformeerd op 29 januari 2024 doormiddel van kenmerk 2024Z01340.</text:p>
      <text:p text:style-name="ifm_p_mt.3.76mm_ifm">Vraag 2</text:p>
      <text:p text:style-name="ifm_p_ifm">Deelt u de mening dat we hardwerkende ondernemers onder geen beding mogen duperen?</text:p>
      <text:p text:style-name="ifm_p_mt.3.76mm_ifm">Antwoord 2</text:p>
      <text:p text:style-name="ifm_p_ifm">Ik ben het met de Kamer eens dat we ondernemers voldoende ruimte moeten geven om met behoud van bedrijvigheid te voldoen aan deze nieuwe regels.</text:p>
      <text:p text:style-name="ifm_p_ifm">In het geval van de zero-emissiezone is daarom door betrokken gemeenten het bovengenoemde grotendeels geharmoniseerde ontheffingenbeleid overeengekomen naast de overgangsregeling en de vrijstellingen die zullen gelden.</text:p>
      <text:p text:style-name="ifm_p_mt.3.76mm_ifm">Vraag 3</text:p>
      <text:p text:style-name="ifm_p_ifm">Deelt u de mening dat de rand van de afgrond waar ondernemers door zero-emissiezones nu staan een zwaarwegende reden is om ontheffingen voor zero-emissiezones te geven? Zo ja, wilt u per direct de aangenomen motie die hiertoe oproept ten uitvoer brengen, zodat deze ondernemers niet kopje onder gaan? Graag een gedetailleerd antwoord.</text:p>
      <text:p text:style-name="ifm_p_mt.3.76mm_ifm">Antwoord 3</text:p>
      <text:p text:style-name="ifm_p_ifm">In lijn met de motie Van Haga en zoals hiervoor aangegeven is er een grotendeels geharmoniseerd ontheffingenbeleid voor de zero-emissiezone. In de eerder genoemde brief van de Staatssecretaris van Infrastructuur en Waterstaat van 29 januari staat uitgebreid beschreven hoe het kabinet uitvoering geeft a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niet uitvoeren van de aangenomen motie ontheffing zero-emissiezone</dc:title>
    <meta:user-defined meta:name="OVERHEIDop.ParlID/DC.identifier">ah-tk-20232024-907</meta:user-defined>
    <meta:user-defined meta:name="OVERHEIDop.configuratie">https://repository.officiele-overheidspublicaties.nl/MasterConfiguraties/MC-OEP-KamervragenAanhangsel-Web/1.3/xml/MC-OEP-KamervragenAanhangsel-Web.xml</meta:user-defined>
    <meta:user-defined meta:name="OVERHEIDop.vraagnummer">2023Z19012</meta:user-defined>
    <meta:user-defined meta:name="OVERHEIDop.aanhangselNummer">907</meta:user-defined>
    <meta:user-defined meta:name="OVERHEIDop.ontvanger">M.A.M. Adriaansens</meta:user-defined>
    <meta:user-defined meta:name="DCTERMS.W3CDTF/OVERHEIDop.datumOntvangst">2024-01-3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het lid Van Haga over het niet uitvoeren van de aangenomen motie ontheffing zero-emissiezone</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