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de leden <text:span text:style-name="ifm_span_font.bold_ifm">Temmink</text:span> en <text:span text:style-name="ifm_span_font.bold_ifm">Van Nispen</text:span> (beiden SP) aan de Minister van Justitie en Veiligheid over <text:span text:style-name="ifm_span_font.italic_ifm">het feit dat het niet noodgevallen nummer van de Brandweer in handen is van een commerciële partij</text:span> (ingezonden 5 december 2023).</text:p>
      <text:p text:style-name="ifm_p_font.roman_mt.3.76mm_ifm">Antwoord van Minister <text:span text:style-name="ifm_span_font.bold_ifm">Yeşilgöz-Zegerius</text:span> (Justitie en Veiligheid) (ontvangen 30 januari 2024). Zie ook Aanhangsel Handelingen, vergaderjaar 2023–2024, nr. 714.</text:p>
      <text:p text:style-name="ifm_p_mt.3.76mm_ifm">Vraag 1</text:p>
      <text:p text:style-name="ifm_p_ifm">Bent u bekend met het feit dat de KPN momenteel eigenaar is van het niet-noodgevallen nummer 0900-0904 van de brandweer?</text:p>
      <text:p text:style-name="ifm_p_mt.3.76mm_ifm">Antwoord 1</text:p>
      <text:p text:style-name="ifm_p_ifm">KPN is geen eigenaar van het nummer 0900-0904. Het nummer 0900-0904 maakt gebruik van een KPN platform en is in beheer bij de Landelijke Meldkamer Samenwerking (LMS).</text:p>
      <text:p text:style-name="ifm_p_mt.3.76mm_ifm">Vraag 2 en 3</text:p>
      <text:p text:style-name="ifm_p_ifm">Waarom is ervoor gekozen om dit nummer van de brandweer in handen te geven van een commerciële partij die uiteraard ook commerciële tarieven vraagt?<text:note text:id="n1" text:note-class="footnote"><text:note-citation text:label="1 ">1</text:note-citation><text:note-body><text:p text:style-name="ifm_p_font.normal_size.6.93pt_mt..5mm_indent.-0.1161in_mleft.0.1161in_ifm">Geen spoed wel brandweer – Brandweer</text:p></text:note-body></text:note></text:p>
      <text:p text:style-name="ifm_p_ifm">Bent u het eens met de stelling dat dit nummer te belangrijk is om over te laten aan een commerciële partij die profiteert van het feit dat mensen dit nummer bellen?</text:p>
      <text:p text:style-name="ifm_p_mt.3.76mm_ifm">Antwoord 2 en 3</text:p>
      <text:p text:style-name="ifm_p_ifm">Het nummer 0900-0904 is niet in handen van een commerciële partij, maar in beheer bij de Landelijke Meldkamer Samenwerking (LMS).</text:p>
      <text:p text:style-name="ifm_p_mt.3.76mm_ifm">Vraag 4 en 5</text:p>
      <text:p text:style-name="ifm_p_ifm">Vindt u het logisch dat er momenteel 3 cent per minuut wordt gevraagd met een starttarief van 9,5 cent plus de reguliere kosten?</text:p>
      <text:p text:style-name="ifm_p_ifm">Vindt u het rechtvaardig dat er überhaupt kosten in rekening worden gebracht als burgers een melding doen van zaken voor het maatschappelijke nut zoals bijvoorbeeld het melden van schade, natuurlijke wegblokkades, dieren in gevaar en waterlekkage, waarbij niet alleen de brandweer maar ook het niet-noodgevallen nummer van de politieke extra kosten met zich meebrengt?</text:p>
      <text:p text:style-name="ifm_p_mt.3.76mm_ifm">Antwoord 4 en 5</text:p>
      <text:p text:style-name="ifm_p_ifm">Een goed bereikbare politie en brandweer zijn van essentieel belang. Voor het melden van levensbedreigende situaties is het nummer 112 gratis te bereiken. Voor niet-spoedeisende gesprekken worden tarieven gehanteerd door de politie en brandweer. De meldingen die burgers via het algemene nummer 0900-8844 bij politie kunnen doen, zijn in hun aard minder urgent en bovendien divers. Dit geldt ook voor het niet-spoednummer van de brandweer. Hierin kan een rechtvaardiging worden gevonden dat er servicekosten voor het gebruik van deze nummers in rekening worden gebracht bij de burger. Op deze telefoonnummers wordt geen winst gemaakt. Het tarief geldt om de kosten die worden gemaakt voor dienstverlening via dit nummer (deels) te dekken.</text:p>
      <text:p text:style-name="ifm_p_ifm">Daarnaast vermeld ik graag dat burgers voor laagdrempelig contact met de politie gebruik kunnen maken van meerdere kanalen. Dat wil zeggen dat zij voor niet-spoedeisende zaken naast telefonisch contact ook gratis contact kunnen maken via bijvoorbeeld WhatsApp, Signal of politie.nl – en uiteraard ook fysiek. Daarnaast kan gebruik worden gemaakt van de gratis telefoonnummers van Meld misdaad Anoniem (0800-7000), de opsporingstiplijn (0800-6070) en Team Criminele Inlichtingen (088-6617734).</text:p>
      <text:p text:style-name="ifm_p_mt.3.76mm_ifm">Vraag 6</text:p>
      <text:p text:style-name="ifm_p_ifm">Kunt u reflecteren op het feit dat de Koninklijke Marechaussee in tegenstelling tot de brandweer juist wél een gratis telefoonnummer heeft waarmee mensen dus zonder financiële hordes meldingen kunnen delen?<text:note text:id="n2" text:note-class="footnote"><text:note-citation text:label="2 ">2</text:note-citation><text:note-body><text:p text:style-name="ifm_p_font.normal_size.6.93pt_mt..5mm_indent.-0.1161in_mleft.0.1161in_ifm">Contact marechaussee | Koninklijke Marechaussee | Defensie.nl</text:p></text:note-body></text:note></text:p>
      <text:p text:style-name="ifm_p_mt.3.76mm_ifm">Antwoord 6</text:p>
      <text:p text:style-name="ifm_p_ifm">Het al dan niet gratis aanbieden van een niet-spoednummer van de Koninklijke Marechaussee is een verantwoordelijkheid van het Ministerie van Defensie. Het gratis aanbieden van dit nummer en de keuze voor dit specifieke nummer vinden hun oorsprong in het gegeven dat in de oprichtingsperiode van het operationeel centrum van de Koninklijke Marechaussee (periode 2013–2015), het nummer 0800-1814 ook herkenbaar en laagdrempelig benaderbaar moest zijn voor niet alleen publiek maar ook (militaire) ketenpartners.</text:p>
      <text:p text:style-name="ifm_p_mt.3.76mm_ifm">Vraag 7, 8, en 9</text:p>
      <text:p text:style-name="ifm_p_ifm">Bent u het eens met de stelling dat het zeer gewenst is dat dit soort telefoonnummers gratis zouden moeten zijn en in handen van de overheid zelf?</text:p>
      <text:p text:style-name="ifm_p_ifm">Bent u bereid zich in te zetten om ervoor te zorgen dat het telefoonnummer op korte termijn gratis zal worden aangeboden en hier ook middelen voor vrij te maken?</text:p>
      <text:p text:style-name="ifm_p_ifm">Bent u tevens bereid om te kijken of deze nummers niet bij meerdere organisaties van publieke dienstverlening vanuit de overheid gratis kan worden gemaakt zoals bij de politie en de dierenpolitie?</text:p>
      <text:p text:style-name="ifm_p_mt.3.76mm_ifm">Antwoord 7, 8, en 9</text:p>
      <text:p text:style-name="ifm_p_ifm">Zoals gemeld in het antwoord op vragen 4 en 5, is het noodnummer 112 gratis te bereiken gezien de urgente aard van de meldingen. De meldingen die burgers via het algemene nummer 0900-8844 bij politie kunnen doen, zijn in hun aard minder urgent en bovendien divers. Dit geldt ook voor het niet-spoednummer van de brandweer. Hierin kan een rechtvaardiging worden gevonden dat er servicekosten voor het gebruik van deze nummers in rekening worden gebracht bij de burger.</text:p>
      <text:p text:style-name="ifm_p_mt.3.76mm_ifm">Vraag 10</text:p>
      <text:p text:style-name="ifm_p_ifm">Kunt u in kaart brengen hoeveel het structureel zou kosten om de niet-noodgevallen nummers van de brandweer, politie en dierenpolitie gratis te maken?</text:p>
      <text:p text:style-name="ifm_p_mt.3.76mm_ifm">Antwoord 10</text:p>
      <text:p text:style-name="ifm_p_ifm">In het tweeminutendebat politie van 7 december 2022 heb ik naar aanleiding van de motie van Nispen<text:note text:id="ID-905-d37e173" text:note-class="footnote"><text:note-citation text:label="3 ">3</text:note-citation><text:note-body><text:p text:style-name="ifm_p_font.normal_size.6.93pt_mt..5mm_indent.-0.1161in_mleft.0.1161in_ifm">Kamerstukken, 2022–2023, 29 628, nr. 1135</text:p></text:note-body></text:note> met uw Kamer gesproken over het (onderzoeken van) het gratis aanbieden van het niet-spoednummer van de politie. Deze motie is door de Kamer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mmink en Van Nispen over het feit dat het niet noodgevallen nummer van de Brandweer in handen is van een commerciële partij</dc:title>
    <meta:user-defined meta:name="OVERHEIDop.ParlID/DC.identifier">ah-tk-20232024-905</meta:user-defined>
    <meta:user-defined meta:name="OVERHEIDop.configuratie">https://repository.officiele-overheidspublicaties.nl/MasterConfiguraties/MC-OEP-KamervragenAanhangsel-Web/1.3/xml/MC-OEP-KamervragenAanhangsel-Web.xml</meta:user-defined>
    <meta:user-defined meta:name="OVERHEIDop.vraagnummer">2023Z19677</meta:user-defined>
    <meta:user-defined meta:name="OVERHEIDop.aanhangselNummer">905</meta:user-defined>
    <meta:user-defined meta:name="OVERHEIDop.ontvanger">D. Yesilgöz-Zegerius</meta:user-defined>
    <meta:user-defined meta:name="DCTERMS.W3CDTF/OVERHEIDop.datumOntvangst">2024-01-30</meta:user-defined>
    <meta:user-defined meta:name="OVERHEIDop.AanhangselTypen/DC.type">Antwoord</meta:user-defined>
    <meta:user-defined meta:name="OVERHEIDop.indiener">M. van Nispen</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de leden Temmink en Van Nispen over het feit dat het niet noodgevallen nummer van de Brandweer in handen is van een commerciële partij</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