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Krul</text:span> (CDA) aan de Minister van Onderwijs, Cultuur en Wetenschap over <text:span text:style-name="ifm_span_font.italic_ifm">het bericht «Toekomst studie Fries zorgelijk: «Zo snel mogelijk fulltime professor nodig»»</text:span> (ingezonden 12 januari 2024).</text:p>
      <text:p text:style-name="ifm_p_font.roman_mt.3.76mm_ifm">Antwoord van Minister <text:span text:style-name="ifm_span_font.bold_ifm">Dijkgraaf</text:span> (Onderwijs, Cultuur en Wetenschap) (ontvangen 30 januari 2024).</text:p>
      <text:p text:style-name="ifm_p_mt.3.76mm_ifm">Vraag 1</text:p>
      <text:p text:style-name="ifm_p_ifm">Hebt u kennisgenomen van het bericht «Toekomst studie Fries zorgelijk: «Zo snel mogelijk fulltime professor nodig»»?<text:note text:id="ID-2024Z00200-d37e52" text:note-class="footnote"><text:note-citation text:label="1 ">1</text:note-citation><text:note-body><text:p text:style-name="ifm_p_font.normal_size.6.93pt_mt..5mm_indent.-0.1161in_mleft.0.1161in_ifm">Omrop Fryslân, 11 januari 2024, «Toekomst studie Fries zorgelijk: «Zo snel mogelijk fulltime professor nodig»», (https://www.omropfryslan.nl/nl/nieuws/16187932/toekomst-studie-fries-zorgelijk-zo-snel-mogelijk-fulltime-professor-nodig).</text:p></text:note-body></text:note></text:p>
      <text:p text:style-name="ifm_p_mt.3.76mm_ifm">Antwoord 1</text:p>
      <text:p text:style-name="ifm_p_ifm">Ja, hiervan heb ik kennis genomen.</text:p>
      <text:p text:style-name="ifm_p_mt.3.76mm_ifm">Vraag 2</text:p>
      <text:p text:style-name="ifm_p_ifm">Hoe staat u tegenover het advies van de Koninklijke Nederlandse Akademie van Wetenschappen (KNAW), dat er zo snel mogelijk weer een zelfstandige universitaire studie Fries moet komen, met een fulltime hoogleraar?<text:note text:id="ID-2024Z00200-d37e65" text:note-class="footnote"><text:note-citation text:label="2 ">2</text:note-citation><text:note-body><text:p text:style-name="ifm_p_font.normal_size.6.93pt_mt..5mm_indent.-0.1161in_mleft.0.1161in_ifm">KNAW, 2024, «De toekomst van de frisistiek», (https://www.knaw.nl/publicaties/de-toekomst-van-de-frisistiek).</text:p></text:note-body></text:note></text:p>
      <text:p text:style-name="ifm_p_mt.3.76mm_ifm">Antwoord 2</text:p>
      <text:p text:style-name="ifm_p_ifm">Allereerst wil ik benadrukken dat ik het waardeer dat de KNAW de tijd heeft genomen een zorgvuldig adviesrapport op te stellen over het academisch Fries. Het Fries heeft als tweede rijkstaal in de provincie Friesland een belangrijke positie en heeft daarmee ook een plaats in ons wetenschappelijk onderwijs en onderzoek. Dit wordt ook geconcludeerd in het KNAW-rapport.</text:p>
      <text:p text:style-name="ifm_p_ifm">Tijdens de behandeling van de Begroting OCW 2024 door uw Kamer heb ik aangegeven aandacht te hebben voor het (onderzoek naar het) Fries over de gehele waaier van het vervolgonderwijs; van mbo tot en met wo. Ik sta sympathiek tegenover zowel het amendement van het lid De Hoop (PvdA/GL)<text:note text:id="ID-900-d37e99" text:note-class="footnote"><text:note-citation text:label="3 ">3</text:note-citation><text:note-body><text:p text:style-name="ifm_p_font.normal_size.6.93pt_mt..5mm_indent.-0.1161in_mleft.0.1161in_ifm">Kamerstuk 36 410 VIII, nr. 44.</text:p></text:note-body></text:note> als van het lid Soepboer (NSC)<text:note text:id="ID-900-d37e107" text:note-class="footnote"><text:note-citation text:label="4 ">4</text:note-citation><text:note-body><text:p text:style-name="ifm_p_font.normal_size.6.93pt_mt..5mm_indent.-0.1161in_mleft.0.1161in_ifm">Kamerstuk 36 410 VIII, nr. 52.</text:p></text:note-body></text:note>. Voor wat betreft het Fries op universitair niveau, waar de aanbevelingen in het KNAW-rapport op gericht zijn, ben ik bereid om hiervoor conform het amendement € 340.000 structureel beschikbaar te stellen. Ik neem de aanbevelingen van de KNAW serieus en ga de mogelijkheden tot een bacheloropleiding Fries onderzoeken in samenspraak met de Rijksuniversiteit Groningen (RUG), het Ministerie van Binnenlandse Zaken en Koninkrijksrelaties en de provincie Friesland.</text:p>
      <text:p text:style-name="ifm_p_mt.3.76mm_ifm">Vraag 3</text:p>
      <text:p text:style-name="ifm_p_ifm">Hoe beoordeelt u het opheffen van de bachelor Fries en de omvorming tot een <text:span text:style-name="ifm_span_font.italic_ifm">track</text:span> Fries binnen <text:span text:style-name="ifm_span_font.italic_ifm">Minorities &amp; Multilingualism</text:span>?</text:p>
      <text:p text:style-name="ifm_p_mt.3.76mm_ifm">Antwoord 3</text:p>
      <text:p text:style-name="ifm_p_ifm">De opleiding Minorities &amp; Multilangualism door de toenmalige hoogleraar Fries was oorspronkelijk bedoeld als adequate verankering van het Fries als opleidingsmogelijkheid bij een steeds zeer beperkte studenteninstroom. Het idee, dat werd gesteund door het college van bestuur van de RUG, de provincie Friesland en de voormalig Staatssecretaris, was dat dit een betere inbedding bood voor het Fries. Deze inbedding heeft echter niet de gewenste profilering voor het Fries tot stand weten te brengen of het gewenste aantal studenten voor het Fries gebracht. Dat is spijtig, maar ik heb er vertrouwen in dat met het structureel beschikbaar stellen van middelen, in samenspraak met de RUG, het Ministerie van BZK en de provincie Friesland het academisch Fries robuuster vorm gegeven kan worden. Overigens vind ik het belangrijk te benadrukken dat onderwijsinstellingen zelf gaan over hun onderwijsaanbod.</text:p>
      <text:p text:style-name="ifm_p_mt.3.76mm_ifm">Vraag 4</text:p>
      <text:p text:style-name="ifm_p_ifm">Onderkent u dat Nederland door het schrappen van het Fries als zelfstandige studie niet voldoet aan het Europees Handvest voor regionale en minderheidstalen van de Raad van Europa?</text:p>
      <text:p text:style-name="ifm_p_mt.3.76mm_ifm">Antwoord 4</text:p>
      <text:p text:style-name="ifm_p_ifm">Het Fries wordt en werd in de afgelopen jaren op academisch niveau onderwezen en onderzocht, zoals met de ondertekening van het Europees Handvest voor regionale en minderheidstalen is toegezegd. Ik ben het ermee eens dat we als Rijksoverheid een grotere rol kunnen spelen om het academisch onderwijs en onderzoek te versterken. Daarom ben ik conform het ingediende amendement van lid De Hoop<text:note text:id="ID-900-d37e143" text:note-class="footnote"><text:note-citation text:label="5 ">5</text:note-citation><text:note-body><text:p text:style-name="ifm_p_font.normal_size.6.93pt_mt..5mm_indent.-0.1161in_mleft.0.1161in_ifm">Kamerstuk 36 410 VIII, nr. 44.</text:p></text:note-body></text:note> bereid structureel € 340.000 beschikbaar te stellen.</text:p>
      <text:p text:style-name="ifm_p_mt.3.76mm_ifm">Vraag 5</text:p>
      <text:p text:style-name="ifm_p_ifm">Deelt u de conclusie van de KNAW dat het Rijk structureel zorg moet dragen voor een aparte studierichting Fries? Zo nee, waarom niet? Zo ja, welke stappen gaat u daarvoor zetten?</text:p>
      <text:p text:style-name="ifm_p_mt.3.76mm_ifm">Antwoord 5</text:p>
      <text:p text:style-name="ifm_p_ifm">Voor het antwoord verwijs ik naar het antwoord op vraag 2.</text:p>
      <text:p text:style-name="ifm_p_mt.3.76mm_ifm">Vraag 6</text:p>
      <text:p text:style-name="ifm_p_ifm">Onderkent u de kloof tussen het hoge ambitieniveau van het Rijk en de steeds kleinere plek voor het Fries op de Nederlandse universiteiten? Zo ja, op welke wijze denkt u deze kloof te overbruggen?</text:p>
      <text:p text:style-name="ifm_p_mt.3.76mm_ifm">Antwoord 6</text:p>
      <text:p text:style-name="ifm_p_ifm">Uit het KNAW-rapport blijkt het totale aanbod van vakken over de Friese taal en cultuur op universitair onderwijsniveau de afgelopen decennia is afgenomen. Dit hangt sterk samen met het afnemende aantal studenten, wat past in een brede, internationale trend die veel talenstudies treft. Zoals ik in mijn voorgaande antwoorden heb aangegeven hecht ik waarde aan universitair onderwijs en onderzoek naar het Fries en daarom ben ik bereid conform het amendement van lid De Hoop<text:note text:id="ID-900-d37e172" text:note-class="footnote"><text:note-citation text:label="6 ">6</text:note-citation><text:note-body><text:p text:style-name="ifm_p_font.normal_size.6.93pt_mt..5mm_indent.-0.1161in_mleft.0.1161in_ifm">Kamerstuk 36 410 VIII, nr. 44.</text:p></text:note-body></text:note> structureel € 340.000 beschikbaar te stellen.</text:p>
      <text:p text:style-name="ifm_p_mt.3.76mm_ifm">Vraag 7</text:p>
      <text:p text:style-name="ifm_p_ifm">Hoe beoordeelt u de suggestie van de KNAW om een «Raad voor de Frisistiek» in te stellen om de wetenschappelijke samenwerking tussen instanties als de Fryske Akademy, NHL Stenden hogeschool, Rijksuniversiteit Groningen en andere universiteiten te bevorderen?</text:p>
      <text:p text:style-name="ifm_p_mt.3.76mm_ifm">Antwoord 7</text:p>
      <text:p text:style-name="ifm_p_ifm">Ik ben positief over samenwerking tussen de verschillende instanties die een bijdrage leveren aan de Frisistiek en moedig deze instellingen dan ook aan deze samenwerking waar mogelijk te intensiveren. Ik vind het aan deze instanties zelf om te bepalen in welke richting de samenwerking zich het beste kan ontwikkelen. De oprichting van een Raad voor de Frisistiek is een mooie suggestie die daarbij door deze partijen kan worden meegenomen.</text:p>
      <text:p text:style-name="ifm_p_mt.3.76mm_ifm">Vraag 8</text:p>
      <text:p text:style-name="ifm_p_ifm">Herinnert u zich de bijna Kamerbreed aangenomen motie-De Hoop/Van der Molen,<text:note text:id="ID-2024Z00200-d37e110" text:note-class="footnote"><text:note-citation text:label="7 ">7</text:note-citation><text:note-body><text:p text:style-name="ifm_p_font.normal_size.6.93pt_mt..5mm_indent.-0.1161in_mleft.0.1161in_ifm">Kamerstuk 36 200 VIII, nr. 96.</text:p></text:note-body></text:note> waarbij de Kamer de regering heeft gevraagd om wetenschappelijk onderwijs in het Frysk wettelijk te verankeren in lijn met het Europees Handvest voor regionale talen en minderheidstalen, dat stipuleert dat de overheid moet voorzien in onderwijs van regionale talen op alle onderwijsniveaus? Wat is de stand van zaken?</text:p>
      <text:p text:style-name="ifm_p_mt.3.76mm_ifm">Antwoord 8</text:p>
      <text:p text:style-name="ifm_p_ifm">Uiteraard herinner ik mij deze motie.<text:note text:id="ID-900-d37e208" text:note-class="footnote"><text:note-citation text:label="8 ">8</text:note-citation><text:note-body><text:p text:style-name="ifm_p_font.normal_size.6.93pt_mt..5mm_indent.-0.1161in_mleft.0.1161in_ifm">Kamerstuk 36 200 VIII, nr. 96.</text:p></text:note-body></text:note> Zoals hiervoor is aangegeven, zijn de mogelijkheden verkend om uitvoering te geven aan deze motie. Uit deze verkenning bleek het lastig om het aanbieden van een opleiding Fries wettelijk te verankeren aangezien dit niet strookt met de Wet hoger onderwijs en wetenschappelijk onderzoek. In de wet is namelijk de verantwoordelijkheid voor het onderwijsaanbod bij de instellingen gelegd en niet bij de Rijksoverheid. Dit hangt samen met de academische vrijheid van instellingen. Eerder heb ik aangegeven ook het adviesrapport van de KNAW hierbij te willen betrekken. De KNAW geeft het advies dat door het aangaan van een convenant met de onderwijsinstelling over de ter beschikking gestelde middelen voor het academisch Fries, dit een mogelijke uitvoeringswijze is voor de motie om het Fries wettelijk te verankeren. Ik kan mij vinden in dit advies en ben dan ook voornemens met de desbetreffende instelling een convenant aan te gaan. Met het afsluiten van het convenant beschouw ik de motie De Hoop/Van der Molen al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Toekomst studie Fries zorgelijk: 'Zo snel mogelijk fulltime professor nodig'’</dc:title>
    <meta:user-defined meta:name="OVERHEIDop.ParlID/DC.identifier">ah-tk-20232024-900</meta:user-defined>
    <meta:user-defined meta:name="OVERHEIDop.configuratie">https://repository.officiele-overheidspublicaties.nl/MasterConfiguraties/MC-OEP-KamervragenAanhangsel-Web/1.3/xml/MC-OEP-KamervragenAanhangsel-Web.xml</meta:user-defined>
    <meta:user-defined meta:name="OVERHEIDop.vraagnummer">2024Z00200</meta:user-defined>
    <meta:user-defined meta:name="OVERHEIDop.aanhangselNummer">900</meta:user-defined>
    <meta:user-defined meta:name="OVERHEIDop.ontvanger">R.H. Dijkgraaf</meta:user-defined>
    <meta:user-defined meta:name="DCTERMS.W3CDTF/OVERHEIDop.datumOntvangst">2024-01-30</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Krul over het bericht 'Toekomst studie Fries zorgelijk: 'Zo snel mogelijk fulltime professor nodig'’</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