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8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7</text:p>
      <text:p text:style-name="ifm_p_font.roman_mt.3.76mm_ifm">Vragen van de leden <text:span text:style-name="ifm_span_font.bold_ifm">Van Esch</text:span> en <text:span text:style-name="ifm_span_font.bold_ifm">Wassenberg</text:span> (beiden PvdD) aan de Ministers van Landbouw, Natuur en Voedselkwaliteit, van Volksgezondheid, Welzijn en Sport en van Infrastructuur en Waterstaat over <text:span text:style-name="ifm_span_font.italic_ifm">Nederlandse paling, vol met giftig PFAS</text:span> (ingezonden 5 december 2023).</text:p>
      <text:p text:style-name="ifm_p_font.roman_mt.3.76mm_ifm">Antwoord van Minister <text:span text:style-name="ifm_span_font.bold_ifm">Helder</text:span> (Volksgezondheid, Welzijn en Sport), mede namens de Minister van Landbouw, Natuur en Voedselkwaliteit (ontvangen 30 januari 2024). Zie ook Aanhangsel Handelingen, vergaderjaar 2023–2024, nr. 693.</text:p>
      <text:p text:style-name="ifm_p_mt.3.76mm_ifm">Vraag 1</text:p>
      <text:p text:style-name="ifm_p_ifm">Kent u het artikel «Milieuclub waarschuwt paling uit eigen water vol PFAS»?<text:note text:id="n1" text:note-class="footnote"><text:note-citation text:label="1 ">1</text:note-citation><text:note-body><text:p text:style-name="ifm_p_font.normal_size.6.93pt_mt..5mm_indent.-0.1161in_mleft.0.1161in_ifm">De Telegraaf, 18 november 2023, «Milieuclub waarschuwt: «Paling uit eigen water vol PFAS»» (https://www.telegraaf.nl/nieuws/1053427882/milieuclub-waarschuwt-paling-uit-eigen-water-vol-pfas)</text:p></text:note-body></text:note></text:p>
      <text:p text:style-name="ifm_p_mt.3.76mm_ifm">Antwoord 1</text:p>
      <text:p text:style-name="ifm_p_ifm">Ja.</text:p>
      <text:p text:style-name="ifm_p_mt.3.76mm_ifm">Vraag 2</text:p>
      <text:p text:style-name="ifm_p_ifm">Wat is uw reactie op de constatering dat paling rond de 22 tot 50 nanogram per gram aan PFAS kan bevatten en dat dit veel hoger is dan de tolereerbare inname van PFAS, gezien het feit dat de Europese Voedselautoriteit (EFSA) stelt dat een persoon per kilo lichaamsgewicht maximaal 4,4 nanogram PFAS per week binnen mag krijgen?<text:note text:id="n2" text:note-class="footnote"><text:note-citation text:label="2 ">2</text:note-citation><text:note-body><text:p text:style-name="ifm_p_font.normal_size.6.93pt_mt..5mm_indent.-0.1161in_mleft.0.1161in_ifm">De Telegraaf, 18 november 2023, «Milieuclub waarschuwt: «Paling uit eigen water vol PFAS»» (https://www.telegraaf.nl/nieuws/1053427882/milieuclub-waarschuwt-paling-uit-eigen-water-vol-pfas)</text:p></text:note-body></text:note><text:span text:style-name="ifm_span_font.superscript_ifm">, </text:span><text:note text:id="n3" text:note-class="footnote"><text:note-citation text:label="3 ">3</text:note-citation><text:note-body><text:p text:style-name="ifm_p_font.normal_size.6.93pt_mt..5mm_indent.-0.1161in_mleft.0.1161in_ifm">Goodfish, 26 oktober 2023, «Neem PFAS-verontreiniging mee in Aalherstel- en consumptieadvies» (https://www.goodfish.nl/blog-neem-pfas-verontreiniging-mee-in-aalherstelplan-en-consumptieadvies/)</text:p></text:note-body></text:note></text:p>
      <text:p text:style-name="ifm_p_mt.3.76mm_ifm">Antwoord 2</text:p>
      <text:p text:style-name="ifm_p_ifm">Om te kunnen vaststellen of paling met een PFAS-concentratie rond de 22–50 nanogram (ng) per gram leidt tot een PFAS-inname die hoger is dan de tolereerbare inname, moet de PFAS-inname berekend worden wanneer vis met deze PFAS-concentraties wordt gegeten. Het is namelijk niet juist om de gevonden concentraties (ng per paling) direct met deze tolereerbare inname (max. inname per week) te vergelijken. De berekening, zoals beschreven in het antwoord op vraag 5, laat zien dat de PFAS-inname met de concentraties in deze monsters boven de tolereerbare inname uitkomt. Het is niet wenselijk als mensen veel paling eten met deze PFAS-concentraties. Zie ook het antwoord op vraag 3.</text:p>
      <text:p text:style-name="ifm_p_mt.3.76mm_ifm">Vraag 3</text:p>
      <text:p text:style-name="ifm_p_ifm">Wat vindt u er van dat dit betekent dat een persoon van 75 kilo maximaal 330 nanogram PFAS per week mag binnenkrijgen, terwijl een gemiddelde portie paling rond de 100 gram weegt, met tussen de 220–500 nanogram aan PFAS?<text:note text:id="n4" text:note-class="footnote"><text:note-citation text:label="4 ">4</text:note-citation><text:note-body><text:p text:style-name="ifm_p_font.normal_size.6.93pt_mt..5mm_indent.-0.1161in_mleft.0.1161in_ifm">De Telegraaf, 18 november 2023, «Milieuclub waarschuwt: «Paling uit eigen water vol PFAS»» (https://www.telegraaf.nl/nieuws/1053427882/milieuclub-waarschuwt-paling-uit-eigen-water-vol-pfas)</text:p></text:note-body></text:note><text:span text:style-name="ifm_span_font.superscript_ifm">, </text:span><text:note text:id="n5" text:note-class="footnote"><text:note-citation text:label="5 ">5</text:note-citation><text:note-body><text:p text:style-name="ifm_p_font.normal_size.6.93pt_mt..5mm_indent.-0.1161in_mleft.0.1161in_ifm">Goodfish, 26 oktober 2023, «Neem PFAS-verontreiniging mee in Aalherstel- en consumptieadvies» (https://www.goodfish.nl/blog-neem-pfas-verontreiniging-mee-in-aalherstelplan-en-consumptieadvies/)</text:p></text:note-body></text:note></text:p>
      <text:p text:style-name="ifm_p_mt.3.76mm_ifm">Antwoord 3</text:p>
      <text:p text:style-name="ifm_p_ifm">Bij een gemiddelde consumptie van 100 gram paling per week met een PFAS-concentratie van 22 tot 50 ng per gram is de inname van PFAS gelijk aan 2200–5000 ng per week. Op basis van deze hoeveelheden is het inderdaad niet wenselijk als mensen veel van deze paling eten. In kweekaal zijn echter tot nu toe geen PFAS’s aangetroffen boven de detectiegrens (LOQ) en dat betreft het grootste deel van de geconsumeerde aal.</text:p>
      <text:p text:style-name="ifm_p_mt.3.76mm_ifm">Vraag 4</text:p>
      <text:p text:style-name="ifm_p_ifm">Kent u het onderzoek van het Rijksinstituut voor Volksgezondheid en Milieu (RIVM) dat aantoont dat Nederlanders al meer PFAS binnen krijgen dan de gezondheidskundige grenswaarde en dat dit vooral komt door het eten van vis? Zo ja, wat is uw reactie hierop?<text:note text:id="n6" text:note-class="footnote"><text:note-citation text:label="6 ">6</text:note-citation><text:note-body><text:p text:style-name="ifm_p_font.normal_size.6.93pt_mt..5mm_indent.-0.1161in_mleft.0.1161in_ifm">|RIVM, 6 juli 2023, «Nieuw onderzoek bevestigt: mensen in Nederland krijgen te veel PFAS binnen» (https://www.rivm.nl/nieuws/nieuw-onderzoek-bevestigt-mensen-in-nederland-krijgen-te-veel-pfas-binnen)</text:p></text:note-body></text:note></text:p>
      <text:p text:style-name="ifm_p_mt.3.76mm_ifm">Antwoord 4</text:p>
      <text:p text:style-name="ifm_p_ifm">Ja, ik ben op de hoogte van dit onderzoek. Dit onderzoek liet inderdaad zien dat vis een belangrijke bijdrage levert aan de inname van PFAS in Nederland. Het onderzoek liet daarnaast zien dat mensen ook PFAS binnenkrijgen via andere voedingsmiddelen. Het Voedingscentrum benadrukt dat het belangrijk is om gevarieerd te eten, om op deze manier de inname van voedingsmiddelen met relatief veel PFAS af te wisselen met voedingsmiddelen met relatief weinig PFAS.</text:p>
      <text:p text:style-name="ifm_p_mt.3.76mm_ifm">Vraag 5</text:p>
      <text:p text:style-name="ifm_p_ifm">Hoeveel PFAS kan een Nederlander gemiddeld binnen krijgen door het eten van vette vis, zoals paling, als deze persoon consumeert in lijn met de voedingsadviezen van het Voedingscentrum (1 keer vis per week)?<text:note text:id="n7" text:note-class="footnote"><text:note-citation text:label="7 ">7</text:note-citation><text:note-body><text:p text:style-name="ifm_p_font.normal_size.6.93pt_mt..5mm_indent.-0.1161in_mleft.0.1161in_ifm">Voedingscentrum, Encyclopedie A-Z, onderdeel vis (https://www.voedingscentrum.nl/encyclopedie/vis.aspx#:~:text=Het%20advies%20is%20om%201,past%20in%20een%20gezonde%20voeding)</text:p></text:note-body></text:note></text:p>
      <text:p text:style-name="ifm_p_mt.3.76mm_ifm">Antwoord 5</text:p>
      <text:p text:style-name="ifm_p_ifm">Mocht elke week wilde paling gegeten worden, dan kan worden uitgegaan van een gemiddelde portie wilde paling van 100 gram per week en een concentratie van 22–50 ng PFAS per gram vis. Dat zou in dit geval betekenen dat een persoon 2.200–5.000 ng PFAS binnenkrijgt per week. Omgerekend voor een persoon van 75 kg is dat 29–67 ng PFAS per kilogram lichaamsgewicht per week. Dit is hoger dan de gestelde norm van 4.4 ng per week. Deze berekening gaat er echter van uit dat iemand elke week wilde paling eet. Het advies van het Voedingscentrum is echter om te variëren in vissoorten, juist omdat dit de inname spreidt. Daarnaast wordt afgeraden om regelmatig zelf gevangen vis te eten.</text:p>
      <text:p text:style-name="ifm_p_mt.3.76mm_ifm">Vraag 6</text:p>
      <text:p text:style-name="ifm_p_ifm">Vindt u het verstandig dat het eten van vis, die gevangen is in vervuild Nederlands water, via Voedingsadviezen indirect wordt gepromoot? Zo nee, wat gaat u hieraan doen?</text:p>
      <text:p text:style-name="ifm_p_mt.3.76mm_ifm">Antwoord 6</text:p>
      <text:p text:style-name="ifm_p_ifm">Het Voedingscentrum raadt het regelmatig eten van zelf gevangen zoetwatervis uit Nederlandse wateren af, zoals paling, baars en forel<text:note text:id="ID-897-d37e202" text:note-class="footnote"><text:note-citation text:label="8 ">8</text:note-citation><text:note-body><text:p text:style-name="ifm_p_font.normal_size.6.93pt_mt..5mm_indent.-0.1161in_mleft.0.1161in_ifm">Kan ik veilig zelfgevangen vis en schaal- of schelpdieren eten? | Voedingscentrum</text:p></text:note-body></text:note>. Wel zijn niet zelf gevangen vis, schaal- en schelpdieren onderdeel van een gezonde voeding en staan in de Schijf van Vijf van het Voedingscentrum. Daarom is het advies 1 keer per week vis te eten, bij voorkeur vette vis.</text:p>
      <text:p text:style-name="ifm_p_mt.3.76mm_ifm">Vraag 7</text:p>
      <text:p text:style-name="ifm_p_ifm">Bent u ervan op de hoogte dat het RIVM adviseert geen vis te eten uit de Westerschelde vanwege te hoge concentraties PFAS?<text:note text:id="n8" text:note-class="footnote"><text:note-citation text:label="9 ">9</text:note-citation><text:note-body><text:p text:style-name="ifm_p_font.normal_size.6.93pt_mt..5mm_indent.-0.1161in_mleft.0.1161in_ifm">RIVM, 25 mei 2022, «PFAS in de Westerschelde: eet zo min mogelijk zelf gevangen producten» (https://www.rivm.nl/nieuws/pfas-in-westerschelde)</text:p></text:note-body></text:note></text:p>
      <text:p text:style-name="ifm_p_mt.3.76mm_ifm">Antwoord 7</text:p>
      <text:p text:style-name="ifm_p_ifm">Het rapport waar u naar refereert gaat over onderzoek waarbij het RIVM heeft berekend hoe vaak volwassenen een portie van zelf gevangen vis, garnalen, oesters, mosselen of lamsoor uit de Westerschelde kunnen eten voordat de gezondheidskundige grenswaarde voor PFAS wordt overschreden. Op basis van dit onderzoek adviseert het RIVM om zo min mogelijk zelf gevangen vis en schaal- en schelpdieren uit de Westerschelde te eten. Lamsoor uit de Westerschelde kan daarentegen regelmatig geconsumeerd worden, omdat deze zeegroente weinig PFAS bevat.</text:p>
      <text:p text:style-name="ifm_p_mt.3.76mm_ifm">Vraag 8</text:p>
      <text:p text:style-name="ifm_p_ifm">Bent u ervan op de hoogte dat deze hoge PFAS-niveaus niet alleen voorkomen in visserijgebieden, die gesloten zijn vanwege dioxine vervuiling, maar dat het gebied veel groter is en ook het IJsselmeer omslaat?</text:p>
      <text:p text:style-name="ifm_p_mt.3.76mm_ifm">Antwoord 8</text:p>
      <text:p text:style-name="ifm_p_ifm">Ik ben ervan op de hoogte dat PFAS wijdverspreid in onze leefomgeving voorkomt. Rijkswaterstaat voert sinds 2008 reguliere metingen van PFAS in oppervlaktewater uit vanuit het programma Monitoring Waterstaatkundige Toestand des Lands (MWTL). Daaruit blijkt dat PFAS in al onze Rijkswateren, waaronder ook het IJsselmeer, aanwezig is. Het kabinet zet zich in om nieuwe toevoegingen en verspreiding van PFAS zoveel mogelijk te beperken, onder meer door in te zetten op een Europees PFAS-verbod en het aanscherpen van lozingsvergunningen.</text:p>
      <text:p text:style-name="ifm_p_mt.3.76mm_ifm">Vraag 9</text:p>
      <text:p text:style-name="ifm_p_ifm">Bent u ervan op de hoogte dat onderzoek uit 2019 aantoont dat de gemiddelde PFAS-niveau's het hoogste zijn in paling gevangen in Nederlandse rivieren en meren (met niveaus tot boven de 48,8 ng/g)? Zo ja, wat is uw reactie hierop?<text:note text:id="n9" text:note-class="footnote"><text:note-citation text:label="10 ">10</text:note-citation><text:note-body><text:p text:style-name="ifm_p_font.normal_size.6.93pt_mt..5mm_indent.-0.1161in_mleft.0.1161in_ifm">Science Direct, chemospere volume 232, oktober 2019, «Occurrence of perfluoroalkyl substances (PFASs) in a large number of wild and farmed aquatic animals collected in the Netherland» (https://www.sciencedirect.com/science/article/pii/S0045653519311208)</text:p></text:note-body></text:note></text:p>
      <text:p text:style-name="ifm_p_mt.3.76mm_ifm">Antwoord 9</text:p>
      <text:p text:style-name="ifm_p_ifm">Zoals blijkt uit het artikel van Zafeiraki et al. (2019) heeft WFSR in aal uit Nederlandse wateren uit de periode 2010–2016 hoge PFAS-gehaltes gevonden. Het hoogste gehalte voor de som van alle gemeten PFAS’s was 172 ng/g in een monster aal uit het kanaal Gent-Terneuzen. Gehaltes van de 4 PFAS’s die door EFSA zijn meegenomen in de gezondheidskundige norm zijn lager. Wanneer de gehaltes worden vergeleken met de formele recent ingevoerde maximumgehaltes voor de 4 PFAS’s (EU Verordening 2023/915) en rekening houdend met de meetonzekerheid van de analytische methode, dan worden slechts in een beperkt aantal gevallen overschrijdingen gevonden en in alle gevallen alleen in aal uit gebieden die gesloten zijn vanwege hoge dioxinegehaltes.</text:p>
      <text:p text:style-name="ifm_p_mt.3.76mm_ifm">Vraag 10</text:p>
      <text:p text:style-name="ifm_p_ifm">Kent u het advies van het Voedingscentrum die onder andere de consumptie van paling afraadt voor zwangere vrouwen in verband met de grote vervuiling?<text:note text:id="n10" text:note-class="footnote"><text:note-citation text:label="11 ">11</text:note-citation><text:note-body><text:p text:style-name="ifm_p_font.normal_size.6.93pt_mt..5mm_indent.-0.1161in_mleft.0.1161in_ifm">Voedingscentrum, «Vraag en antwoord, Is het goed om vis te eten tijdens je zwangerschap» (https://www.voedingscentrum.nl/nl/service/vraag-en-antwoord/zwanger-en-baby/is-het-goed-om-vis-te-eten-tijdens-je-zwangerschap-.aspx#:~:text=Ja%2C%20het%20advies%20is%20om,het%20zicht%20bij%20ongeboren%20baby%27s)</text:p></text:note-body></text:note></text:p>
      <text:p text:style-name="ifm_p_mt.3.76mm_ifm">Antwoord 10</text:p>
      <text:p text:style-name="ifm_p_ifm">Ja, dat advies ken ik.</text:p>
      <text:p text:style-name="ifm_p_mt.3.76mm_ifm">Vraag 11</text:p>
      <text:p text:style-name="ifm_p_ifm">Gaat u om deze kwetsbare groep te beschermen tenminste gezondheidswaarschuwingen verplichten bij de verkoop van paling en ander genoemde vis in het advies van het Voedingscentrum uit Nederlandse wateren? Zo nee, waarom niet? Zo ja, per wanneer?</text:p>
      <text:p text:style-name="ifm_p_mt.3.76mm_ifm">Antwoord 11</text:p>
      <text:p text:style-name="ifm_p_ifm">Op dit moment biedt het Voedingscentrum via haar website en via de ZwangerHap app accurate en uitgebreide informatie over wat deze groep niet of weinig mag eten. Ik ga geen gezondheidswaarschuwingen verplichten bij de verkoop van paling en ander genoemde vis voor zwangere vrouwen.</text:p>
      <text:p text:style-name="ifm_p_mt.3.76mm_ifm">Vraag 12</text:p>
      <text:p text:style-name="ifm_p_ifm">Bent ervan op de hoogte dat in 2022 meer dan anderhalf keer zo veel paling is gevangen (538 ton) ten opzichte van 2021 (352 ton)? Wat betekent dit volgens u voor de consumptie van PFAS?<text:note text:id="n11" text:note-class="footnote"><text:note-citation text:label="12 ">12</text:note-citation><text:note-body><text:p text:style-name="ifm_p_font.normal_size.6.93pt_mt..5mm_indent.-0.1161in_mleft.0.1161in_ifm">ICES, «advice on fishing opportunities and conservation Ecoregions in the Northeast Atlantic, 1 November 2023, European eel (Anguilla anguilla) throughout its natural range» (https://ices-library.figshare.com/articles/report/European_eel_i_Anguilla_anguilla_i_throughout_its_natural_range/21907860)</text:p></text:note-body></text:note></text:p>
      <text:p text:style-name="ifm_p_mt.3.76mm_ifm">Antwoord 12</text:p>
      <text:p text:style-name="ifm_p_ifm">Allereerst wil ik aangeven dat de door u gestelde hoeveelheid paling die gevangen zou zijn in 2021 niet correct is. In het ICES-rapport waar u naar verwijst is aangegeven dat in 2021 523,7 ton paling is gevangen. Zoals eerder aangegeven in antwoorden op vragen hierover van het lid Wassenberg (PvdD) (Aanhangsel Handelingen, vergaderjaar 2022–2023, nr. 845) verschillen de gerealiseerde vangsten van jaar tot jaar en zijn die ook afhankelijk van het natuurlijk aanbod van aal en de seizoensomstandigheden. Overigens zie ik geen verband tussen de hoeveelheid paling die gevangen wordt en de consumptie van PFAS door een consument, omdat de totale inname wordt bepaald door het consumptiepatroon en niet door de totale vangsten van paling. Bovendien is het overgrote deel van de in de handel gebrachte paling afkomstig uit de kweek en niet uit de wildvangst.</text:p>
      <text:p text:style-name="ifm_p_mt.3.76mm_ifm">Vraag 13</text:p>
      <text:p text:style-name="ifm_p_ifm">Deelt u de mening dat het eten van paling zou moeten worden ontmoedigd, niet alleen door de PFAS-vervuiling in een groot deel van de Nederlandse wateren, maar ook vanwege het feit dat de paling een bedreigde diersoort is? Zo nee, waarom niet? Zo ja, hoe gaat u dit advies uitdragen?</text:p>
      <text:p text:style-name="ifm_p_mt.3.76mm_ifm">Antwoord 13</text:p>
      <text:p text:style-name="ifm_p_ifm">Voor de afweging of paling in de handel gebracht mag worden gelden maximum limieten voor contaminanten die zijn opgenomen in EU-verordening 2023/915. Voor de bescherming van de aal en de mogelijkheden om binnen deze beschermingskaders nog visserij op aal uit te oefenen is de Aalverordening (EU-verordening 1100/2007) en het hierop gebaseerde Nederlandse Aalbeheerplan van toepassing. Hierover bent u, naar aanleiding van vragen vanuit de Kamer, geïnformeerd d.d. 25 november 2022 (Aanhangsel Handelingen, vergaderjaar 2022–2023, nr. 845). In de gezamenlijke Europese aanpak is afgesproken dat binnen de ingestelde beperkingen er nog vangst van aal kan plaatsvinden. In Nederland wordt binnen deze afspraken gevist op volwassen aal.</text:p>
      <text:p text:style-name="ifm_p_mt.3.76mm_ifm">Vraag 14</text:p>
      <text:p text:style-name="ifm_p_ifm">Bent u bereid om te kijken of niet alleen dioxinevervuiling kan mee worden genomen als voorwaarde voor sluiting visserijgebieden, maar ook PFAS, ter bewaking van de gezondheid van Nederlandse burgers? Zo nee, waarom niet? Zo ja, per wanneer?</text:p>
      <text:p text:style-name="ifm_p_mt.3.76mm_ifm">Antwoord 14</text:p>
      <text:p text:style-name="ifm_p_ifm">Voor de sturing op voedselveiligheid vormen de EU-regelgeving voor contaminanten en de hieraan verbonden bepalingen uit de Warenwet het primaire juridische kader. De Visserijwet 1963 is hiervoor niet het aangewezen instrumentarium. Het in de handel brengen van veilige levensmiddelen is daarbij een verantwoordelijkheid van de producent, in dit geval het visserijbedrijf. PFAS-vervuiling is een breed aandachtspunt in Nederland en staat los van de gesloten wateren vanwege dioxinevervuiling. LNV faciliteert onderzoek naar de mate van voorkomen van contaminanten, waaronder PFAS, in de binnenwateren. In samenhang met de wettelijke maximum limieten die voor PFAS zijn vastgesteld (in verordening (EU) 2023/915), helpt dit de bedrijven bij het maken van een risico-inschatting. Als bekend is dat producten uit een bepaald gebied niet veilig zijn om in de handel te brengen, dienen de betreffende bedrijven daar vervolgens zelf hun verantwoordelijkheid i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Wassenberg over Nederlandse paling, vol met giftig PFAS</dc:title>
    <meta:user-defined meta:name="OVERHEIDop.ParlID/DC.identifier">ah-tk-20232024-897</meta:user-defined>
    <meta:user-defined meta:name="OVERHEIDop.configuratie">https://repository.officiele-overheidspublicaties.nl/MasterConfiguraties/MC-OEP-KamervragenAanhangsel-Web/1.3/xml/MC-OEP-KamervragenAanhangsel-Web.xml</meta:user-defined>
    <meta:user-defined meta:name="OVERHEIDop.vraagnummer">2023Z19675</meta:user-defined>
    <meta:user-defined meta:name="OVERHEIDop.aanhangselNummer">897</meta:user-defined>
    <meta:user-defined meta:name="OVERHEIDop.ontvanger">C. Helder</meta:user-defined>
    <meta:user-defined meta:name="DCTERMS.W3CDTF/OVERHEIDop.datumOntvangst">2024-01-30</meta:user-defined>
    <meta:user-defined meta:name="OVERHEIDop.AanhangselTypen/DC.type">Antwoord</meta:user-defined>
    <meta:user-defined meta:name="OVERHEIDop.indiener">F.P. Wassenberg</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0</meta:user-defined>
    <meta:user-defined meta:name="DC.title">Antwoord op vragen van de leden Van Esch en Wassenberg over Nederlandse paling, vol met giftig PFAS</meta:user-defined>
    <meta:user-defined meta:name="DCTERMS.W3CDTF/DCTERMS.available">2024-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