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de leden <text:span text:style-name="ifm_span_font.bold_ifm">Chakor</text:span>, <text:span text:style-name="ifm_span_font.bold_ifm">Bromet</text:span> en <text:span text:style-name="ifm_span_font.bold_ifm">Bushoff</text:span> (allen GroenLinks-PvdA) aan de Minister voor Natuur en Stikstof en de Staatssecretaris van Economische Zaken en Klimaat over <text:span text:style-name="ifm_span_font.italic_ifm">het rapport «De Europees- en Internationaalrechtelijke status van de Waddenzee»</text:span> (ingezonden 2 januari 2024).</text:p>
      <text:p text:style-name="ifm_p_font.roman_mt.3.76mm_ifm">Mededeling van Minister <text:span text:style-name="ifm_span_font.bold_ifm">Van der Wal-Zeggelink</text:span> (Natuur en Stikstof) (ontvangen 30 januari 2024).</text:p>
      <text:p text:style-name="ifm_p_mt.3.76mm_ifm">Vraag 1</text:p>
      <text:p text:style-name="ifm_p_ifm">Bent u bekend met het rapport «De Europees- en Internationaalrechtelijke status van de Waddenzee» van de Waddenacademie<text:note text:id="n1" text:note-class="footnote"><text:note-citation text:label="1 ">1</text:note-citation><text:note-body><text:p text:style-name="ifm_p_font.normal_size.6.93pt_mt..5mm_indent.-0.1161in_mleft.0.1161in_ifm">https://www.waddenacademie.nl/themas/natuur-en-recht/de-europees-en-internationaalrechtelijke-status-van-de-waddenzee/</text:p></text:note-body></text:note>?</text:p>
      <text:p text:style-name="ifm_p_mt.3.76mm_ifm">Vraag 2</text:p>
      <text:p text:style-name="ifm_p_ifm">Deelt u de mening dat Nederland de verdragen en richtlijnen zoals omschreven in het onderzoek onvoldoende naleeft?</text:p>
      <text:p text:style-name="ifm_p_mt.3.76mm_ifm">Vraag 3</text:p>
      <text:p text:style-name="ifm_p_ifm">Klopt het dat op 8 januari 2024 ook beleidssuggesties op basis van het rapport gepubliceerd worden door de opstellers van dit rapport? Kunt u er voor zorgdragen dat de beleidssuggesties nog voor het commissiedebat Wadden (nu ingepland op 18 januari 2024) door u aan de Kamer verstuurd worden?</text:p>
      <text:p text:style-name="ifm_p_mt.3.76mm_ifm">Vraag 4</text:p>
      <text:p text:style-name="ifm_p_ifm">Deelt u de analyse van de Waddenacademie dat het project Gaswinning Ternaard strijdig is met het Werelderfgoedverdrag? Kunt u aangeven of in de vergunningsaanvraag van de NAM voor nieuwe activiteit onder de Waddenzee aan alle verdragsverplichtingen getoetst is die in het rapport beschreven zijn? Zo ja, kunt u die informatie dan delen met de Kamer? Zo nee, waarom is de aanvraag niet aan de internationale verdragen getoetst?</text:p>
      <text:p text:style-name="ifm_p_mt.3.76mm_ifm">Vraag 5</text:p>
      <text:p text:style-name="ifm_p_ifm">Kunt u aangeven of het kabinet de aanvraag van NAM heeft getoetst of heeft kunnen toetsen aan alle verdragsverplichtingen die in het rapport beschreven zijn? Zo ja, kunt u toetsing door het Kabinet aan die internationale verdragsverplichtingen delen met de Tweede Kamer? Zo nee, waarom niet?</text:p>
      <text:p text:style-name="ifm_p_mt.3.76mm_ifm">Vraag 6</text:p>
      <text:p text:style-name="ifm_p_ifm">Kunt u aangeven hoe de adviezen van de landsadvocaat aangaande het UNESCO Werelderfgoedverdrag overeen komen of verschillen met de conclusies uit dit nieuwe rapport? Kunt u de adviezen van de landsadvocaat aan het kabinet over dit specifieke verdrag met de Kamer delen voor aanvang van het commissiedebat Wadden?</text:p>
      <text:p text:style-name="ifm_p_mt.3.76mm_ifm">Vraag 7</text:p>
      <text:p text:style-name="ifm_p_ifm">Deelt u de mening dat de bescherming van de biodiversiteit – zoals ook vastgelegd in het Verdrag inzake Biologische Diversiteit – betekent dat deze bescherming zou moeten gelden voor alle onderdelen van een ecosysteem (waaronder vissen, het bodemleven en waarden als duisternis, stilte en ongereptheid)? Zo ja, hoe gaat het kabinet zorgdragen voor de bescherming van het werelderfgoed? Zo nee, waarom niet?</text:p>
      <text:p text:style-name="ifm_p_mt.3.76mm_ifm">Vraag 8</text:p>
      <text:p text:style-name="ifm_p_ifm">Hoe voorkomt u dat de Waddenzee zijn Werelderfgoedstatus verliest? Kunt u aangeven of de Natura2000-status de Waddenzee als Werelderfgoedstatus voldoende bescherming biedt? En wanneer kan de Kamer in dit kader de evaluatie van het Natura2000-beheerplan voor de Waddenzee tegemoet zien?</text:p>
      <text:p text:style-name="ifm_p_mt.3.76mm_ifm">Vraag 9</text:p>
      <text:p text:style-name="ifm_p_ifm">Hoe neemt u de conclusies van de Waddenacademie mee in het aanleveren van een plan voor het behoud van de Waddenzee bij UNESCO voor 1 februari 2024?<text:note text:id="n2" text:note-class="footnote"><text:note-citation text:label="2 ">2</text:note-citation><text:note-body><text:p text:style-name="ifm_p_font.normal_size.6.93pt_mt..5mm_indent.-0.1161in_mleft.0.1161in_ifm">https://nos.nl/artikel/2502250-nederland-leeft-verdragen-en-richtlijnen-over-waddenzee-onvoldoende-na</text:p></text:note-body></text:note></text:p>
      <text:p text:style-name="ifm_p_mt.3.76mm_ifm">Vraag 10</text:p>
      <text:p text:style-name="ifm_p_ifm">Wat is uw reactie op de brandbrief die is gestuurd door de drie Waddenprovincies Noord-Holland, Groningen en Friesland?</text:p>
      <text:p text:style-name="ifm_p_mt.3.76mm_ifm">Vraag 11</text:p>
      <text:p text:style-name="ifm_p_ifm">Deelt u de mening van de Waddenacademie (pagina 34) dat de bevoegdheden en beheer van de Waddenzee te versnipperd zijn onder individuele bevoegde instanties, waardoor er gebrek is aan overzicht? Zo ja, op welke wijze acht u dit te herstellen? Zo nee, waarom niet? Wat gaat u concreet doen met de oproep uit het rapport van de Waddenacademie dat de problemen op het Wad in samenhang met elkaar moeten worden aangepakt?</text:p>
      <text:p text:style-name="ifm_p_mt.3.76mm_ifm">Vraag 12</text:p>
      <text:p text:style-name="ifm_p_ifm">Deelt u de mening dat zeehonden in de Waddenzee onvoldoende zijn beschermd ondanks de<text:span text:style-name="ifm_span_font.italic_ifm">Convention on the Conservation of Migratory Species of Wild Animals</text:span> (CMS)? Op welke wijze wordt er voldaan aan de eis van het Zeehondenverdrag, onderdeel van het CMS, om onderzoek te doen naar habitatherstel?</text:p>
      <text:p text:style-name="ifm_p_mt.3.76mm_ifm">Vraag 13</text:p>
      <text:p text:style-name="ifm_p_ifm">Kunt u ervoor zorgen dat deze vragen nog voor het commissiedebat Wadden (nu ingepland op 18 januari 2024) beantwoord worden?</text:p>
      <text:h text:style-name="ifm_p_font.bold_mt.5.08mm_page.keep-with-next_ifm" text:outline-level="2">Mededeling</text:h>
      <text:p text:style-name="ifm_p_mt.4.23mm_ifm">De vragen van de leden Chakor, Bromet en Bushoff (allen GroenLinks-PvdA) aan de Minister voor Natuur en Stikstof en de Staatssecretaris van Economische Zaken en Klimaat over het rapport «De Europees- en Internationaalrechtelijke status van de Waddenzee» (kenmerk 2024Z00007, ingezonden 2 januari 2024) kunnen niet binnen de gebruikelijke termijn worden beantwoord. De beantwoording vraagt zorgvuldige afstemming met verschillende departementen, dit vraagt extra tijd.</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hakor, Bromet en Bushoff over het rapport 'De Europees- en Internationaalrechtelijke status van de Waddenzee'</dc:title>
    <meta:user-defined meta:name="OVERHEIDop.ParlID/DC.identifier">ah-tk-20232024-896</meta:user-defined>
    <meta:user-defined meta:name="OVERHEIDop.configuratie">https://repository.officiele-overheidspublicaties.nl/MasterConfiguraties/MC-OEP-KamervragenAanhangsel-Web/1.3/xml/MC-OEP-KamervragenAanhangsel-Web.xml</meta:user-defined>
    <meta:user-defined meta:name="OVERHEIDop.vraagnummer">2024Z00007</meta:user-defined>
    <meta:user-defined meta:name="OVERHEIDop.aanhangselNummer">896</meta:user-defined>
    <meta:user-defined meta:name="OVERHEIDop.ontvanger">C. van der Wal</meta:user-defined>
    <meta:user-defined meta:name="DCTERMS.W3CDTF/OVERHEIDop.datumOntvangst">2024-01-30</meta:user-defined>
    <meta:user-defined meta:name="OVERHEIDop.AanhangselTypen/DC.type">Mededeling</meta:user-defined>
    <meta:user-defined meta:name="OVERHEIDop.indiener">T.J. Bushoff</meta:user-defined>
    <meta:user-defined meta:name="OVERHEIDop.indiener">L. Bromet</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0</meta:user-defined>
    <meta:user-defined meta:name="DC.title">Uitstel beantwoording vragen van de leden Chakor, Bromet en Bushoff over het rapport 'De Europees- en Internationaalrechtelijke status van de Waddenzee'</meta:user-defined>
    <meta:user-defined meta:name="DCTERMS.W3CDTF/DCTERMS.available">2024-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