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8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1</text:p>
      <text:p text:style-name="ifm_p_font.roman_mt.3.76mm_ifm">Vragen van de leden <text:span text:style-name="ifm_span_font.bold_ifm">Six Dijkstra</text:span> en <text:span text:style-name="ifm_span_font.bold_ifm">Daniëlle Jansen</text:span> (beiden Nieuw Sociaal Contract) aan de Minister van Volksgezondheid, Welzijn en Sport over <text:span text:style-name="ifm_span_font.italic_ifm">de vacaturetekst «PhD-kandidaat: Vroegtijdig des- en misinformatie identificeren op sociale media» bij het RIVM</text:span> (ingezonden 8 januari 2024).</text:p>
      <text:p text:style-name="ifm_p_font.roman_mt.3.76mm_ifm">Mededeling van Minister <text:span text:style-name="ifm_span_font.bold_ifm">Helder</text:span> (Volksgezondheid, Welzijn en Sport) (ontvangen 29 januari 2024)</text:p>
      <text:p text:style-name="ifm_p_mt.3.76mm_ifm">Vraag 1</text:p>
      <text:p text:style-name="ifm_p_ifm">Bent u bekend met de vacaturetekst «PhD-kandidaat: Vroegtijdig des- en misinformatie identificeren op sociale media» bij het Rijksinstituut voor Volksgezondheid en Milieu (RIVM)?<text:note text:id="ID-2024Z00084-d37e52" text:note-class="footnote"><text:note-citation text:label="1 ">1</text:note-citation><text:note-body><text:p text:style-name="ifm_p_font.normal_size.6.93pt_mt..5mm_indent.-0.1161in_mleft.0.1161in_ifm">Rijksoverheid, 21 december 2023, «PhD-kandidaat: Vroegtijdig des- en misinformatie identificeren op sociale media» https://www.werkenvoornederland.nl/vacatures/phd-kandidaat-vroegtijdig-des-en-misinformatie-identificeren-op-sociale-media-RIVM-2023-0322</text:p></text:note-body></text:note></text:p>
      <text:p text:style-name="ifm_p_mt.3.76mm_ifm">Vraag 2</text:p>
      <text:p text:style-name="ifm_p_ifm">Is het RIVM voornemens om de in het promotieonderzoek te ontwikkelen methoden «met behulp van Artificial Intelligence (AI) en andere big data technieken (sic) om des- en misinformatie op sociale media (over vaccinaties en andere volksgezondheidsthema’s) met mogelijk grote invloed op percepties en gedrag vroegtijdig te identificeren», te operationaliseren?</text:p>
      <text:p text:style-name="ifm_p_mt.3.76mm_ifm">Vraag 3</text:p>
      <text:p text:style-name="ifm_p_ifm">Zo ja, welke wettelijke grondslag is het RIVM voornemens hiervoor te hanteren?</text:p>
      <text:p text:style-name="ifm_p_mt.3.76mm_ifm">Vraag 4</text:p>
      <text:p text:style-name="ifm_p_ifm">Hoe gaat u voorkomen dat in of ten gevolge van dit onderzoek, de gedragingen van burgers op sociale media op wederrechtelijke wijze door het RIVM worden gevolgd?</text:p>
      <text:p text:style-name="ifm_p_mt.3.76mm_ifm">Vraag 5</text:p>
      <text:p text:style-name="ifm_p_ifm">Hoe gaat u voorkomen dat in of ten gevolge van dit onderzoek, persoonsgegevens van burgers wederrechtelijk door het RIVM worden verwerkt of opgeslagen?</text:p>
      <text:p text:style-name="ifm_p_mt.3.76mm_ifm">Vraag 6</text:p>
      <text:p text:style-name="ifm_p_ifm">Op welke manier en op welke termijn is het RIVM voornemens de kaders die in of ten gevolge van dit onderzoek gehanteerd worden voor het aanmerken van des- en misinformatie over vaccinaties en andere volksgezondheidsthema’s, openbaar te maken?</text:p>
      <text:p text:style-name="ifm_p_mt.3.76mm_ifm">Vraag 7</text:p>
      <text:p text:style-name="ifm_p_ifm">Op welke manier en op welke termijn is het RIVM voornemens om de in of ten gevolge van dit onderzoek gebruikte algoritmen openbaar te maken?</text:p>
      <text:h text:style-name="ifm_p_font.bold_mt.5.08mm_page.keep-with-next_ifm" text:outline-level="2">Mededeling</text:h>
      <text:p text:style-name="ifm_p_mt.4.23mm_ifm">De vragen van de leden Six Dijkstra en Daniëlle Jansen (beiden Nieuw Sociaal Contract) over de vacaturetekst «PhD-kandidaat: Vroegtijdig des- en misinformatie identificeren op sociale media» bij het RIVM (2024Z0008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Six Dijkstra en Daniëlle Jansen over de vacaturetekst “PhD-kandidaat: Vroegtijdig des- en misinformatie identificeren op sociale media” bij het RIVM</dc:title>
    <meta:user-defined meta:name="OVERHEIDop.ParlID/DC.identifier">ah-tk-20232024-89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0084</meta:user-defined>
    <meta:user-defined meta:name="OVERHEIDop.aanhangselNummer">891</meta:user-defined>
    <meta:user-defined meta:name="OVERHEIDop.ontvanger">C. Helder</meta:user-defined>
    <meta:user-defined meta:name="DCTERMS.W3CDTF/OVERHEIDop.datumOntvangst">2024-01-29</meta:user-defined>
    <meta:user-defined meta:name="OVERHEIDop.AanhangselTypen/DC.type">Mededeling</meta:user-defined>
    <meta:user-defined meta:name="OVERHEIDop.indiener">D.E.M. (Daniëlle) Jansen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1-29</meta:user-defined>
    <meta:user-defined meta:name="DC.title">Uitstel beantwoording vragen van de leden Six Dijkstra en Daniëlle Jansen over de vacaturetekst “PhD-kandidaat: Vroegtijdig des- en misinformatie identificeren op sociale media” bij het RIVM</meta:user-defined>
    <meta:user-defined meta:name="DCTERMS.W3CDTF/DCTERMS.available">2024-01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