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Rudmer Heerema</text:span> (VVD) aan de Minister voor Langdurige Zorg en Sport over <text:span text:style-name="ifm_span_font.italic_ifm">de honorering van buurtsportcoaches in Nederland naar aanleiding van diverse wisselingen over dit onderwerp in de Tweede Kamer</text:span> (ingezonden 24 november 2023).</text:p>
      <text:p text:style-name="ifm_p_font.roman_mt.3.76mm_ifm">Antwoord van Minister <text:span text:style-name="ifm_span_font.bold_ifm">Helder</text:span> (Volksgezondheid, Welzijn en Sport) (ontvangen 29 januari 2024). Zie ook Aanhangsel Handelingen, vergaderjaar 2023–2024, nr. 610.</text:p>
      <text:p text:style-name="ifm_p_mt.3.76mm_ifm">Vraag 1</text:p>
      <text:p text:style-name="ifm_p_ifm">Bent u bekend met (het verslag van) het rondetafelgesprek over bewegingsarmoede, dat de Tweede Kamer op 21 februari jl. georganiseerd heeft?<text:note text:id="n1" text:note-class="footnote"><text:note-citation text:label="1 ">1</text:note-citation><text:note-body><text:p text:style-name="ifm_p_font.normal_size.6.93pt_mt..5mm_indent.-0.1161in_mleft.0.1161in_ifm">Rondetafelgesprek Bewegingsarmoede (2022A00490), 21 februari 2022. Zie ook: https://www.tweedekamer.nl/debat_en_vergadering/commissievergaderingen/details?id=2022A00490.</text:p></text:note-body></text:note></text:p>
      <text:p text:style-name="ifm_p_mt.3.76mm_ifm">Antwoord 1</text:p>
      <text:p text:style-name="ifm_p_ifm">Ja, ik ben bekend met het rondetafelgesprek over bewegingsarmoede dat op 21 februari 2022 heeft plaatsgevonden.</text:p>
      <text:p text:style-name="ifm_p_mt.3.76mm_ifm">Vraag 2</text:p>
      <text:p text:style-name="ifm_p_ifm">Kunt u zich tevens de debatten met de Tweede Kamer herinneren, waarbij uitgebreid is stilgestaan bij de rol en inschaling van buurtsportcoaches?</text:p>
      <text:p text:style-name="ifm_p_mt.3.76mm_ifm">Antwoord 2</text:p>
      <text:p text:style-name="ifm_p_ifm">Ja, ik kan mij deze debatten herinneren. En op basis van deze debatten en uw signalen zijn verschillende onderzoeken uitgevoerd die input hebben gegeven voor de inmiddels herziene Bestuurlijke afspraken Brede Regeling Combinatiefuncties. Het gaat hierbij om de «Benchmark buurtsportcoaches» van november 2022<text:note text:id="ID-886-d37e81" text:note-class="footnote"><text:note-citation text:label="2 ">2</text:note-citation><text:note-body><text:p text:style-name="ifm_p_font.normal_size.6.93pt_mt..5mm_indent.-0.1161in_mleft.0.1161in_ifm">WerkenInDeSport_Buurtsportcoach_Arbeidsvoorwaarden_v05 (sportindebuurt.nl)</text:p></text:note-body></text:note>, de «Evaluatie Brede Regeling Combinatiefuncties»<text:note text:id="ID-886-d37e91" text:note-class="footnote"><text:note-citation text:label="3 ">3</text:note-citation><text:note-body><text:p text:style-name="ifm_p_font.normal_size.6.93pt_mt..5mm_indent.-0.1161in_mleft.0.1161in_ifm">Evaluatie Brede Regeling Combinatiefuncties | Rapport | Rijksoverheid.nl</text:p></text:note-body></text:note> en de jaarlijkse voortgangsrapportages Brede Regeling Combinatiefuncties<text:note text:id="ID-886-d37e101" text:note-class="footnote"><text:note-citation text:label="4 ">4</text:note-citation><text:note-body><text:p text:style-name="ifm_p_font.normal_size.6.93pt_mt..5mm_indent.-0.1161in_mleft.0.1161in_ifm">Monitor – BuurtSportCoach (sportindebuurt.nl)</text:p></text:note-body></text:note> door Mulier Instituut. Bij de beantwoording van onderstaande vragen neem ik de gewijzigde afspraken die betrekking hebben op de arbeidsvoorwaarden mee.</text:p>
      <text:p text:style-name="ifm_p_mt.3.76mm_ifm">Vraag 3</text:p>
      <text:p text:style-name="ifm_p_ifm">Deelt u de mening dat het onwenselijk is dat een buurtsportcoach exclusief als docent bewegingsonderwijs in het primair onderwijs (PO) of voortgezet onderwijs (VO) wordt ingezet?</text:p>
      <text:p text:style-name="ifm_p_mt.3.76mm_ifm">Antwoord 3</text:p>
      <text:p text:style-name="ifm_p_ifm">Lokaal maken gemeenten afwegingen voor wie en wat zij de functionarissen die gefinancierd worden uit de Brede Regeling Combinatiefuncties in willen zetten. De buurtsportcoach opereert op het snijvlak van sport, onderwijs, cultuur, zorg, welzijn en andere domeinen waarbij het gaat om mensen in beweging en aan het sporten te krijgen.</text:p>
      <text:p text:style-name="ifm_p_ifm">In de nieuwe afspraken van de Brede Regeling Combinatiefuncties staat bovendien dat buurtsportcoaches of combinatiefunctionarissen onderwijs, gefinancierd vanuit deze regeling, per 1 januari 2027 geen bewegingsonderwijs meer mogen geven. Zo wordt gestimuleerd dat die combinatiefunctionarissen alleen extra aanbod, buiten onderwijstijd, verzorgen<text:note text:id="ID-886-d37e126" text:note-class="footnote"><text:note-citation text:label="5 ">5</text:note-citation><text:note-body><text:p text:style-name="ifm_p_font.normal_size.6.93pt_mt..5mm_indent.-0.1161in_mleft.0.1161in_ifm">Norm twee (les)uren bewegingsonderwijs vanaf schooljaar 2023–2024 | Brochure | rijksoverheid.nl</text:p></text:note-body></text:note>. Vanaf het moment dat buurtsportcoaches of combinatiefunctionarissen onderwijs geen bewegingsonderwijs meer mogen geven dat gefinancierd wordt vanuit deze regeling, kunnen schoolbesturen vakleerkrachten bewegingsonderwijs betalen uit de lumpsumbekostiging die zij ontvangen.</text:p>
      <text:p text:style-name="ifm_p_ifm">In de komende jaren dient de inzet van buurtsportcoaches of combinatiefunctionarissen onderwijs voor bewegingsonderwijs door alle gemeenten zichtbaar te worden afgebouwd. Mulier Instituut monitort dit jaarlijks.</text:p>
      <text:p text:style-name="ifm_p_mt.3.76mm_ifm">Vraag 4</text:p>
      <text:p text:style-name="ifm_p_ifm">En vindt u ook dat een buurtsportcoach die als docent bewegingsonderwijs wordt ingezet ook volgens de CAO PO of VO betaald zou moeten worden? Zo nee, waarom niet?</text:p>
      <text:p text:style-name="ifm_p_mt.3.76mm_ifm">Antwoord 4</text:p>
      <text:p text:style-name="ifm_p_ifm">Onder welke cao een buurtsportcoach valt, wordt bepaald door de wijze waarop het werkgeverschap is ingevuld. Een buurtsportcoach die ingezet wordt als vakleerkracht en daarnaast buitenschoolse activiteiten organiseert kan bij de gemeente in dienst zijn of bij een stichting, waarbij zij dan werken volgens de cao Sport of de Cao Sociaal Werk Welzijn &amp; Maatschappelijke dienstverlening.</text:p>
      <text:p text:style-name="ifm_p_ifm">Bij het realiseren van de doelstellingen van de Regeling vind ik het belangrijk dat de situatie op de werkvloer gelijkwaardig is. Daarom heb ik in de herziene Brede Regeling Combinatiefuncties de volgende afspraak laten opnemen: «Gemeenten en werkgevers volgen het principe van eerlijke beloning, zoals de Fair Practice Code voor cultuur. Dit houdt in dat er wordt gestreefd naar een gelijkwaardige beloning voor functionarissen bij gelijkwaardige inzet, conform cao-afspraken en andere bestaande richtlijnen»<text:note text:id="ID-886-d37e152" text:note-class="footnote"><text:note-citation text:label="6 ">6</text:note-citation><text:note-body><text:p text:style-name="ifm_p_font.normal_size.6.93pt_mt..5mm_indent.-0.1161in_mleft.0.1161in_ifm">Bestuurlijke afspraken Brede Regeling Combinatiefuncties 2023–2026</text:p></text:note-body></text:note>. Dit geldt ook voor de buurtsportcoach die gelijkwaardige werkzaamheden uitvoert als de vakleerkracht.</text:p>
      <text:p text:style-name="ifm_p_mt.3.76mm_ifm">Vraag 5</text:p>
      <text:p text:style-name="ifm_p_ifm">Kunt u zich herinneren dat bij het rondetafelgesprek bewegingsarmoede door een buurtsportcoach uit Tubbergen werd aangegeven wat de salariële verschillen tussen de CAO sport en de CAO PO waren? Bent u ervan op de hoogte dat niet alleen de CAO sport wordt gebruikt voor buurtsportcoaches, maar zelfs de CAO zwembaden, die nog minder passend is voor de werkzaamheden die een buurtsportcoach doet?<text:note text:id="n2" text:note-class="footnote"><text:note-citation text:label="7 ">7</text:note-citation><text:note-body><text:p text:style-name="ifm_p_font.normal_size.6.93pt_mt..5mm_indent.-0.1161in_mleft.0.1161in_ifm">Aanhangsel Handelingen, vergaderjaar 2021–2022, nr. 3299.</text:p></text:note-body></text:note></text:p>
      <text:p text:style-name="ifm_p_mt.3.76mm_ifm">Antwoord 5</text:p>
      <text:p text:style-name="ifm_p_ifm">Ja, ik herinner mij het rondetafelgesprek. Ik ben ervan op de hoogte dat de functionarissen uit de Brede Regeling Combinatiefuncties, waaronder de buurtsportcoaches werkzaam zijn onder verschillende cao’s.</text:p>
      <text:p text:style-name="ifm_p_mt.3.76mm_ifm">Vraag 6</text:p>
      <text:p text:style-name="ifm_p_ifm">Kunt u in een bijlage bij de beantwoording van deze schriftelijke vragen duidelijk uiteenzetten wat de verschillen tussen de CAO PO, CAO sport en CAO zwembaden zijn? En wat vindt u ervan dat buurtsportcoaches voor hetzelfde werk zo verschillend gewaardeerd worden?</text:p>
      <text:p text:style-name="ifm_p_mt.3.76mm_ifm">Antwoord 6</text:p>
      <text:p text:style-name="ifm_p_ifm">In een bijlage treft u de «Benchmark buurtsportcoaches» aan die in november 2020 door binnen het programma Landelijke Academie Buurtsportcoaches is gemaakt. Deze benchmark is gemaakt voor de vier meest voorkomende cao’s waar een buurtsportcoach mee te maken krijgt. De CAO zwembaden valt hier niet onder. Voor de verdere beantwoording van deze vraag verwijs ik naar het antwoord op vraag 4. Hier ga ik in op het belang van gelijkwaardigheid op de werkvloer.</text:p>
      <text:p text:style-name="ifm_p_mt.3.76mm_ifm">Vraag 7</text:p>
      <text:p text:style-name="ifm_p_ifm">Heeft u cijfers waaruit duidelijk wordt hoeveel jonge enthousiaste buurtsportcoaches de sector verlaten hebben omdat zij van mening waren dat zij op een ongunstige wijze werden ingezet?</text:p>
      <text:p text:style-name="ifm_p_mt.3.76mm_ifm">Antwoord 7</text:p>
      <text:p text:style-name="ifm_p_ifm">Daar heb ik geen specifieke cijfers van. Het is wel bekend dat het vak buurtsportcoaches verder ontwikkeld moet worden om een goed carrièreperspectief te bieden. Samen met Werkgevers in de Sport (WOS) heeft Vereniging Sport en Gemeenten de afgelopen jaren gewerkt aan het verbeteren van het carrièreperspectief van de buurtsportcoaches (en andere functionarissen die door de Brede Regeling Combinatiefuncties worden gefinancierd). Dit gebeurt binnen het programma Landelijke Academie Buurtsportcoaches wat ook na de herziening van de regeling is voortgezet.</text:p>
      <text:p text:style-name="ifm_p_ifm">In de Brede Regeling Combinatiefuncties heb ik de volgende afspraak opgenomen die ervoor zorgt dat gemeenten meer sturen op het carrièrepad van de buurtsportcoaches: «Overeenkomstig het beleid van een leven lang ontwikkelen en het stimuleren van toekomstbestendige inzetbaarheid van werkenden, is het wenselijk dat gemeenten met werkgevers afspraken maken over de scholing en de arbeidsvoorwaarden van de medewerkers. Hierbij dient 2% van de lokale middelen beschikbaar te zijn voor opleidingen en het versterken van de kwaliteit van functionarissen. Voor buurtsportcoaches specifiek is hier het carrièrepad voor ontwikkeld»<text:note text:id="ID-886-d37e198" text:note-class="footnote"><text:note-citation text:label="8 ">8</text:note-citation><text:note-body><text:p text:style-name="ifm_p_font.normal_size.6.93pt_mt..5mm_indent.-0.1161in_mleft.0.1161in_ifm">Bestuurlijke afspraken Brede Regeling Combinatiefuncties 2023–2026</text:p></text:note-body></text:note>.</text:p>
      <text:p text:style-name="ifm_p_ifm">Daarnaast wordt in de Human Capital Agenda Sport gewerkt aan een gezond arbeidsmarktbeleid voor de sportsector. Het werken als buurtsportcoach is hier ook onderdeel van.</text:p>
      <text:p text:style-name="ifm_p_mt.3.76mm_ifm">Vraag 8</text:p>
      <text:p text:style-name="ifm_p_ifm">Bent u bereid om via de VNG en de PO Raad het signaal aan gemeenten en scholen af te geven dat buurtsportcoaches die in het onderwijs werken via de CAO PO gehonoreerd moeten worden? Zo nee, waarom niet? Zo ja, kunt u dit voor 1 januari 2024 communiceren?</text:p>
      <text:p text:style-name="ifm_p_mt.3.76mm_ifm">Antwoord 8</text:p>
      <text:p text:style-name="ifm_p_ifm">Zoals ook aangegeven bij de beantwoording van vraag 4 wordt de cao waaronder een buurtsportcoach valt, bepaald door de wijze waarop het werkgeverschap is ingevuld. Door verschillende afspraken op te nemen in de Brede Regeling Combinatiefuncties waaraan ik refereer in de beantwoording van de vragen 4, 6 en 7 kunnen gemeenten meer sturen op een gelijkwaardige beloning en een carrièreperspectief voor buurtsportcoaches. Het door u gevraagde signaal kan ik om die reden niet af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de honorering van buurtsportcoaches in Nederland naar aanleiding van diverse wisselingen over dit onderwerp in de Tweede Kamer</dc:title>
    <meta:user-defined meta:name="OVERHEIDop.ParlID/DC.identifier">ah-tk-20232024-886</meta:user-defined>
    <meta:user-defined meta:name="OVERHEIDop.configuratie">https://repository.officiele-overheidspublicaties.nl/MasterConfiguraties/MC-OEP-KamervragenAanhangsel-Web/1.3/xml/MC-OEP-KamervragenAanhangsel-Web.xml</meta:user-defined>
    <meta:user-defined meta:name="OVERHEIDop.vraagnummer">2023Z19397</meta:user-defined>
    <meta:user-defined meta:name="OVERHEIDop.aanhangselNummer">886</meta:user-defined>
    <meta:user-defined meta:name="OVERHEIDop.ontvanger">C. Helder</meta:user-defined>
    <meta:user-defined meta:name="DCTERMS.W3CDTF/OVERHEIDop.datumOntvangst">2024-01-29</meta:user-defined>
    <meta:user-defined meta:name="OVERHEIDop.AanhangselTypen/DC.type">Antwoord</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Rudmer Heerema over de honorering van buurtsportcoaches in Nederland naar aanleiding van diverse wisselingen over dit onderwerp in de Tweede Kamer</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