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8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85</text:p>
      <text:p text:style-name="ifm_p_font.roman_mt.3.76mm_ifm">Vragen van het lid <text:span text:style-name="ifm_span_font.bold_ifm">Dijk</text:span> (SP) aan de Minister van Volksgezondheid, Welzijn en Sport over <text:span text:style-name="ifm_span_font.italic_ifm">het bericht «Moet de spoedeisende hulp in Goes en Terneuzen blijven? Ministerie haalt meningen op»</text:span> (ingezonden 11 januari 2024).</text:p>
      <text:p text:style-name="ifm_p_font.roman_mt.3.76mm_ifm">Antwoord van Minister <text:span text:style-name="ifm_span_font.bold_ifm">Helder</text:span> (Volksgezondheid, Welzijn en Sport) (ontvangen 29 januari 2024).</text:p>
      <text:p text:style-name="ifm_p_mt.3.76mm_ifm">Vraag 1</text:p>
      <text:p text:style-name="ifm_p_ifm">Wat is de insteek van de geplande bijeenkomst in Goes over de acute zorg in Zeeland?<text:note text:id="n1" text:note-class="footnote"><text:note-citation text:label="1 ">1</text:note-citation><text:note-body><text:p text:style-name="ifm_p_font.normal_size.6.93pt_mt..5mm_indent.-0.1161in_mleft.0.1161in_ifm">Omroep Zeeland, 9 januari 2024, «Moet de spoedeisende hulp in Goes en Terneuzen blijven? Ministerie haalt meningen op» https://www.omroepzeeland.nl/nieuws/16183819/moet-de-spoedeisende-hulp-in-goes-en-terneuzen-blijven-ministerie-haalt-meningen-op</text:p></text:note-body></text:note></text:p>
      <text:p text:style-name="ifm_p_mt.3.76mm_ifm">Antwoord 1</text:p>
      <text:p text:style-name="ifm_p_ifm">De bijeenkomst van 17 januari 2024 in Goes over de acute zorg is georganiseerd in het licht van het ambtelijke traject rondom nieuwe normen voor de toegankelijkheid van acute ziekenhuiszorg, wat volgt uit het Integraal Zorgakkoord en de beleidsagenda toekomstbestendige acute zorg<text:note text:id="ID-885-d37e65" text:note-class="footnote"><text:note-citation text:label="2 ">2</text:note-citation><text:note-body><text:p text:style-name="ifm_p_font.normal_size.6.93pt_mt..5mm_indent.-0.1161in_mleft.0.1161in_ifm">Kamerstuk 29 247, nr. 362</text:p></text:note-body></text:note>. De huidige norm geeft onvoldoende duidelijkheid en richting aan zowel burgers als zorgaanbieders en zorgverzekeraars. Vanwege de vele belangen die een rol spelen bij het vervangen van deze norm, is een zorgvuldig proces ingericht om tot nieuwe normen in de acute (ziekenhuis)zorg te kunnen komen.</text:p>
      <text:p text:style-name="ifm_p_ifm">Dit ambtelijke traject is gericht op het ontwikkelen van verschillende varianten van normen voor de kwaliteit en toegankelijkheid in de acute ziekenhuiszorg, gebaseerd op verschillende visies op de acute zorg. Daar zullen ook varianten bij zijn die gericht zijn op het behouden van de huidige 45-minutennorm of op normenkaders die meer dan nu sturen op nabijheid van acute ziekenhuiszorg, waarbij leefbaarheid in de regio een grote rol speelt. Om de varianten op te stellen wordt op verschillende manieren informatie opgehaald.</text:p>
      <text:p text:style-name="ifm_p_ifm">Een verandering in de normen voor de acute (ziekenhuis)zorg kan gevolgen hebben voor (het gevoel van) leefbaarheid in de regio. Om die reden is het organiseren van bijeenkomsten voor burgers en gemeenten, om de wensen, zorgen en behoeften die leven in deze groepen mee te kunnen nemen in de ontwikkeling van varianten van normen, één van de onderdelen van het proces. Hiertoe heeft een extern bureau de opdracht gekregen deze twee losstaande trajecten (één traject voor burgers en één traject voor gemeenten) voor het Ministerie van VWS te organiseren en begeleiden en het Ministerie van VWS daarover te informeren middels de oplevering van rapportages. Het Ministerie van VWS zal de uitkomsten van de bijeenkomsten, die door een extern bureau worden begeleid, openbaar maken.</text:p>
      <text:p text:style-name="ifm_p_ifm">Het deeltraject waarin bijeenkomsten worden georganiseerd met burgers en gemeenten is in lijn met verschillende moties die door uw Kamer zijn ingediend<text:note text:id="ID-885-d37e82" text:note-class="footnote"><text:note-citation text:label="3 ">3</text:note-citation><text:note-body><text:p text:style-name="ifm_p_font.normal_size.6.93pt_mt..5mm_indent.-0.1161in_mleft.0.1161in_ifm">Kamerstuk 29 247, nrs. 370, 366, 411, 421 en 415, Kamerstuk 31 765, nr. 679</text:p></text:note-body></text:note>, waarin het belang van de betrokkenheid van hen bij besluitvorming over de acute zorg telkens is benadrukt.</text:p>
      <text:p text:style-name="ifm_p_mt.3.76mm_ifm">Vraag 2</text:p>
      <text:p text:style-name="ifm_p_ifm">Worden op meer plekken in het land dit soort bijeenkomsten georganiseerd? Zo ja, op welke plaatsen en op basis waarvan zijn deze plaatsen gekozen?</text:p>
      <text:p text:style-name="ifm_p_mt.3.76mm_ifm">Antwoord 2</text:p>
      <text:p text:style-name="ifm_p_ifm">Ja, in totaal worden vier bijeenkomsten georganiseerd voor het betrekken van inwoners. Het Ministerie van VWS heeft de keuze voor deze regio’s gemaakt op basis van de wens om tot een representatieve samenstelling te komen. De gekozen regio’s verschillen onderling bijvoorbeeld in geografische ligging in Nederland, of een regio groot- of kleinstedelijk is en de sociaaleconomische status. Door bewust van elkaar verschillende regio’s te kiezen, wordt de kans vergroot op een goede afspiegeling van de populatie. Tijdens het uitvoeren van het traject en het organiseren van bijeenkomsten is gebleken dat enkele regio’s onvoldoende tijd en capaciteit hadden om deel te nemen aan dit traject. De uiteindelijke keuze is gevallen op Friesland, Drenthe, Amsterdam en Zeeland.</text:p>
      <text:p text:style-name="ifm_p_mt.3.76mm_ifm">Vraag 3</text:p>
      <text:p text:style-name="ifm_p_ifm">Op welke manier bent u van plan de punten die mensen bij deze bijeenkomst(en) naar voren brengen mee te nemen bij de besluitvorming over de toekomst van de acute zorg?</text:p>
      <text:p text:style-name="ifm_p_mt.3.76mm_ifm">Antwoord 3</text:p>
      <text:p text:style-name="ifm_p_ifm">Over het proces om te komen tot alternatieven voor de 45-minutennorm heeft mijn voorganger uw Kamer geïnformeerd<text:note text:id="ID-885-d37e115" text:note-class="footnote"><text:note-citation text:label="4 ">4</text:note-citation><text:note-body><text:p text:style-name="ifm_p_font.normal_size.6.93pt_mt..5mm_indent.-0.1161in_mleft.0.1161in_ifm">Kamerstuk 29 247, nr. 395.</text:p></text:note-body></text:note> op 16 juni 2023. Aangezien de 45-minutennorm door uw Kamer controversieel verklaard is, wordt besluitvorming over een eventueel alternatief voor de 45-minutennorm aan een volgend kabinet overgelaten. Het ambtelijke traject, met verkennende gesprekken met onder andere burgers, gemeenten en veldpartijen alsmede het in kaart brengen van verschillende varianten van normen, wordt wel voortgezet. De resultaten van dit traject kunnen te zijner tijd gebruikt worden bij de voorbereidingen van een volgend kabinet. Dit is ook aan uw Kamer kenbaar gemaakt<text:note text:id="ID-885-d37e123" text:note-class="footnote"><text:note-citation text:label="5 ">5</text:note-citation><text:note-body><text:p text:style-name="ifm_p_font.normal_size.6.93pt_mt..5mm_indent.-0.1161in_mleft.0.1161in_ifm">Kamerstuk 36 410 XVI, nr. 12</text:p></text:note-body></text:note>.</text:p>
      <text:p text:style-name="ifm_p_ifm">Alle aspecten die door deelnemers naar voren worden gebracht tijdens de bijeenkomsten worden door het externe bureau verwerkt in een eindrapportage. Deze rapportage wordt opgeleverd aan het Ministerie van VWS. Naast de trajecten die worden georganiseerd waarin gemeenten en burgers om inbreng wordt gevraagd, zijn verschillende andere deelonderzoeken uitgezet. De opbrengst van de verschillende deeltrajecten samen wordt meegenomen in het opstellen van varianten van nieuwe normen voor toegankelijkheid en kwaliteit in de acute zorg, wat centraal staat in fase 1 van het ambtelijke traject.</text:p>
      <text:p text:style-name="ifm_p_mt.3.76mm_ifm">Vraag 4</text:p>
      <text:p text:style-name="ifm_p_ifm">Wat bent u van plan te doen, als mensen vooral aangeven dat zij niet willen dat de spoedeisende hulp (SEH) in hun regio verdwijnt?</text:p>
      <text:p text:style-name="ifm_p_mt.3.76mm_ifm">Antwoord 4</text:p>
      <text:p text:style-name="ifm_p_ifm">Zie mijn antwoord op vraag 3.</text:p>
      <text:p text:style-name="ifm_p_mt.3.76mm_ifm">Vraag 5</text:p>
      <text:p text:style-name="ifm_p_ifm">Zijn er plannen om de SEH in Goes en/of Terneuzen te sluiten of af te bouwen of wordt daarover nagedacht?</text:p>
      <text:p text:style-name="ifm_p_mt.3.76mm_ifm">Antwoord 5</text:p>
      <text:p text:style-name="ifm_p_ifm">Voor zover bij mij bekend zijn er geen plannen om de SEH in Goes en/of Terneuzen te sluiten of af te bouwen en wordt daar ook niet over nagedacht.</text:p>
      <text:p text:style-name="ifm_p_mt.3.76mm_ifm">Vraag 6</text:p>
      <text:p text:style-name="ifm_p_ifm">Hoe staat het met de plannen rondom de hervorming van de 45-minutennorm? Heeft deze bijeenkomst hiermee te maken? Zo ja, hoe verhoudt dit zich tot het feit dat de ontwikkelingen rondom de 45-minutennorm controversieel verklaard zijn?</text:p>
      <text:p text:style-name="ifm_p_mt.3.76mm_ifm">Antwoord 6</text:p>
      <text:p text:style-name="ifm_p_ifm">Zoals ook aangegeven in mijn antwoord op vraag 1 is deze bijeenkomst georganiseerd in het licht van het traject rondom nieuwe normen voor toegankelijkheid en kwaliteit in de acute zorg. In deze kabinetsperiode is een start gemaakt met dit proces. Zoals eerder aan uw Kamer medegedeeld<text:note text:id="ID-885-d37e170" text:note-class="footnote"><text:note-citation text:label="6 ">6</text:note-citation><text:note-body><text:p text:style-name="ifm_p_font.normal_size.6.93pt_mt..5mm_indent.-0.1161in_mleft.0.1161in_ifm">Kamerstuk 29 247, nr. 395.</text:p></text:note-body></text:note> is dit (demissionaire) kabinet van mening dat de huidige norm, de 45-minutennorm voor SEH’s en afdelingen acute verloskunde, niet voldoet. Het traject rondom de vervanging van de 45-minutennorm voor SEH’s en afdelingen acute verloskunde is controversieel verklaard door uw Kamer. Zoals aangegeven in het antwoord op vraag 3 zal het demissionaire kabinet dus geen besluiten nemen over deze norm. Echter het controversieel verklaren neemt de urgentie, en het oorspronkelijke beoogde doel, niet weg. Ook een volgend kabinet zal hier een beslissing over moeten nemen. Wegens het (maatschappelijke) belang van het traject wordt het lopende ambtelijke traject met verkennende gesprekken met onder andere burgers, gemeenten en veldpartijen daarom wel voortgezet. Deze ambtelijke verkenning kan te zijner tijd worden gebruikt door een volgend kabinet om een zo afgewogen mogelijk besluit te kunnen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jk over het bericht 'Moet de spoedeisende hulp in Goes en Terneuzen blijven? Ministerie haalt meningen op'</dc:title>
    <meta:user-defined meta:name="OVERHEIDop.ParlID/DC.identifier">ah-tk-20232024-885</meta:user-defined>
    <meta:user-defined meta:name="OVERHEIDop.configuratie">https://repository.officiele-overheidspublicaties.nl/MasterConfiguraties/MC-OEP-KamervragenAanhangsel-Web/1.3/xml/MC-OEP-KamervragenAanhangsel-Web.xml</meta:user-defined>
    <meta:user-defined meta:name="OVERHEIDop.vraagnummer">2024Z00169</meta:user-defined>
    <meta:user-defined meta:name="OVERHEIDop.aanhangselNummer">885</meta:user-defined>
    <meta:user-defined meta:name="OVERHEIDop.ontvanger"/>
    <meta:user-defined meta:name="DCTERMS.W3CDTF/OVERHEIDop.datumOntvangst">2024-01-29</meta:user-defined>
    <meta:user-defined meta:name="OVERHEIDop.AanhangselTypen/DC.type">Antwoord</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1-29</meta:user-defined>
    <meta:user-defined meta:name="DC.title">Antwoord op vragen van het lid Dijk over het bericht 'Moet de spoedeisende hulp in Goes en Terneuzen blijven? Ministerie haalt meningen op'</meta:user-defined>
    <meta:user-defined meta:name="DCTERMS.W3CDTF/DCTERMS.available">2024-01-2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