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het lid <text:span text:style-name="ifm_span_font.bold_ifm">Erkens</text:span> (VVD) aan de Minister voor Klimaat en Energie over <text:span text:style-name="ifm_span_font.italic_ifm">het bericht «Den Haag pauzeert plannen warmtenetten; «niet financierbaar en onacceptabele risico’s»»</text:span> (ingezonden 13 december 2023).</text:p>
      <text:p text:style-name="ifm_p_font.roman_mt.3.76mm_ifm">Antwoord van Minister <text:span text:style-name="ifm_span_font.bold_ifm">Jetten</text:span> (Klimaat en Energie) (ontvangen 29 januari 2024).</text:p>
      <text:p text:style-name="ifm_p_mt.3.76mm_ifm">Vraag 1</text:p>
      <text:p text:style-name="ifm_p_ifm">Bent u bekend met het artikel «Den Haag pauzeert plannen warmtenetten; «niet financierbaar en onacceptabele risico’s»»?<text:note text:id="n1" text:note-class="footnote"><text:note-citation text:label="1 ">1</text:note-citation><text:note-body><text:p text:style-name="ifm_p_font.normal_size.6.93pt_mt..5mm_indent.-0.1161in_mleft.0.1161in_ifm">Energeia, 7 december 2023, «Den Haag pauzeert plannen warmtenetten; «niet financierbaar en onacceptabele risico’s»». (https://energeia.nl/energeia-artikel/40112202/den-haag-pauzeert-plannen-warmtenetten-niet-financierbaar-en-onacceptabele-risico-s)</text:p></text:note-body></text:note></text:p>
      <text:p text:style-name="ifm_p_mt.3.76mm_ifm">Antwoord 1</text:p>
      <text:p text:style-name="ifm_p_ifm">Ja.</text:p>
      <text:p text:style-name="ifm_p_mt.3.76mm_ifm">Vraag 2</text:p>
      <text:p text:style-name="ifm_p_ifm">Hoe onderbouwt u de keuze om warmtebedrijven in de nieuwe warmtewet in meerderheid in publieke handen te laten zijn, en welke afwegingen zijn gemaakt met betrekking tot mogelijke consequenties voor investeringen in warmtenetten door commerciële partijen, zoals geïllustreerd in de gemeente Den Haag?</text:p>
      <text:p text:style-name="ifm_p_mt.3.76mm_ifm">Antwoord 2</text:p>
      <text:p text:style-name="ifm_p_ifm">Met mijn brief van 21 oktober 2022<text:note text:id="ID-884-d37e79" text:note-class="footnote"><text:note-citation text:label="2 ">2</text:note-citation><text:note-body><text:p text:style-name="ifm_p_font.normal_size.6.93pt_mt..5mm_indent.-0.1161in_mleft.0.1161in_ifm">Kamerstuk 30 196, nr. 800</text:p></text:note-body></text:note> heb ik u geïnformeerd over de voortgang van de Wet collectieve warmtevoorziening (Wcw) en mijn besluit voor een verplicht publiek meerderheidsaandeel in aangewezen warmtebedrijven. Inmiddels is de keuze onderdeel van het wetsvoorstel waar de ministerraad op 27 oktober 2023 mee heeft ingestemd, waarna het advies aanhangig is gemaakt bij de Afdeling advisering van de Raad van State.</text:p>
      <text:p text:style-name="ifm_p_ifm">De onderbouwing voor de keuze om warmtebedrijven in de nieuwe Wet collectieve warmte (Wcw) in meerderheid in publieke handen te laten zijn is vierledig. Hiermee wordt beoogd de publieke regie op de warmtetransitie te versterken door de medeoverheden meer sturingsmogelijkheden te geven. Verder is een publiek meerderheidsbelang wenselijk gezien de hoge mate van samenhang tussen bestuurlijke keuzes in de lokale warmtetransitie en bedrijfseconomische overwegingen van het aangewezen warmtebedrijf. Ook past deze keuze bij het toenemende vitale karakter van collectieve warmtevoorzieningen. Een laatste overweging is dat hiermee tegemoet wordt gekomen aan de nadrukkelijke en breed gedragen wens van gemeenten en provincies. Voor medeoverheden is een publiek warmtebedrijf van belang om invulling te kunnen geven aan hun regierol en draagt het bij aan het draagvlak bij inwoners bij de uitvoering van de warmtetransitie.</text:p>
      <text:p text:style-name="ifm_p_ifm">In de brief van 21 oktober wordt onderkend dat het besluit op de korte en middellange termijn vertragende effecten kan hebben op de voortgang van de warmtetransitie. In deze brief heb ik echter ook maatregelen aangekondigd om deze mogelijke vertraging te beperken en het voor private warmtebedrijven voldoende aantrekkelijk te laten zijn om actief te blijven in het domein van collectieve warmte. Zo zal in de Wcw een ingroeiperiode worden opgenomen zodat gemeenten dan nog warmtebedrijven kunnen aanwijzen die niet voldoen aan de vereiste van een publiek meerderheidsaandeel. In mijn brief van 6 juli 2023<text:note text:id="ID-884-d37e93" text:note-class="footnote"><text:note-citation text:label="3 ">3</text:note-citation><text:note-body><text:p text:style-name="ifm_p_font.normal_size.6.93pt_mt..5mm_indent.-0.1161in_mleft.0.1161in_ifm">Kamerstuk 30 196, nr. 815</text:p></text:note-body></text:note> licht ik verder toe hoe het wetsvoorstel borgt dat ook vooruitlopend op de wet en tijdens de overgangsperiode geïnvesteerd kan blijven worden in warmtenetten. Het overgangsrecht biedt voldoende tijd en ruimte om deze investeringen terug te verdienen; ze blijven zo rendabel voor zowel private als publieke investeerders.</text:p>
      <text:p text:style-name="ifm_p_ifm">Signalen uit de praktijk wijzen er bovendien op dat investeringen doorgang vinden. Zowel publieke als private partijen blijven aanvragen indienen voor de Warmtenetten Investeringssubsidie (WIS). Na de openstelling van deze regeling op 1 juli 2023 zijn aanvragen ingediend voor in totaal ruim € 200 mln. Na toetsing door RVO zal het totaal beschikbaar gestelde bedrag van € 150 mln. voor de eerste tranche grotendeels toegekend kunnen worden. Met een plafond van maximaal € 6.000 per aansluiting vertaalt zich dat in minimaal 25.000 nieuwe aansluitingen in de bestaande bouw.</text:p>
      <text:p text:style-name="ifm_p_ifm">Tegelijk gaat een omvangrijke stelselwijziging zoals beoogd met de Wcw gepaard met investeringsrisico’s waardoor sommige ambitieuze projecten worden gepauzeerd in afwachting van de verdere wetsbehandeling. Ook andere factoren zoals de inflatie en de stijgende rentes kunnen de business case onder druk zetten.</text:p>
      <text:p text:style-name="ifm_p_mt.3.76mm_ifm">Vraag 3</text:p>
      <text:p text:style-name="ifm_p_ifm">Hoe beoordeelt u de specifieke financiële uitdagingen en risico's die gemeenten, zoals Den Haag, ervaren bij het uitgeven van warmteconcessies en welke maatregelen overweegt u om deze te adresseren?</text:p>
      <text:p text:style-name="ifm_p_mt.3.76mm_ifm">Antwoord 3</text:p>
      <text:p text:style-name="ifm_p_ifm">De uitdagingen en risico’s bij het ontwikkelen van warmtenetten zijn sterk locatie-afhankelijk. De ondergrond, de beschikbaarheid van bronnen en het type bebouwing zijn bepalend voor de risico’s en de geschiktheid voor warmtenetten. De financiële uitdagingen van de gemeenten en hun investeringsopgave zijn groot. De mate waarin gemeenten de ruimte hebben die opgave uit te voeren verschilt. Om die reden werkt het kabinet in de Wcw en, in samenhang daarmee, met de Wgiw aan instrumenten voor gemeenten om de regie te voeren op de kosteneffectieve aanleg van collectieve warmte en om risico’s te mitigeren. Ook werk ik aan flankerend beleid, zoals de bovengenoemde WIS, en onderzoek ik opties als een waarborgfonds en een nationale deelneming ter ondersteuning van gemeentelijke inspanningen. Het Rijk ondersteunt de gemeenten daarnaast ook via het Nationaal Programma Lokale Warmtetransitie (NPLW).</text:p>
      <text:p text:style-name="ifm_p_mt.3.76mm_ifm">Vraag 4</text:p>
      <text:p text:style-name="ifm_p_ifm">Op welke manier heeft de nieuwe warmtewet invloed op de verdeling van financiële lasten tussen publieke en private stakeholders bij de ontwikkeling van warmtenetten?</text:p>
      <text:p text:style-name="ifm_p_mt.3.76mm_ifm">Antwoord 4</text:p>
      <text:p text:style-name="ifm_p_ifm">Op dit moment zijn de meeste warmtenetten in private handen. Onder de Wcw zal een meerderheidsaandeel in aangewezen warmtebedrijven op termijn in publieke handen komen, en daarmee gaan de lasten én de baten van deze warmtebedrijven over van private naar publieke aandeelhouders.</text:p>
      <text:p text:style-name="ifm_p_mt.3.76mm_ifm">Vraag 5</text:p>
      <text:p text:style-name="ifm_p_ifm">Welke dialoog voert u met gemeenten en commerciële partijen om inzicht te krijgen in de praktische uitdagingen en zorgen met betrekking tot de financiering en uitvoering van warmtenetten?</text:p>
      <text:p text:style-name="ifm_p_mt.3.76mm_ifm">Antwoord 5</text:p>
      <text:p text:style-name="ifm_p_ifm">Er is een wekelijks overleg met zowel de warmtebedrijven, de medeoverheden en de netwerkbedrijven over de voortgang van de Wcw en de gevolgen voor de warmtetransitie. Aanvullend hierop spreek ik met regelmaat de individuele gemeenten, regio’s en warmtebedrijven over hun plannen en de uitdagingen waar ze tegen aanlopen. Ook wordt geregeld overleg gevoerd met partijen uit de financiële sector, zoals banken en pensioenfondsen over de financierbaarheid van de warmtetransitie.</text:p>
      <text:p text:style-name="ifm_p_mt.3.76mm_ifm">Vraag 6</text:p>
      <text:p text:style-name="ifm_p_ifm">Wat gaan de kosten zijn van de gekozen publieke route van de Minister voor de warmtetransitie ten opzichte van een model waarin een warmtebedrijf in meerderheid privaat mag zijn? Kunt u daarbij onderscheid maken in de kosten voor gemeentes en het Rijk?</text:p>
      <text:p text:style-name="ifm_p_mt.3.76mm_ifm">Antwoord 6</text:p>
      <text:p text:style-name="ifm_p_ifm">De publieke kosten voor de warmtetransitie bestaan uit de subsidiering van het onrendabele deel van warmtenetten. Dit onrendabele deel wordt gesubsidieerd door het Rijk via de WIS voor de wijken waar warmtenetten de kosteneffectieve warmtestrategie zijn. Deze subsidie is beschikbaar voor zowel publieke als private warmtebedrijven. De gekozen publieke route heeft dus geen effect op de omvang van deze kosten.</text:p>
      <text:p text:style-name="ifm_p_ifm">Wel leidt de gekozen publieke route ertoe dat de verschillende overheden, voornamelijk gemeenten, voldoende publiek kapitaal beschikbaar moeten stellen om de nodige investeringen te kunnen doen. Dit zijn rendabele investeringen die nu veelal worden gedaan door private partijen en die zich op termijn terugverdienen.</text:p>
      <text:p text:style-name="ifm_p_ifm">In de Kamerbrief van 21 oktober geef ik een toelichting op de rapporten van Greenvis en PwC over dit onderwerp, die ook als bijlagen bij de brief zijn meegezonden. Greenvis raamt de totale investeringsopgave voor het realiseren van 500.000 nieuwe aansluitingen in 2030 op 5,6 miljard euro. Om in 2050 2,6 miljoen nieuwe aansluitingen te kunnen realiseren bedraagt de investeringsopgave rond de 40 miljard euro. PwC gaat er in haar analyse van uit dat de investeringsopgave voor 70% met vreemd vermogen gefinancierd zal kunnen worden, wat leidt tot een resterende minimale investeringsopgave voor 2030 van minimaal 1,7 miljard euro (30%) in geval van volledig publiek eigendom. Voor 2050 is in totaal minimaal 12 miljard euro publiek eigen vermogen nodig (30% van de minimale investeringsopgave van 40 miljard euro bij volledig publiek eigendom). Deze publieke investeringsopgave valt lager uit als private bedrijven betrokken blijven als minderheidsaandeelhouder. Ook de inzet van een waarborgfonds wordt onderzocht als middel om de publieke investeringsopgave te kunnen verkleinen.</text:p>
      <text:p text:style-name="ifm_p_mt.3.76mm_ifm">Vraag 7</text:p>
      <text:p text:style-name="ifm_p_ifm">Kunt u toelichten hoeveel van het vereiste publieke geld al beschikbaar is gesteld? Kunt u toelichten hoe hij het ontbrekende bedrag verwacht te bekostigen?</text:p>
      <text:p text:style-name="ifm_p_mt.3.76mm_ifm">Antwoord 7</text:p>
      <text:p text:style-name="ifm_p_ifm">Vooruitlopend op de Wcw wordt in veel gemeenten en provincies overwogen (deels) publieke warmtebedrijven op te richten, zijn deze in oprichting, of bestaan ze reeds. Bedrijven als HVC en Warmtestad Groningen investeren al lange tijd in warmtenetten. In Gelderland is onlangs het Gelders WarmteInfra Bedrijf (GWIB) opgericht, en recentelijk hebben de provincie Brabant en gemeente Amsterdam aangekondigd een verkenning te starten naar een publiek warmtebedrijf.</text:p>
      <text:p text:style-name="ifm_p_ifm">De publieke  warmtebedrijven zijn met een startkapitaal in staat om te investeren in collectieve warmte en deze netten te exploiteren. De inkomsten kunnen vervolgens worden ingezet om verder te investeren en uit te breiden.</text:p>
      <text:p text:style-name="ifm_p_ifm">In aanvulling op deze initiatieven onderzoek ik de wenselijkheid en doelmatigheid van een nationale deelneming die naast decentrale overheden publiek aandeelhouder kan zijn in regionale of provinciale warmtebedrijven en een rol kan spelen in het inbrengen van expertise, kapitaal en publieke zakelijkheid. Verder onderzoek ik instrumenten die verstrekkers van vreemd vermogen meer zekerheid geven waardoor zij minder eigen vermogen van publieke aandeelhouders van een warmtebedrijf vereisen. In dit kader onderzoek ik de wenselijkheid en doelmatigheid van een waarborgfonds voor warmtenetten. Voor deze twee instrumenten zijn nog geen middelen vrijgemaakt. Over de dekking hiervoor zal moeten worden besloten bij een volgend besluitvormingsmoment.</text:p>
      <text:p text:style-name="ifm_p_mt.3.76mm_ifm">Vraag 8</text:p>
      <text:p text:style-name="ifm_p_ifm">Kunt u toelichten hoe het streven naar meer publieke controle over warmtenetten de investeringsbereidheid van commerciële partijen heeft beïnvloed, en of er beleidsaanpassingen overwogen worden om deze dynamiek te optimaliseren?</text:p>
      <text:p text:style-name="ifm_p_mt.3.76mm_ifm">Antwoord 8</text:p>
      <text:p text:style-name="ifm_p_ifm">Het overgangsrecht biedt voldoende tijd en ruimte om investeringen die worden gedaan vooruitlopend op de wet en tijdens de overgangsperiode terug te verdienen. Daarmee blijft het voor private warmtebedrijven rendabel om te blijven investeren in warmtenetten. Ook na de overgangsperiode zal de Wcw ruimte houden voor commerciële partijen mits sprake blijft van doorslaggevende publieke zeggenschap. We zijn met de warmtebedrijven in gesprek hoe zij binnen die ruimte kunnen blijven bijdragen aan een voortvarende warmtetransitie en hoe het besluit voor een publiek meerderheidsbelang wordt ingevuld in de herijking van hun langetermijnstrategie.</text:p>
      <text:p text:style-name="ifm_p_mt.3.76mm_ifm">Vraag 9</text:p>
      <text:p text:style-name="ifm_p_ifm">Op welke manier ondersteunt u gemeenten bij het inschatten en beheersen van de financiële gevolgen van warmteconcessies, met name in relatie tot de bijdragen van Rijk?</text:p>
      <text:p text:style-name="ifm_p_mt.3.76mm_ifm">Antwoord 9</text:p>
      <text:p text:style-name="ifm_p_ifm">Met regelmaat voeren we overleg met de individuele gemeenten, de regio’s en warmtebedrijven over hun plannen en de uitdagingen waar ze tegenaanlopen. Om gemeenten verder te ondersteunen heb ik het Nationaal Programma Lokale Warmtetransitie (NPLW) gevraagd om de informatievoorziening en ondersteuning aan gemeenten verder uit te bouwen.</text:p>
      <text:p text:style-name="ifm_p_mt.3.76mm_ifm">Vraag 10</text:p>
      <text:p text:style-name="ifm_p_ifm">Hoe evalueert u de bredere impact van de nieuwe warmtewet op het vermogen van lokale overheden om duurzame warmtenetten te realiseren, rekening houdend met de mogelijke situatie in meerdere gemeenten? Hoe weegt u het feit dat grote gemeentes zoals Den Haag en Rotterdam vastlopen met de warmtetransitie? Bent u van mening dat dit veel succes voorspeld voor zijn gekozen route voor kleinere gemeenten?</text:p>
      <text:p text:style-name="ifm_p_mt.3.76mm_ifm">Antwoord 10</text:p>
      <text:p text:style-name="ifm_p_ifm">Niet elke gemeente zal in staat zijn om geheel zelfstandig de warmtetransitie vorm te geven, maar dat hoeft ook niet. Voor het bundelen van expertise, het delen van risico’s en opbouwen van voldoende uitvoeringskracht ligt het voor de hand dat veel nieuwe publieke warmtebedrijven op regionale of provinciale schaal zullen ontstaan, zoals dat ook het geval is bij andere publieke nutsbedrijven zoals voor water, gas en elektra.</text:p>
      <text:p text:style-name="ifm_p_ifm">De conclusie dat Den Haag en Rotterdam vastlopen met de warmtetransitie deel ik niet. In beide gemeenten blijft, al is het nu tijdelijk in een lager tempo, geïnvesteerd worden in warmtenetten. Maar een versnelling is nodig om de doelstelling voor 2030 en daarna te behalen en de uitdaging voor gemeenten is op dit moment groot. Daarom beoog ik met de Wcw het juiste kader neer te zetten voor gemeenten en hen ook verder te ondersteunen met instrumenten, zoals de W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Den Haag pauzeert plannen warmtenetten; ‘niet financierbaar en onacceptabele risico’s’'</dc:title>
    <meta:user-defined meta:name="OVERHEIDop.ParlID/DC.identifier">ah-tk-20232024-884</meta:user-defined>
    <meta:user-defined meta:name="OVERHEIDop.configuratie">https://repository.officiele-overheidspublicaties.nl/MasterConfiguraties/MC-OEP-KamervragenAanhangsel-Web/1.3/xml/MC-OEP-KamervragenAanhangsel-Web.xml</meta:user-defined>
    <meta:user-defined meta:name="OVERHEIDop.vraagnummer">2023Z20081</meta:user-defined>
    <meta:user-defined meta:name="OVERHEIDop.aanhangselNummer">884</meta:user-defined>
    <meta:user-defined meta:name="OVERHEIDop.ontvanger">R.A.A. Jetten</meta:user-defined>
    <meta:user-defined meta:name="DCTERMS.W3CDTF/OVERHEIDop.datumOntvangst">2024-01-29</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Erkens over het bericht 'Den Haag pauzeert plannen warmtenetten; ‘niet financierbaar en onacceptabele risico’s’'</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