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0</text:p>
      <text:p text:style-name="ifm_p_font.roman_mt.3.76mm_ifm">Vragen van de leden <text:span text:style-name="ifm_span_font.bold_ifm">Six Dijkstra</text:span> en <text:span text:style-name="ifm_span_font.bold_ifm">Palmen</text:span> (beiden Nieuw Sociaal Contract) aan de Minister-President over <text:span text:style-name="ifm_span_font.italic_ifm">het bericht «Sabotage in Iran: een missie in duisternis»</text:span> (ingezonden 8 januari 2024).</text:p>
      <text:p text:style-name="ifm_p_font.roman_mt.3.76mm_ifm">Antwoord van Minister <text:span text:style-name="ifm_span_font.bold_ifm">De Jonge</text:span> (Binnenlandse Zaken en Koninkrijksrelaties), mede namens de Minister van Defensie en de Minister-President (ontvangen 26 januari 2024).</text:p>
      <text:p text:style-name="ifm_p_mt.3.76mm_ifm">Vraag 1 en 2</text:p>
      <text:p text:style-name="ifm_p_ifm">Bent u bekend met het bericht «Sabotage in Iran: een missie in duisternis» van 8 januari 2024?<text:note text:id="ID-2024Z00083-d37e50" text:note-class="footnote"><text:note-citation text:label="1 ">1</text:note-citation><text:note-body><text:p text:style-name="ifm_p_font.normal_size.6.93pt_mt..5mm_indent.-0.1161in_mleft.0.1161in_ifm">Volkskrant, 8 januari 2024,»Sabotage in Iran: een missie in duisternis», https://www.volkskrant.nl/kijkverder/v/2024/sabotage-in-iran-een-missie-in-duisternis~v989743/</text:p></text:note-body></text:note></text:p>
      <text:p text:style-name="ifm_p_ifm">Kunt u een reactie geven op de inhoud van het bericht?</text:p>
      <text:p text:style-name="ifm_p_mt.3.76mm_ifm">Antwoord 1 en 2</text:p>
      <text:p text:style-name="ifm_p_ifm">Ja. Er is kennisgenomen van genoemde publicatie over dit onderwerp.</text:p>
      <text:p text:style-name="ifm_p_ifm">In het algemeen geldt dat de Kamer over de vertrouwelijke aspecten van het werk van de diensten via de Commissie voor de Inlichtingen- en Veiligheidsdiensten (CIVD) wordt geïnformeerd. Dit is in overeenstemming met de waarborgen die de Wet op de Inlichtingen- en Veiligheidsdiensten (Wiv) 2017 bevat over onder meer de wettelijke plicht tot geheimhouding van de werkwijze van de diensten.</text:p>
      <text:p text:style-name="ifm_p_ifm">Op operaties van de inlichtingen- en veiligheidsdiensten, publicaties daarover en veronderstellingen die daarin worden gedaan, juist of onjuist, kan nooit worden ingegaan. De inhoud van publicaties en veronderstellingen die daarin worden gedaan, zijn altijd voor rekening van de betreffende journalist.</text:p>
      <text:p text:style-name="ifm_p_ifm">Ik hecht er wel aan het volgende te benadrukken:</text:p>
      <text:p text:style-name="ifm_p_ifm">Alle handelingen van de AIVD en de MIVD zijn gebaseerd op de taken, de verantwoordelijkheden en de bevoegdheden die in de Wet op de Inlichtingen- en Veiligheidsdiensten (Wiv) 2002 waren en thans in de Wiv 2017, zijn opgenomen. Over de vertrouwelijke aspecten van het werk van de diensten wordt via de CIVD politieke verantwoording afgelegd. Bovendien geldt dat de Commissie van Toezicht op de Inlichtingen- en Veiligheidsdiensten (CTIVD) te allen tijde belast was en is met de controle op de rechtmatigheid van het handelen van de inlichtingen- en veiligheidsdiensten. Daarmee vormt de CTIVD een wezenlijk onderdeel van het stelstel van wettelijke waarborgen die van toepassing zijn op de werkzaamheden van de inlichtingen- en veiligheidsdiensten.</text:p>
      <text:p text:style-name="ifm_p_mt.3.76mm_ifm">Vraag 3, 4, 5 en 6</text:p>
      <text:p text:style-name="ifm_p_ifm">Is de politieke leiding vooraf volledig geïnformeerd, en zo ja hoe?</text:p>
      <text:p text:style-name="ifm_p_ifm">Is er vooraf politiek groen licht gegeven voor de operatie in kwestie?</text:p>
      <text:p text:style-name="ifm_p_ifm">Wordt de Minister-President en worden de leden van de Commissie voor de Inlichtingen- en Veiligheidsdiensten (CIVD) altijd op de hoogte gesteld van operaties van de diensten met een hoog geopolitiek afbreukrisico?</text:p>
      <text:p text:style-name="ifm_p_ifm">Zo niet, op basis van welke belangenafweging wordt bepaald of dit gebeurt?</text:p>
      <text:p text:style-name="ifm_p_mt.3.76mm_ifm">Antwoorden 3, 4, 5 en 6</text:p>
      <text:p text:style-name="ifm_p_ifm">Zowel in de periode waar de publicatie betrekking op heeft, als nu functioneren de diensten onder de ministeriële verantwoordelijkheid. Zie ook het antwoord op vragen 1 en 2.</text:p>
      <text:p text:style-name="ifm_p_ifm">Vanwege de genoemde plicht tot geheimhouding kan in het openbaar niet worden ingegaan op de informatievoorziening aan de Minister-President. In het algemeen geldt dat de betrokken Ministers de afweging maken of de Minister-President direct of via de Raad voor de Veiligheids- en Inlichtingendiensten en vertrouwelijk wordt geïnformeerd over het handelen van de diensten.</text:p>
      <text:p text:style-name="ifm_p_ifm">De AIVD en de MIVD hebben te maken met een stelsel van parlementaire controle. Primair geldt dat parlementaire controle plaatsvindt in het openbaar, via de vaste commissies voor Binnenlandse Zaken (indien van toepassing) en in het geheim – waar het staatsgeheime informatie betreft – in de CIVD. Daarnaast vindt doorlopende controle plaats via de CTIVD, de onafhankelijke en gespecialiseerde toezichthouder op de inlichtingen- en veiligheidsdiensten. Ook worden bepaalde door de Minister verleende toestemmingen (de grondslag van een operatie) aan de TIB voorgelegd voor een rechtmatigheidstoets. In andere gevallen mag uitsluitend de Rechtbank Den Haag toestemming verlenen.</text:p>
      <text:p text:style-name="ifm_p_ifm">Verder wordt over de aard en inhoud van de informatievoorziening en verantwoording aan de CIVD door het kabinet in het openbaar geen mededelingen gedaan.</text:p>
      <text:p text:style-name="ifm_p_mt.3.76mm_ifm">Vraag 7 en 8</text:p>
      <text:p text:style-name="ifm_p_ifm">Beschikken/beschikten de Nederlandse inlichtingen- en veiligheidsdiensten onder de Wet op de inlichtingen- en veiligheidsdiensten 2002 (Wiv 2002), de Wiv 2017, en/of de Tijdelijke wet cyberoperaties over de wettelijke bevoegdheid om (digitale) sabotage te plegen op kritieke systemen van antagonistische landen?</text:p>
      <text:p text:style-name="ifm_p_ifm">Zo ja, op basis van welke wetsartikelen?</text:p>
      <text:p text:style-name="ifm_p_mt.3.76mm_ifm">Antwoord 7 en 8</text:p>
      <text:p text:style-name="ifm_p_ifm">De Wiv 2017 noch het kabinet spreken van «sabotage». De memorie van toelichting (MvT) op de Wiv 2017 spreekt van de mogelijkheid om verstoringsacties uit te voeren, als één van de maatregelen zoals hieronder beschreven.</text:p>
      <text:p text:style-name="ifm_p_ifm">De Wiv 2017 bevat de bevoegdheid tot het bevorderen of treffen van maatregelen ter bescherming van door de betreffende dienst te behartigen belangen.</text:p>
      <text:p text:style-name="ifm_p_ifm">Vooropgesteld wordt dat deze bevoegdheid qua inzet, impact en risicoafwegingen veel verschillende verschijningsvormen kent. Bij het bevorderen of het treffen van maatregelen gaat het er met name om bepaalde anti-democratische, staatsgevaarlijke activiteiten of andere activiteiten die gericht zijn tegen één van de in de Wiv genoemde belangen te ontmoedigen of in de kiem te smoren met als uiteindelijke doel (preventief) te voorkomen dat de ermee gepaard gaande risico’s worden gerealiseerd.</text:p>
      <text:p text:style-name="ifm_p_ifm">De juridische basis om een verstoringsactie uit te voeren – met de explicitering dat hierbij gebruik mag worden gemaakt van een technisch hulpmiddel – is terug te vinden in artikel 73 lid 1 van de Wiv 2017. In de MvT Wiv 2017 is de toelichting op artikel 73 terug te vinden in paragraaf 4.3.<text:note text:id="ID-880-d37e155" text:note-class="footnote"><text:note-citation text:label="2 ">2</text:note-citation><text:note-body><text:p text:style-name="ifm_p_font.normal_size.6.93pt_mt..5mm_indent.-0.1161in_mleft.0.1161in_ifm">Kamerstuk 34 588, nr. 3.</text:p></text:note-body></text:note> In de Wiv 2002 was deze juridische basis terug te vinden in artikel 21 lid 1 sub a onder 2.</text:p>
      <text:p text:style-name="ifm_p_ifm">De Tijdelijke Wet onderzoek naar landen met een offensief cyberprogramma wijzigt niets aan de bevoegdheid in het wettelijke kader hieromtrent en de waarborgen die hiervoor gelden. De Wiv 2017 blijft op dit punt onverkort van kracht.</text:p>
      <text:p text:style-name="ifm_p_mt.3.76mm_ifm">Vraag 9, 10 en 11</text:p>
      <text:p text:style-name="ifm_p_ifm">Acht u het onwenselijk dat de diensten een onevenwichtige afhankelijkheidsrelatie van buitenlandse partners ontwikkelen en als zodanig bij operationele samenwerking over cruciale details in het ongewisse worden gelaten?</text:p>
      <text:p text:style-name="ifm_p_ifm">Zo ja, welke controlemechanismen zijn er om dit te voorkomen?</text:p>
      <text:p text:style-name="ifm_p_ifm">Functioneren deze controlemechanismen, naar uw oordeel, voldoende?</text:p>
      <text:p text:style-name="ifm_p_mt.3.76mm_ifm">Antwoord 9, 10 en 11</text:p>
      <text:p text:style-name="ifm_p_ifm">Er wordt in het openbaar niet ingegaan op de werkwijze van de diensten, waaronder de aard van de samenwerking met inlichtingen- en veiligheidsdiensten van andere landen (hierna: buitenlandse diensten).</text:p>
      <text:p text:style-name="ifm_p_ifm">Internationale samenwerking is voor de AIVD en de MIVD van essentieel belang.</text:p>
      <text:p text:style-name="ifm_p_ifm">De samenwerking met buitenlandse diensten moet voldoen aan de wettelijke vereisten en waarborgen zoals door de Wiv 2017 is bepaald.<text:note text:id="ID-880-d37e195" text:note-class="footnote"><text:note-citation text:label="3 ">3</text:note-citation><text:note-body><text:p text:style-name="ifm_p_font.normal_size.6.93pt_mt..5mm_indent.-0.1161in_mleft.0.1161in_ifm">De in deze alinea vermelde bevoegdheden zijn vastgelegd in artikelen 88, 89 en 90 Wiv 2017. Zie voor ook de memorie van toelichting, paragraaf 6.3, Kamerstuk 34 588, nr. 3.</text:p></text:note-body></text:note> Dat betreft allereerst de bevoegdheid tot het aangaan van samenwerkingsrelaties met buitenlandse diensten en de daaraan voorafgaande, door de diensten te maken, weging die bepalend is voor de vraag of en, zo ja, waaruit die samenwerking kan bestaan. De Wiv 2017 geeft verder een regeling voor de verstrekking van gegevens alsmede het verlenen van technische en andere vormen van ondersteuning aan buitenlandse diensten. Tevens bevat de Wiv 2017 een regeling voor het doen van verzoeken om technische en andere vormen van ondersteuning aan buitenlandse diensten door de AIVD of MIVD.</text:p>
      <text:p text:style-name="ifm_p_ifm">De samenwerking met buitenlandse diensten valt volledig onder het toezicht van de CTIVD.</text:p>
      <text:p text:style-name="ifm_p_mt.3.76mm_ifm">Vraag 12</text:p>
      <text:p text:style-name="ifm_p_ifm">Zou u de Kamer uiterlijk drie dagen voor de vaststelling van de begrotingsstaat van het Ministerie van Algemene Zaken, de beantwoording van deze vragen willen doen toekomen?</text:p>
      <text:p text:style-name="ifm_p_mt.3.76mm_ifm">Antwoord 12</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ix Dijkstra en Palmen over bericht ‘Sabotage in Iran: een missie in duisternis’</dc:title>
    <meta:user-defined meta:name="OVERHEIDop.ParlID/DC.identifier">ah-tk-20232024-880</meta:user-defined>
    <meta:user-defined meta:name="OVERHEIDop.configuratie">https://repository.officiele-overheidspublicaties.nl/MasterConfiguraties/MC-OEP-KamervragenAanhangsel-Web/1.3/xml/MC-OEP-KamervragenAanhangsel-Web.xml</meta:user-defined>
    <meta:user-defined meta:name="OVERHEIDop.vraagnummer">2024Z00083</meta:user-defined>
    <meta:user-defined meta:name="OVERHEIDop.aanhangselNummer">880</meta:user-defined>
    <meta:user-defined meta:name="OVERHEIDop.ontvanger">H.M. de Jonge</meta:user-defined>
    <meta:user-defined meta:name="DCTERMS.W3CDTF/OVERHEIDop.datumOntvangst">2024-01-26</meta:user-defined>
    <meta:user-defined meta:name="OVERHEIDop.AanhangselTypen/DC.type">Antwoord</meta:user-defined>
    <meta:user-defined meta:name="OVERHEIDop.indiener">S.T.P.H. Palmen</meta:user-defined>
    <meta:user-defined meta:name="OVERHEIDop.indiener">J.P.S. Six Dijkstr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6</meta:user-defined>
    <meta:user-defined meta:name="DC.title">Antwoord op vragen van de leden Six Dijkstra en Palmen over bericht ‘Sabotage in Iran: een missie in duisternis’</meta:user-defined>
    <meta:user-defined meta:name="DCTERMS.W3CDTF/DCTERMS.available">2024-0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