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Van Haga</text:span> (Groep Van Haga) aan de Minister van Volksgezondheid, Welzijn en Sport en de Staatssecretaris van Onderwijs, Cultuur en Wetenschap over <text:span text:style-name="ifm_span_font.italic_ifm">Wob/Woo-documentatie over de gang van zaken rondom «Het Grootste Coronaspreekuur»</text:span> (ingezonden 4 september 2023).</text:p>
      <text:p text:style-name="ifm_p_font.roman_mt.3.76mm_ifm">Mededeling van Minister <text:span text:style-name="ifm_span_font.bold_ifm">Kuipers</text:span> (Volksgezondheid, Welzijn en Sport) (ontvangen 27 september 2023).</text:p>
      <text:p text:style-name="ifm_p_mt.3.76mm_ifm">Vraag 1</text:p>
      <text:p text:style-name="ifm_p_ifm">Hebt u kennisgenomen van de berichtgeving rondom vrijgegeven Wet openbaarheid van bestuur (Wob)-documentatie met betrekking tot de totstandkoming en financiering van de tweede editie van het SBS-televisieprogramma «Het Grootste Coronaspreekuur»?<text:note text:id="ID-2023Z14612-d37e51" text:note-class="footnote"><text:note-citation text:label="1 ">1</text:note-citation><text:note-body><text:p text:style-name="ifm_p_font.normal_size.6.93pt_mt..5mm_indent.-0.1161in_mleft.0.1161in_ifm">Bomen &amp; Bos Substack, 1 september 2023, «VWS betaalde SBS6 140.000 Euro voor 1,5 uur durende CBG-reclamespot over vaccins.» (https://bomenenbos.substack.com/p/vws-betaalde-sbs6-140000-euro-voor).</text:p></text:note-body></text:note></text:p>
      <text:p text:style-name="ifm_p_mt.3.76mm_ifm">Vraag 2</text:p>
      <text:p text:style-name="ifm_p_ifm">Klopt de beschrijving van de gang van zaken zoals deze wordt gesteld in het hierboven aangehaalde artikel? Zo nee, kunt u dan gedetailleerd uiteenzetten wat niet klopt, op welke manier de context in het artikel eventueel verkeerd is en welke feitelijke informatie uit de gepubliceerde Wob-documenten niet juist zijn en/of anders geïnterpreteerd zouden moeten worden?</text:p>
      <text:p text:style-name="ifm_p_mt.3.76mm_ifm">Vraag 3</text:p>
      <text:p text:style-name="ifm_p_ifm">Bent u van mening dat het decreet uit 2008 met betrekking tot de Aanwijzingen inzake coproducties en andere omroepprogramma’s in het geval van «Het Grootste Coronaspreekuur» is geschonden? Zo nee, kunt u dan verklaren op welke manier gerechtvaardigd kan worden dat het Ministerie van Volksgezondheid, Welzijn en Sport en daarmee de Nederlandse overheid op een dergelijke manier betrokken waren bij het vormgeven van dit programma?</text:p>
      <text:p text:style-name="ifm_p_mt.3.76mm_ifm">Vraag 4</text:p>
      <text:p text:style-name="ifm_p_ifm">Op welke manier waren het Ministerie van Onderwijs, Cultuur en Wetenschap en de Staatssecretaris van Cultuur en Media betrokken bij de totstandkoming van en/of advisering over dit televisieprogramma en de rol van de overheid hierbij? Zo ja, op welk moment is het Ministerie van Onderwijs, Cultuur en Wetenschap hierbij betrokken en welke bewindspersoon of bewindspersonen waren hiervan op de hoogte? Is er door dit departement bezwaar gemaakt tegen de gang van zaken zoals deze wordt beschreven in de Wob-documenten, of heeft het departement de totstandkoming van het programma wellicht juist op enige manier gefaciliteerd? Zo nee, waarom is het Ministerie van Onderwijs, Cultuur en Wetenschap hierbij niet betrokken geweest en bent u van mening dat het departement hierover geconsulteerd had moeten worden?</text:p>
      <text:p text:style-name="ifm_p_mt.3.76mm_ifm">Vraag 5</text:p>
      <text:p text:style-name="ifm_p_ifm">Kunt u reflecteren op de onafhankelijkheid en objectiviteit van deze journalistieke tv-productie waarbij de overheid duidelijk nauw betrokken was en grote inhoudelijke invloed op had? Hoe verhoudt zich dit met de bepalingen in de Mediawet, die voorschrijft dat de pers autonoom moet zijn, zelf gaat over de inhoud van haar programma’s en die de overheid verbiedt daarop invloed uit te oefenen?<text:note text:id="ID-2023Z14612-d37e76" text:note-class="footnote"><text:note-citation text:label="2 ">2</text:note-citation><text:note-body><text:p text:style-name="ifm_p_font.normal_size.6.93pt_mt..5mm_indent.-0.1161in_mleft.0.1161in_ifm">Wetten.nl, «Mediawet 2008» (https://wetten.overheid.nl/BWBR0025028/2020-04-01).</text:p></text:note-body></text:note></text:p>
      <text:p text:style-name="ifm_p_mt.3.76mm_ifm">Vraag 6</text:p>
      <text:p text:style-name="ifm_p_ifm">Kunt u uitleggen waarom het Ministerie van Volksgezondheid, Welzijn en Sport en de voormalig Minister van Volksgezondheid, Welzijn en Sport bewust hebben gekozen om waarschijnlijk de letter, maar in ieder geval de geest van de Mediawet niet te respecteren, terwijl door ambtenaren van de ministerie en andere betrokkenen gedurende de totstandkoming van «Het Grootste Coronaspreekuur» herhaaldelijk is gewezen op het feit dat de bemoeienis van het Ministerie van Volksgezondheid, Welzijn en Sport op zijn minst discutabel was?</text:p>
      <text:p text:style-name="ifm_p_mt.3.76mm_ifm">Vraag 7</text:p>
      <text:p text:style-name="ifm_p_ifm">Welke Ministers, aangezien uit de Wob-documentatie blijkt dat dat er meerdere waren, waren allemaal op de hoogte van de gang van zaken rondom de totstandkoming en financiering van «Het Grootste Coronaspreekuur»? Op welk moment werden deze bewindspersonen aangehaakt en welke rol hebben zij gespeeld? Kunt u een gedetailleerde beschrijving geven van de rol en invloed van deze personen en op welke manier zij welke besluiten (mede) hebben genomen?</text:p>
      <text:p text:style-name="ifm_p_mt.3.76mm_ifm">Vraag 8</text:p>
      <text:p text:style-name="ifm_p_ifm">Kunt u de financiering van «Het Grootste Coronaspreekuur» gespecificeerd inzichtelijk maken, aangezien dit programma uiteindelijk (indirect) gefinancierd is met gelden vanuit het Ministerie van Volksgezondheid, Welzijn en Sport? Zo nee, waarom kunt u deze specificatie niet overleggen? Wat is de rechtmatigheid van het wegschrijven van deze kosten als «onvoorzien» op het implementatiebudget? Waarom staan deze kosten niet nader gespecificeerd?</text:p>
      <text:p text:style-name="ifm_p_mt.3.76mm_ifm">Vraag 9</text:p>
      <text:p text:style-name="ifm_p_ifm">Aangezien de voormalig Minister van Volksgezondheid, Welzijn en Sport akkoord heeft gegeven voor de productie van «Het Grootste Coronaspreekuur», heeft hij dan ook het akkoord gegeven/de handtekening gezet voor de 140.000 euro vanuit het Ministerie van Volksgezondheid, Welzijn en Sport, waarmee dit programma is gemaakt? Zo nee, wie heeft dan getekend voor deze financiering vanuit het ministerie en met welke mandaat?</text:p>
      <text:p text:style-name="ifm_p_mt.3.76mm_ifm">Vraag 10</text:p>
      <text:p text:style-name="ifm_p_ifm">Welke personen van het College ter Beoordeling van Geneesmiddelen (CBG) waren actief binnen de Denktank Desinformatie en op welke manier en vanuit welke expertise waren zij betrokken bij het Ministerie van Volksgezondheid, Welzijn en Sport, het coronabeleid en de vaccinatiecampagne?</text:p>
      <text:p text:style-name="ifm_p_mt.3.76mm_ifm">Vraag 11</text:p>
      <text:p text:style-name="ifm_p_ifm">Klopt het dat de kijkersvragen in «Het Grootste Coronaspreekuur» waren gebaseerd op bevindingen van de Coronagedragsunit? Zo ja, kunt u dan uitleggen waarom op deze manier is gestuurd op bepaalde beeldvorming richting het publiek en wederom op welke manier dat gerechtvaardigd en in lijn is met de Mediawet?</text:p>
      <text:p text:style-name="ifm_p_mt.3.76mm_ifm">Vraag 12</text:p>
      <text:p text:style-name="ifm_p_ifm">Hoe wordt de integriteit en de objectiviteit van organisaties zoals het CBG, de Reclame Code Commissie (RCC), het Lareb, etc. gewaarborgd als zij op een dergelijke manier betrokken zijn bij gremia zoals de Denktank Desinformatie, die direct in dienst staan van de rijksoverheid en sterk inhoudelijk betrokken zijn bij het maken en uitdragen van overheids- en kabinetsbeleid? Wat gaat u doen om de onafhankelijkheid van dit soort organisaties te herstellen en daarmee de veiligheid van en betrouwbaarheid voor de burger te verzekeren?</text:p>
      <text:h text:style-name="ifm_p_font.bold_mt.5.08mm_page.keep-with-next_ifm" text:outline-level="2">Mededeling</text:h>
      <text:p text:style-name="ifm_p_mt.4.23mm_ifm">De vragen van het lid Van Haga (Groep Van Haga) over Wob/Woo-documentatie over de gang van zaken rondom «Het Grootste Coronaspreekuur» (2023Z1461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Wob/Woo-documentatie over de gang van zaken rondom ‘Het Grootste Coronaspreekuur’</dc:title>
    <meta:user-defined meta:name="OVERHEIDop.ParlID/DC.identifier">ah-tk-20232024-88</meta:user-defined>
    <meta:user-defined meta:name="OVERHEIDop.configuratie">https://repository.officiele-overheidspublicaties.nl/MasterConfiguraties/MC-OEP-KamervragenAanhangsel-Web/1.3/xml/MC-OEP-KamervragenAanhangsel-Web.xml</meta:user-defined>
    <meta:user-defined meta:name="OVERHEIDop.vraagnummer">2023Z14612</meta:user-defined>
    <meta:user-defined meta:name="OVERHEIDop.aanhangselNummer">88</meta:user-defined>
    <meta:user-defined meta:name="OVERHEIDop.ontvanger">E.J. Kuipers</meta:user-defined>
    <meta:user-defined meta:name="DCTERMS.W3CDTF/OVERHEIDop.datumOntvangst">2023-09-27</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Uitstel beantwoording vragen van het lid Van Haga over Wob/Woo-documentatie over de gang van zaken rondom ‘Het Grootste Coronaspreekuur’</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op.versieInformatie"/>
  </office:meta>
</office:document-meta>
</file>