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5</text:p>
      <text:p text:style-name="ifm_p_font.roman_mt.3.76mm_ifm">Vragen van de leden <text:span text:style-name="ifm_span_font.bold_ifm">Daniëlle Jansen</text:span> en <text:span text:style-name="ifm_span_font.bold_ifm">Joseph</text:span> (beiden Nieuw Sociaal Contract) aan de Minister van Volksgezondheid, Welzijn en Sport over <text:span text:style-name="ifm_span_font.italic_ifm">het bericht «Long covid is lichamelijk en «zit niet tussen de oren», toont onderzoek aan»</text:span> (ingezonden 5 januari 2024).</text:p>
      <text:p text:style-name="ifm_p_font.roman_mt.3.76mm_ifm">Mededeling van Minister <text:span text:style-name="ifm_span_font.bold_ifm">Helder</text:span> (Volksgezondheid, Welzijn en Sport) (ontvangen 26 januari 2024).</text:p>
      <text:p text:style-name="ifm_p_mt.3.76mm_ifm">Vraag 1</text:p>
      <text:p text:style-name="ifm_p_ifm">Heeft u kennisgenomen van het artikel «Long covid is lichamelijk en «zit niet tussen de oren», toont onderzoek aan»?<text:note text:id="N1" text:note-class="footnote"><text:note-citation text:label="1 ">1</text:note-citation><text:note-body><text:p text:style-name="ifm_p_font.normal_size.6.93pt_mt..5mm_indent.-0.1161in_mleft.0.1161in_ifm">NOS Nieuws, 4 januari 2024, «Long covid is lichamelijk en «zit niet tussen de oren», toont onderzoek aan» Long covid is lichamelijk en «zit niet tussen de oren», toont onderzoek aan (nos.nl)</text:p></text:note-body></text:note></text:p>
      <text:p text:style-name="ifm_p_mt.3.76mm_ifm">Vraag 2</text:p>
      <text:p text:style-name="ifm_p_ifm">Erkent u dat postcovid een fysieke oorzaak heeft?</text:p>
      <text:p text:style-name="ifm_p_mt.3.76mm_ifm">Vraag 3</text:p>
      <text:p text:style-name="ifm_p_ifm">Erkent u dat postcovid veelal een multi-orgaan aandoening is, die door meerdere (orgaan)specialisten en zorgprofessionals behandeld moet worden in afstemming met elkaar, en dat de zorg aan en voor postcovid daarmee per definitie complexe zorg is?</text:p>
      <text:p text:style-name="ifm_p_mt.3.76mm_ifm">Vraag 4</text:p>
      <text:p text:style-name="ifm_p_ifm">Hoe ziet u de afspraak die vastgelegd is in het Integraal Zorgakkoord (IZA) met de betrokken veldpartijen, waaronder zorgaanbieders en zorgverzekeraars, dat complexe zorg in het kader van passende zorg en regionalisering, geconcentreerd dient te worden? Dit mede in het licht van de vraag van de Kamer om tot een aantal expertisecentra te komen, die de behandeling voor en onderzoek naar postcovid kunnen gaan verzorgen?</text:p>
      <text:p text:style-name="ifm_p_mt.3.76mm_ifm">Vraag 5</text:p>
      <text:p text:style-name="ifm_p_ifm">Kunt u toelichten hoe dit zich verhoudt tot de subsidie die recent via ZonMw is vergeven om alleen onderzoek te doen naar mogelijke behandelmethoden en in het geheel geen middelen te besteden aan de behandeling van deze groep patiënten?</text:p>
      <text:p text:style-name="ifm_p_mt.3.76mm_ifm">Vraag 6</text:p>
      <text:p text:style-name="ifm_p_ifm">Waar doelt u op wanneer u in meerdere uitlatingen in de media aangeeft dat de huidige manier van zorgverlening en financiering voor de betreffende groep patiënten afdoende geregeld zou zijn met geld en middelen? Ziet u ook de kans en mogelijkheid om dit, in lijn met het IZA, op een passende en doelmatige manier voor patiënten te organiseren door de zorg te concentreren?</text:p>
      <text:p text:style-name="ifm_p_mt.3.76mm_ifm">Vraag 7</text:p>
      <text:p text:style-name="ifm_p_ifm">Kunt u in lijn hiermee toelichten wat u heeft geleerd van en gedaan heeft met de evaluaties van de behandeling van Q-Koorts patiënten?</text:p>
      <text:p text:style-name="ifm_p_mt.3.76mm_ifm">Vraag 8</text:p>
      <text:p text:style-name="ifm_p_ifm">Onderschrijft u de uitkomsten en aanbevelingen uit het advies van het Maatschappelijk Impact Team (MIT) over de maatschappelijke gevolgen van postcovid, dat afgelopen zomer 19 juni 2023 is verschenen, als ook de inschattingen van de aantallen getroffen burgers (specifiek door postcovid)?<text:note text:id="N2" text:note-class="footnote"><text:note-citation text:label="2 ">2</text:note-citation><text:note-body><text:p text:style-name="ifm_p_font.normal_size.6.93pt_mt..5mm_indent.-0.1161in_mleft.0.1161in_ifm">MIT-advies, 19 juni 2023, «Maatschappelijke gevolgen van long covid» MIT-advies Maatschappelijke gevolgen van long covid | Rapport | rijksoverheid.nl</text:p></text:note-body></text:note></text:p>
      <text:p text:style-name="ifm_p_mt.3.76mm_ifm">Vraag 9</text:p>
      <text:p text:style-name="ifm_p_ifm">Hoe gaat u om met werkgerelateerde aspecten, zoals ziekteverlof en re-integratie, voor mensen met postcovid? Wat zijn bijvoorbeeld de gevolgen van dit onderzoek voor de Wet werk en inkomen naar arbeidsvermogen (WIA)-keuring van mensen met postcovid?</text:p>
      <text:p text:style-name="ifm_p_mt.3.76mm_ifm">Vraag 10</text:p>
      <text:p text:style-name="ifm_p_ifm">Op welke manier bent u van plan om betrokken veldpartijen aan te spreken op hun verantwoordelijkheid om in het kader van de afspraken van het Integraal Zorgakkoord om de complexe postcovidzorg te centraliseren in gespecialiseerde expertisecentra en daar de transitiemiddelen voor het opstarten van dergelijke expertisecentra voor behandeling en onderzoek, te (laten) financieren uit de reeds beschikbare transitiegelden van het IZA?</text:p>
      <text:p text:style-name="ifm_p_mt.3.76mm_ifm">Vraag 11</text:p>
      <text:p text:style-name="ifm_p_ifm">Hoe staat u tegenover samenwerking op internationaal niveau om kennis en <text:span text:style-name="ifm_span_font.italic_ifm">best practices</text:span> uit te wisselen met andere landen? Bent u bereid om de ruimte te geven (al dan niet via de Inspectie Gezondheidszorg en Jeugd (IGJ) of het Zorginstituut Nederland (ZIN) om binnen de huidige wettelijke kaders (experimentele) behandelmethoden toe te staan in die expertisecentra, die bijvoorbeeld in andere landen (met vergelijkbare zorgsystemen) reeds succesvol toegepast worden?</text:p>
      <text:p text:style-name="ifm_p_mt.3.76mm_ifm">Vraag 12</text:p>
      <text:p text:style-name="ifm_p_ifm">Welke mechanismen gaat u implementeren voor het monitoren en evalueren van de effectiviteit van het beleid (zorg en arbeid) rondom mensen met postcovid?</text:p>
      <text:p text:style-name="ifm_p_mt.3.76mm_ifm">Vraag 13</text:p>
      <text:p text:style-name="ifm_p_ifm">Kunt u deze vragen elk afzonderlijk en binnen drie weken beantwoorden?</text:p>
      <text:h text:style-name="ifm_p_font.bold_mt.5.08mm_page.keep-with-next_ifm" text:outline-level="2">Mededeling</text:h>
      <text:p text:style-name="ifm_p_mt.4.23mm_ifm">De vragen van de leden Daniëlle Jansen en Joseph (beiden Nieuw Sociaal Contract) over het bericht «Long covid is lichamelijk en «zit niet tussen de oren», toont onderzoek aan» (2024Z0005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niëlle Jansen en Joseph over het bericht 'Long covid is lichamelijk en ‘zit niet tussen de oren’, toont onderzoek aan'</dc:title>
    <meta:user-defined meta:name="OVERHEIDop.ParlID/DC.identifier">ah-tk-20232024-875</meta:user-defined>
    <meta:user-defined meta:name="OVERHEIDop.configuratie">https://repository.officiele-overheidspublicaties.nl/MasterConfiguraties/MC-OEP-KamervragenAanhangsel-Web/1.3/xml/MC-OEP-KamervragenAanhangsel-Web.xml</meta:user-defined>
    <meta:user-defined meta:name="OVERHEIDop.vraagnummer">2024Z00050</meta:user-defined>
    <meta:user-defined meta:name="OVERHEIDop.aanhangselNummer">875</meta:user-defined>
    <meta:user-defined meta:name="OVERHEIDop.ontvanger">C. Helder</meta:user-defined>
    <meta:user-defined meta:name="DCTERMS.W3CDTF/OVERHEIDop.datumOntvangst">2024-01-26</meta:user-defined>
    <meta:user-defined meta:name="OVERHEIDop.AanhangselTypen/DC.type">Mededeling</meta:user-defined>
    <meta:user-defined meta:name="OVERHEIDop.indiener">A.S. Joseph</meta:user-defined>
    <meta:user-defined meta:name="OVERHEIDop.indiener">D.E.M. (Daniëlle) Jans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6</meta:user-defined>
    <meta:user-defined meta:name="DC.title">Uitstel beantwoording vragen van de leden Daniëlle Jansen en Joseph over het bericht 'Long covid is lichamelijk en ‘zit niet tussen de oren’, toont onderzoek aan'</meta:user-defined>
    <meta:user-defined meta:name="DCTERMS.W3CDTF/DCTERMS.available">2024-0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