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het lid <text:span text:style-name="ifm_span_font.bold_ifm">Veltman</text:span> (VVD) aan de Staatssecretaris van Justitie en Veiligheid over <text:span text:style-name="ifm_span_font.italic_ifm">het artikel «Enorme groei van illegale seksbranche: tot duizenden advertenties per dag erbij»</text:span> (ingezonden 8 december 2023).</text:p>
      <text:p text:style-name="ifm_p_font.roman_mt.3.76mm_ifm">Antwoord van Staatssecretaris <text:span text:style-name="ifm_span_font.bold_ifm">Van der Burg</text:span> (Justitie en Veiligheid) (ontvangen 25 januari 2024). Zie ook Aanhangsel Handelingen, vergaderjaar 2023–2024, nr. 719.</text:p>
      <text:p text:style-name="ifm_p_mt.3.76mm_ifm">Vraag 1</text:p>
      <text:p text:style-name="ifm_p_ifm">Bent u bekend met het artikel «Enorme groei van illegale seksbranche: tot duizenden advertenties per dag erbij»?<text:note text:id="n1" text:note-class="footnote"><text:note-citation text:label="1 ">1</text:note-citation><text:note-body><text:p text:style-name="ifm_p_font.normal_size.6.93pt_mt..5mm_indent.-0.1161in_mleft.0.1161in_ifm">AD, 6 december 2023, «Enorme groei van illegale seksbranche: tot duizenden advertenties per dag erbij», https://www.ad.nl/binnenland/enorme-groei-van-illegale-seksbranche-tot-duizenden-advertenties-per-dag-erbij~afdc177e/#:~:text=%C2%A9%20Getty%20Images-,Enorme%20groei%20van%20illegale%20seksbranche%3A%20tot%20duizenden%20advertenties%20per%20dag,houden%20of%20uitwassen%20te%20voorkomen.</text:p></text:note-body></text:note></text:p>
      <text:p text:style-name="ifm_p_mt.3.76mm_ifm">Antwoord 1</text:p>
      <text:p text:style-name="ifm_p_ifm">Ja, met dit artikel ben ik bekend.</text:p>
      <text:p text:style-name="ifm_p_mt.3.76mm_ifm">Vraag 2</text:p>
      <text:p text:style-name="ifm_p_ifm">Klopt het, zoals in het artikel vermeld staat, dat het illegale sekswerk fors is toegenomen, terwijl het aantal legale sekswerkers juist sterk is gedaald?</text:p>
      <text:p text:style-name="ifm_p_mt.3.76mm_ifm">Antwoord 2</text:p>
      <text:p text:style-name="ifm_p_ifm">In 2022 is het rapport «Aard en omvang van de Nederlandse seksbranche» gepubliceerd.<text:note text:id="ID-874-d37e82" text:note-class="footnote"><text:note-citation text:label="2 ">2</text:note-citation><text:note-body><text:p text:style-name="ifm_p_font.normal_size.6.93pt_mt..5mm_indent.-0.1161in_mleft.0.1161in_ifm">Regioplan (2022), De Nederlandse seksbranche, De Nederlandse seksbranche | Rapport | Rijksoverheid.nl</text:p></text:note-body></text:note> Dit onderzoek is uitgevoerd in opdracht van het Ministerie van Justitie en Veiligheid. Uit het rapport blijkt allereerst dat het niet mogelijk is om harde cijfers over de omvang van de seksbranche in aantallen sekswerkers te benoemen. Fluctuaties tussen seizoenen en mobiliteit tussen onderdelen van de branche maken het verzamelen van dergelijke cijfers ingewikkeld.<text:note text:id="ID-874-d37e93" text:note-class="footnote"><text:note-citation text:label="3 ">3</text:note-citation><text:note-body><text:p text:style-name="ifm_p_font.normal_size.6.93pt_mt..5mm_indent.-0.1161in_mleft.0.1161in_ifm">Regioplan (2022), De Nederlandse seksbranche, p. 5</text:p></text:note-body></text:note></text:p>
      <text:p text:style-name="ifm_p_ifm">Het onderzoek naar de Nederlandse seksbranche toont aan dat het aantal vergunde bedrijven in Nederland in 2020 wordt geschat op 373. Dit aantal is lager dan in 2014. Toen werd dit aantal op 833 geschat. Op basis van het onderzoek kan geconcludeerd worden dat het aantal vergunde bedrijven dalende is en dat die daling sterk is. Hoe groot de daling precies is, kan op basis van dit onderzoek niet aangegeven worden. Een mogelijke verklaring voor de afname is dat het aantal vergunningen van een aantal grotere gemeenten niet zijn meegenomen in het onderzoek.<text:note text:id="ID-874-d37e102" text:note-class="footnote"><text:note-citation text:label="4 ">4</text:note-citation><text:note-body><text:p text:style-name="ifm_p_font.normal_size.6.93pt_mt..5mm_indent.-0.1161in_mleft.0.1161in_ifm">Regioplan (2022), De Nederlandse seksbranche, p. 1</text:p></text:note-body></text:note></text:p>
      <text:p text:style-name="ifm_p_ifm">Sekswerk is legaal, divers en kan op vele wijzen worden uitgevoerd. Daarnaast is het sekswerkbeleid in Nederland lokaal belegd, waardoor het per gemeente verschilt voor welk type sekswerk een vergunning aangevraagd dient te worden. Relatief veel gemeenten kiezen bijvoorbeeld voor vergunningen voor seksclubs en privéhuizen en escortbureaus.<text:note text:id="ID-874-d37e112" text:note-class="footnote"><text:note-citation text:label="5 ">5</text:note-citation><text:note-body><text:p text:style-name="ifm_p_font.normal_size.6.93pt_mt..5mm_indent.-0.1161in_mleft.0.1161in_ifm">Regioplan (2022), De Nederlandse seksbranche, p. 1</text:p></text:note-body></text:note> Sommige gemeenten hanteren geen vergunningsplicht voor individuele, zelfstandig werkende sekswerkers. Sekswerkers kunnen daar niet-vergund, legaal werken. De afname van vergunde werkplekken betekent daarom niet direct een toename van niet-vergund sekswerk.<text:note text:id="ID-874-d37e120" text:note-class="footnote"><text:note-citation text:label="6 ">6</text:note-citation><text:note-body><text:p text:style-name="ifm_p_font.normal_size.6.93pt_mt..5mm_indent.-0.1161in_mleft.0.1161in_ifm">In de vraag wordt hier naar verwezen als «illegaal sekswerk».</text:p></text:note-body></text:note> Zo kunnen sekswerkers bijvoorbeeld legaal werken vanuit huis, mits zij zich houden aan de door gemeente gestelde eisen.</text:p>
      <text:p text:style-name="ifm_p_mt.3.76mm_ifm">Vraag 3</text:p>
      <text:p text:style-name="ifm_p_ifm">Hoeveel sekswerkers zijn er op dit moment per gemeente actief met vergunning? Kunt u daarnaast een inschatting geven van het aantal sekswerkers per gemeente dat actief is zonder vergunning?</text:p>
      <text:p text:style-name="ifm_p_mt.3.76mm_ifm">Antwoord 3</text:p>
      <text:p text:style-name="ifm_p_ifm">Zoals benoemd in de vorige vraag, is het niet mogelijk harde cijfers in aantallen sekswerkers te geven. Sinds de opheffing van het bordeelverbod in 2000 zijn gemeenten verantwoordelijk voor het opstellen van sekswerkbeleid. Gemeenten kunnen in hun Algemene Plaatselijke Verordening aangeven welke eisen worden gesteld aan vergund sekswerk. Niet iedere gemeente heeft een vergunningsstelsel. Als gemeenten geen vergunningseisen stellen, betekent dit dat sekswerkers niet-vergund, legaal hun werk kunnen uitvoeren.</text:p>
      <text:p text:style-name="ifm_p_mt.3.76mm_ifm">Vraag 4</text:p>
      <text:p text:style-name="ifm_p_ifm">Klopt het, zoals in het artikel vermeld staat, dat wanneer legale sekswerkplekken worden gesloten de sekswerkers wel actief blijven?</text:p>
      <text:p text:style-name="ifm_p_mt.3.76mm_ifm">Antwoord 4</text:p>
      <text:p text:style-name="ifm_p_ifm">Zoals benoemd in vraag 2, is al een aantal jaren een dalende trend zichtbaar in het aantal vergunde bedrijven. Flexibele vormen (vergund en niet-vergund), waarin zelfstandig werkende sekswerkers hun klanten werven via internet en sociale media, nemen toe. Deze trend is niet uniek voor de seksbranche, maar ligt in lijn met digitalisering en de toename van de verkoop van producten en diensten via internet en de groei van het aantal zelfstandigen zonder personeel (zzp’ers) in andere branches in Nederland. De verwachting is dat daarmee ook het aantal zelfstandig werkende sekswerkers de laatste jaren is toegenomen. Daarnaast lijkt het erop dat het verbod op sekswerk in november van 2020 (i.v.m. corona) heeft gezorgd voor relatief veel nieuwe advertenties, maar ook tot juist veel gesloten advertenties. Dit zou kunnen duiden op sekswerkers die vanuit de vergunde branche in de internetbranche zijn gaan werken én op sekswerkers die vanwege het verbod op sekswerk (tijdelijk) zijn gestopt met werken via websites.<text:note text:id="ID-874-d37e151" text:note-class="footnote"><text:note-citation text:label="7 ">7</text:note-citation><text:note-body><text:p text:style-name="ifm_p_font.normal_size.6.93pt_mt..5mm_indent.-0.1161in_mleft.0.1161in_ifm">Regioplan (2022), De Nederlandse seksbranche, p.7–10.</text:p></text:note-body></text:note> Hier moet bij vermeld worden dat deze trend een primair gevolg was van het sekswerkverbod tijdens de coronapandemie. Het is niet bekend of het om een blijvende ontwikkeling gaat.</text:p>
      <text:p text:style-name="ifm_p_mt.3.76mm_ifm">Vraag 5</text:p>
      <text:p text:style-name="ifm_p_ifm">Bent u bereid om in overleg met de Vereniging van Nederlandse Gemeenten (VNG) te bezien welke maatregelen kunnen worden getroffen om te bevorderen dat sekswerkadvertenties zoveel mogelijk door legale sekswerkers worden geplaatst?</text:p>
      <text:p text:style-name="ifm_p_mt.3.76mm_ifm">Antwoord 5</text:p>
      <text:p text:style-name="ifm_p_ifm">Het is van belang dat advertentieplatforms hun verantwoordelijkheid binnen deze problematiek nemen. Daarnaast zijn enkele trajecten en acties interessant te benoemen binnen dit kader.</text:p>
      <text:p text:style-name="ifm_p_ifm">Ten eerste heeft één van de Harvard Mensenhandel Field Lab (MFL) teams zich ontfermd over de problematiek van online seksuele uitbuiting van minderjarigen op online platforms voor vraag en aanbod van betaalde seks.<text:note text:id="ID-874-d37e173" text:note-class="footnote"><text:note-citation text:label="8 ">8</text:note-citation><text:note-body><text:p text:style-name="ifm_p_font.normal_size.6.93pt_mt..5mm_indent.-0.1161in_mleft.0.1161in_ifm">In een Field Lab krijgen professionals uit verschillende organisaties de ruimte om in een actiegerichte, leer- en experimenteeromgeving een nieuwe, meer effectieve aanpakken te ontwikkelen en uit te voeren. Deze acties kunnen zich richten op de preventie, opsporing en vervolging van daders alsmede bescherming van slachtoffers.</text:p></text:note-body></text:note> Een aantal seksadvertentieplatforms heeft in 2018 een gedragscode opgesteld met als doel een richtlijn op te stellen ter voorkoming van seksuele uitbuiting van minderjarigen op online platformen. Uit het onderzoek van het MFL team bleek dat de gedragscode in de praktijk te weinig nageleefd wordt. De aanbevelingen van het team zijn bekend bij de advertentieplatforms die betrokken zijn bij de gedragscode. Ik zal de ontwikkelingen volgen om te bezien hoe deze aanbevelingen worden opgepakt.</text:p>
      <text:p text:style-name="ifm_p_ifm">Ten tweede is in de Veiligheidsagenda afgesproken dat de politie zich versterkt op de aanpak van uitbuiting die online plaatsvindt, waarbij onder andere gewerkt wordt aan het versterken van de samenwerking met wenselijke partners op het gebied van het signaleren van uitbuiting die online plaatsvindt. Hieraan wordt door politie invulling gegeven door bijvoorbeeld in gesprek te gaan met leveranciers van online platforms en door aandacht te vragen voor het verstrekken van signalen van uitbuiting aan de politie.</text:p>
      <text:p text:style-name="ifm_p_ifm">Ten derde zal in februari 2024 voor Nederland de Digital Services Act (hierna: DSA) in werking treden. Dit is een Europese verordening die onder meer tot doel heeft de bescherming van grondrechten te verbeteren, online misleiding en gebrekkige informatie aan te pakken en een gelijk speelveld voor bedrijven en digitale handel makkelijker te maken. Ook stelt de DSA nadere regels ter bescherming van (minderjarige) burgers. Bijvoorbeeld aan tussenhandeldiensten, zoals websites en online platforms, over onder andere de moderatie op online illegale activiteit en inhoud. Zo moeten ze een duidelijke meldknop hebben zodat bezoekers mogelijke illegale inhoud makkelijk kunnen melden en moeten ze vervolgens transparantie tonen over wat er met deze meldingen is gedaan. De verwachting is dat het inwerkingtreden van de DSA, naast dat dit in den brede ziet op digitale illegale activiteiten en inhoud, ook zal kunnen bijdragen aan het tegengaan van bijvoorbeeld advertenties op digitale platforms die verband houden met mensenhandel of seks met minderjarigen.</text:p>
      <text:p text:style-name="ifm_p_ifm">Ik wacht de resultaten die uit deze trajecten voortkomen af alvorens verdere acties te ondernemen. Over relevante ontwikkelingen met betrekking tot het bovenstaande zal ik zo nodig met de VNG contact opnemen.</text:p>
      <text:p text:style-name="ifm_p_mt.3.76mm_ifm">Vraag 6</text:p>
      <text:p text:style-name="ifm_p_ifm">Hoe beoordeelt u het signaal dat met het verdwijnen van legale en daarmee ook veilige werkplekken de sekswerkers genoodzaakt zijn om in de niet-vergunde branche te gaan werken?</text:p>
      <text:p text:style-name="ifm_p_mt.3.76mm_ifm">Antwoord 6</text:p>
      <text:p text:style-name="ifm_p_ifm">Het signaal is bij het ministerie bekend, onder andere door gesprekken met de branche en gemeenten. Met name in de niet-vergunde en tevens niet-legale branche kunnen voor de sekswerker meerdere nadelen en risico’s kleven. Zo blijkt bijvoorbeeld dat sekswerkers in de niet-legale seksbranche een hogere drempel ervaren bij toegang tot zorg en bij het doen van een melding bij de politie. Dit kan bijdragen aan het ontstaan en voortduren van misstanden zoals dwang, uitbuiting en geweld.<text:note text:id="ID-874-d37e202" text:note-class="footnote"><text:note-citation text:label="9 ">9</text:note-citation><text:note-body><text:p text:style-name="ifm_p_font.normal_size.6.93pt_mt..5mm_indent.-0.1161in_mleft.0.1161in_ifm">Aidsfonds, Soa Aids Nederland en PROUD (2018), Sekswerk en geweld in Nederland, p. 5.</text:p></text:note-body></text:note> Gemeenten worden gestimuleerd om door te gaan met het opstellen en of actualiseren van lokaal sekswerkbeleid. Het is belangrijk dat gemeenten met hun lokale beleid aan de slag blijven om te zorgen voor een veilige en gezonde werkomgeving voor sekswerkers.</text:p>
      <text:p text:style-name="ifm_p_mt.3.76mm_ifm">Vraag 7</text:p>
      <text:p text:style-name="ifm_p_ifm">Welke alternatieven voor raamsekswerk zijn de afgelopen jaren door gemeenten ontwikkeld, waarbij sekswerk op een andere manier legaal kan worden uitgevoerd?</text:p>
      <text:p text:style-name="ifm_p_mt.3.76mm_ifm">Antwoord 7</text:p>
      <text:p text:style-name="ifm_p_ifm">Sekswerk kan op vele manieren uitgevoerd worden. Raamsekswerk is een van de voorkomende vormen van sekswerk. Verschillende gemeenten zijn de afgelopen jaren op zoek gegaan naar beleid waarbij sekswerk op een andere manier legaal kan worden uitgevoerd, zoals het expliciet toestaan van thuiswerken. Deze gemeenten bezien hoe en onder welke voorwaarden sekswerk op een legale en veilige manier kan plaatsvinden. In het onderzoek Sekswerk in gemeente Utrecht van de commissie Sorgdrager zijn ook verschillende aanbevelingen gedaan, waaronder het werken in groepsverband en het toestaan van thuiswerken.<text:note text:id="ID-874-d37e221" text:note-class="footnote"><text:note-citation text:label="10 ">10</text:note-citation><text:note-body><text:p text:style-name="ifm_p_font.normal_size.6.93pt_mt..5mm_indent.-0.1161in_mleft.0.1161in_ifm">Commissie Sorgdrager (2022), Sekswerk in Utrecht, p. 13–14.</text:p></text:note-body></text:note></text:p>
      <text:p text:style-name="ifm_p_mt.3.76mm_ifm">Vraag 8</text:p>
      <text:p text:style-name="ifm_p_ifm">Hoe beoordeelt u de stelling in het artikel dat toezicht en handhaving van illegale prostitutie op dit moment vrijwel onmogelijk is door strenge privacyregels?</text:p>
      <text:p text:style-name="ifm_p_mt.3.76mm_ifm">Antwoord 8</text:p>
      <text:p text:style-name="ifm_p_ifm">Ik heb veelvuldig gesproken met onder meer de gemeenten Den Haag, Rotterdam, Amsterdam en Utrecht over de knelpunten die gemeenten ervaren in het toezicht en de handhaving op de seksbranche. De oorzaak die hieraan ten grondslag ligt is dat er momenteel geen wettelijke grondslag bestaat voor het kunnen verwerken van gegevens van sekswerkers. Gemeenten geven aan dat dit zeer onwenselijk is gelet op de risico’s die zich kunnen voordoen in deze branche. Daarom ben ik aan de slag gegaan met het wetsvoorstel gemeentelijk toezicht op seksbedrijven (Wgts). Met dit wetsvoorstel wordt een wettelijke grondslag gecreëerd waardoor exploitanten van seksbedrijven en gemeenten bijzondere gegevens van sekswerkers kunnen verwerken ten behoeve van het toezicht en de naleving op de seksbranche.</text:p>
      <text:p text:style-name="ifm_p_ifm">Het wetsvoorstel is op 4 januari jl. aanhangig gemaakt bij de Afdeling advisering van de Raad van State. Na ommekomst van het advies van de Raad van State, wordt het advies verwerkt en een nader rapport opgesteld. Afhankelijk van het dictum volgt mogelijk behandeling in de Minsterraad waarna het wetsvoorstel kan worden aangeboden aan de Tweede Kamer. Wanneer de wet in werking kan treden is afhankelijk van het verloop van het wetgevingsproces, waaronder de benodigde tijd voor het zorgvuldig verwerken van het advies van de Raad van State en het opstellen van het nader rapport gevolgd door de behandeling van het wetsvoorstel in beide Kamers.</text:p>
      <text:p text:style-name="ifm_p_mt.3.76mm_ifm">Vraag 9</text:p>
      <text:p text:style-name="ifm_p_ifm">Bent u bereid de betreffende privacyregelgeving of de toepassing daarvan te versoepelen om misstanden in de prostitutie beter aan te kunnen pakken? Zo nee, waarom niet?</text:p>
      <text:p text:style-name="ifm_p_mt.3.76mm_ifm">Antwoord 9</text:p>
      <text:p text:style-name="ifm_p_ifm">Zie mijn antwoord bij vraag 8.</text:p>
      <text:p text:style-name="ifm_p_mt.3.76mm_ifm">Vraag 10</text:p>
      <text:p text:style-name="ifm_p_ifm">Wanneer wordt de Wet gemeentelijk toezicht op seksbedrijven ingediend bij de Tweede Kamer?</text:p>
      <text:p text:style-name="ifm_p_mt.3.76mm_ifm">Antwoord 10</text:p>
      <text:p text:style-name="ifm_p_ifm">Zie mijn antwoord bij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het artikel ‘Enorme groei van illegale seksbranche: tot duizenden advertenties per dag erbij’</dc:title>
    <meta:user-defined meta:name="OVERHEIDop.ParlID/DC.identifier">ah-tk-20232024-874</meta:user-defined>
    <meta:user-defined meta:name="OVERHEIDop.configuratie">https://repository.officiele-overheidspublicaties.nl/MasterConfiguraties/MC-OEP-KamervragenAanhangsel-Web/1.3/xml/MC-OEP-KamervragenAanhangsel-Web.xml</meta:user-defined>
    <meta:user-defined meta:name="OVERHEIDop.vraagnummer">2023Z19859</meta:user-defined>
    <meta:user-defined meta:name="OVERHEIDop.aanhangselNummer">874</meta:user-defined>
    <meta:user-defined meta:name="OVERHEIDop.ontvanger">E. van der Burg</meta:user-defined>
    <meta:user-defined meta:name="DCTERMS.W3CDTF/OVERHEIDop.datumOntvangst">2024-01-25</meta:user-defined>
    <meta:user-defined meta:name="OVERHEIDop.AanhangselTypen/DC.type">Antwoord</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5</meta:user-defined>
    <meta:user-defined meta:name="DC.title">Antwoord op vragen van het lid Veltman over het artikel ‘Enorme groei van illegale seksbranche: tot duizenden advertenties per dag erbij’</meta:user-defined>
    <meta:user-defined meta:name="DCTERMS.W3CDTF/DCTERMS.available">2024-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TaxonomieBeleidsagenda/OVERHEID.category">Werk | Arbeidsomstandigheden</meta:user-defined>
    <meta:user-defined meta:name="OVERHEIDop.versieInformatie"/>
  </office:meta>
</office:document-meta>
</file>