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87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72</text:p>
      <text:p text:style-name="ifm_p_font.roman_mt.3.76mm_ifm">Vragen van leden <text:span text:style-name="ifm_span_font.bold_ifm">Boswijk</text:span> (CDA), <text:span text:style-name="ifm_span_font.bold_ifm">Tuinman</text:span> (BBB) en <text:span text:style-name="ifm_span_font.bold_ifm">Erkens</text:span> (VVD) aan de Staatssecretaris van Defensie over <text:span text:style-name="ifm_span_font.italic_ifm">het artikel «NATO’s Vilnius summit: the consequences for the Allies»</text:span> (ingezonden 10 januari 2024).</text:p>
      <text:p text:style-name="ifm_p_font.roman_mt.3.76mm_ifm">Antwoord van Minister <text:span text:style-name="ifm_span_font.bold_ifm">Ollongren</text:span> (Defensie) mede namens de Staatssecretaris van Defensie (ontvangen 25 januari 2024).</text:p>
      <text:p text:style-name="ifm_p_mt.3.76mm_ifm">Vraag 1</text:p>
      <text:p text:style-name="ifm_p_ifm">Deelt u de zorgen van de heer Zandee dat het NATO New Force Model qua personele vulling vooral voor kleine NAVO lidstaten, waaronder Nederland, uitdagend gaat worden, zoals geuit in het artikel «NATO’s Vilnius summit: the consequences for the Allies»?<text:note text:id="n1" text:note-class="footnote"><text:note-citation text:label="1 ">1</text:note-citation><text:note-body><text:p text:style-name="ifm_p_font.normal_size.6.93pt_mt..5mm_indent.-0.1161in_mleft.0.1161in_ifm">Atlantische Perspectief nummer 3, 2023; https://www.atlcom.nl/artikel-atlantisch-perspectief/natos-vilnius-summit-the-consequences-for-the-allies/</text:p></text:note-body></text:note></text:p>
      <text:p text:style-name="ifm_p_mt.3.76mm_ifm">Antwoord 1</text:p>
      <text:p text:style-name="ifm_p_ifm">De implementatie van het NATO Force Model (NFM) heeft verstrekkende gevolgen voor alle bondgenoten. Het vraagt onder andere om investeringen in en verdere adaptatie en versterking van onze krijgsmachten. Een voorwaarde voor groei zijn mensen en materieel. Een belangrijke afspraak is dat bondgenoten structureel minimaal 2% van het bbp aan Defensie besteden, conform de <text:span text:style-name="ifm_span_font.italic_ifm">Defence Investment Pledge</text:span> (DIP) van vorig jaar.</text:p>
      <text:p text:style-name="ifm_p_ifm">Bondgenoten zullen gezamenlijk voldoende eenheden met voldoende personeel beschikbaar moeten stellen voor de vulling van het NFM. Dat is nodig om de nieuwe militaire plannen voor afschrikking en verdediging van het bondgenootschap uit te voeren. Het kabinet investeert dan ook fors in het versterken en toekomstbestendig maken van de krijgsmacht, zoals beschreven in de Defensienota 2022. Dat zal komende periode de hoogste prioriteit moeten blijven. Gezien de omvang van deze uitdaging heeft Nederland binnen de NAVO aangedrongen op een realistische vulling van de plannen en een gefaseerde implementatie, omdat sommige benodigde militaire capaciteiten – inclusief benodigd personeel – pas in de komende jaren gereed en inzetbaar zijn.</text:p>
      <text:p text:style-name="ifm_p_mt.3.76mm_ifm">Vraag 2</text:p>
      <text:p text:style-name="ifm_p_ifm">Wat is de totale nationale behoefte aan personeel voor het invullen van de Nederlandse bijdragen aan regionale plannen zoals de NAVO heeft besloten in Vilnius vorig jaar?</text:p>
      <text:p text:style-name="ifm_p_mt.3.76mm_ifm">Antwoord 2</text:p>
      <text:p text:style-name="ifm_p_ifm">De gevolgen voor de Nederlandse krijgsmacht en daarbij behorende personele behoefte worden volledig inzichtelijk zodra de NAVO de totale invulling van het NFM in detail heeft uitgewerkt. Bovendien zal het <text:span text:style-name="ifm_span_font.italic_ifm">NATO Defence Planning Process</text:span> (NDPP) de capaciteitsdoelstellingen voor bondgenoten herzien en de operationele behoefte voor de nieuwe plannen die voortvloeit uit het NFM mede bepalen (<text:span text:style-name="ifm_span_font.italic_ifm">Force Structure Requirements</text:span>). Zoals aangegeven in de beantwoording van schriftelijke vragen naar aanleiding van de geannoteerde agenda (Kamerstuk 28 676, nr. 444 van 17 oktober 2023) informeert het kabinet uw Kamer, zo nodig vertrouwelijk, zodra meer bekend is over de implicaties voor Nederland.</text:p>
      <text:p text:style-name="ifm_p_mt.3.76mm_ifm">Vraag 3 en 4</text:p>
      <text:p text:style-name="ifm_p_ifm">Wat is de personele behoefte voor de territoriale verdediging en de bescherming van het Nederlandse grondgebied?</text:p>
      <text:p text:style-name="ifm_p_ifm">Zijn de personele tekorten van dien aard dat de grondwettelijke taken niet kunnen worden nagekomen?</text:p>
      <text:p text:style-name="ifm_p_mt.3.76mm_ifm">Antwoord 3 en 4</text:p>
      <text:p text:style-name="ifm_p_ifm">Collectieve verdediging en de afschrikking van agressie tegen het NAVO verdragsgebied is een gezamenlijke verantwoordelijkheid van alle NAVO bondgenoten. De militaire verdedigingsplannen van NAVO voorzien in deze kerntaak. Nederland levert een militaire bijdrage via het NFM.</text:p>
      <text:p text:style-name="ifm_p_ifm">Zoals beschreven in de brief «Stand van zaken maatregelen «Behouden, binden, inspireren»» van 27 september jl. (Kamerstuk 36 410 X, nr. 7) is het binden en behouden van personeel één van de grootste uitdagingen voor Defensie. De vulling van de krijgsmacht moet worden verbeterd om de uitvoering van de grondwettelijke taken te kunnen garanderen. De voorgenomen investeringen en ontwikkelingen op het gebied van personeel blijven derhalve hard nodig. In de Kamerbrief «Contouren behouden, binden en inspireren» van 1 september 2022 (Kamerstuk 36 200 X, nr. 8) zijn onze plannen uiteen gezet om de personele gereedheid te verbeteren. In de eerder genoemde brief «Stand van zaken maatregelen «Behouden, binden, inspireren»» is uw Kamer geïnformeerd over de stand van zaken. Defensie zal aanvullende maatregelen moeten blijven nemen om de personele gereedheid te verbeteren.</text:p>
      <text:p text:style-name="ifm_p_mt.3.76mm_ifm">Vraag 5</text:p>
      <text:p text:style-name="ifm_p_ifm">Gezien het feit dat Het Multi Domain Optreden (MDO) het nieuwe operationeel concept van de NAVO vormt: in hoeverre stelt het MDO andere eisen aan personeel, materieel en commandovoering dan het New Force Model dat niet alleen gaat over meer mensen en middelen, maar ook over een andere manier van eenheden inzetten?</text:p>
      <text:p text:style-name="ifm_p_mt.3.76mm_ifm">Antwoord 5</text:p>
      <text:p text:style-name="ifm_p_ifm">Het op 19 mei 2023 vastgestelde <text:span text:style-name="ifm_span_font.italic_ifm">Alliance Concept for Multi Domain Operations</text:span> (NATO MDO-concept) vormt samen met andere (deel)concepten het conceptuele kader voor de wijze van inzet van militaire capaciteiten van de NAVO binnen het <text:span text:style-name="ifm_span_font.italic_ifm">Concept for the Deterrence and Defence of the Euro-Atlantic Area</text:span> (DDA-concept) en de onderliggende <text:span text:style-name="ifm_span_font.italic_ifm">Regional Plans</text:span> (RPs). Dit concept richt zich op het orkestreren van militaire activiteiten binnen de vijf militaire domeinen, gesynchroniseerd met niet-militaire activiteiten. De krijgsmacht hanteert het NAVO MDO-concept als centraal gedachtegoed voor concept- en capaciteitsontwikkeling. De implicaties voor personeel, materieel en commandovoering worden op dit moment in kaart gebracht. Het MDO-concept en het NFM zijn complementair aan elkaar en stellen in die zin geen aanvullende eisen aan personeel, materieel en commandovering.</text:p>
      <text:p text:style-name="ifm_p_mt.3.76mm_ifm">Vraag 6</text:p>
      <text:p text:style-name="ifm_p_ifm">Draagt Nederland actief bij aan het observeren, identificeren, analyseren en definiëren van lessen die Nederland en de NAVO mee moeten nemen in de ontwikkeling van de Nederlandse / NAVO krijgsmacht op de korte en lange termijn? Zo ja, welke elementen in uw organisaties doen dat (wetenschappelijk, strategisch, operationeel en tactisch)?</text:p>
      <text:p text:style-name="ifm_p_mt.3.76mm_ifm">Antwoord 6</text:p>
      <text:p text:style-name="ifm_p_ifm">Nederland en de NAVO werken doorlopend aan het observeren, identificeren, analyseren en definiëren van lessen voor de ontwikkeling van de Nederlandse krijgsmacht en de NAVO op zowel de korte en lange termijn. Nederland speelt een voortrekkersrol bij het versterken van de samenwerking met bondgenoten, het tegengaan van strategische tekortkomingen en capaciteiten, het opschalen van de defensie-industrie en het versterken van (kennis)specialisaties, waaronder onderwerpen zoals kritieke infrastructuur op de Noordzee. Het ontwikkelen van de krijgsmacht is een kernonderdeel van het werken bij de Nederlandse krijgsmacht en de NAVO.</text:p>
      <text:p text:style-name="ifm_p_mt.3.76mm_ifm">Vraag 7</text:p>
      <text:p text:style-name="ifm_p_ifm">Kunt u deze vragen beantwoorden voor het WGO Personeel/Materieel van maandag 29 januari 2024?</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oswijk, Tuinman en Erkens over het artikel ‘NATO’s Vilnius summit: the consequences for the Allies’</dc:title>
    <meta:user-defined meta:name="OVERHEIDop.ParlID/DC.identifier">ah-tk-20232024-872</meta:user-defined>
    <meta:user-defined meta:name="OVERHEIDop.configuratie">https://repository.officiele-overheidspublicaties.nl/MasterConfiguraties/MC-OEP-KamervragenAanhangsel-Web/1.3/xml/MC-OEP-KamervragenAanhangsel-Web.xml</meta:user-defined>
    <meta:user-defined meta:name="OVERHEIDop.vraagnummer">2024Z00125</meta:user-defined>
    <meta:user-defined meta:name="OVERHEIDop.aanhangselNummer">872</meta:user-defined>
    <meta:user-defined meta:name="OVERHEIDop.ontvanger">C.A. van der Maat</meta:user-defined>
    <meta:user-defined meta:name="OVERHEIDop.ontvanger">K.H. Ollongren</meta:user-defined>
    <meta:user-defined meta:name="DCTERMS.W3CDTF/OVERHEIDop.datumOntvangst">2024-01-25</meta:user-defined>
    <meta:user-defined meta:name="OVERHEIDop.AanhangselTypen/DC.type">Antwoord</meta:user-defined>
    <meta:user-defined meta:name="OVERHEIDop.indiener">S.P.A. Erkens</meta:user-defined>
    <meta:user-defined meta:name="OVERHEIDop.indiener">G.P. Tuinman</meta:user-defined>
    <meta:user-defined meta:name="OVERHEIDop.indiener">D.G. Bosw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25</meta:user-defined>
    <meta:user-defined meta:name="DC.title">Antwoord op vragen van de leden Boswijk, Tuinman en Erkens over het artikel ‘NATO’s Vilnius summit: the consequences for the Allies’</meta:user-defined>
    <meta:user-defined meta:name="DCTERMS.W3CDTF/DCTERMS.available">2024-01-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Internationaal | Internationale samenwerking</meta:user-defined>
    <meta:user-defined meta:name="OVERHEIDop.versieInformatie"/>
  </office:meta>
</office:document-meta>
</file>