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0</text:p>
      <text:p text:style-name="ifm_p_font.roman_mt.3.76mm_ifm">Vragen van de leden <text:span text:style-name="ifm_span_font.bold_ifm">Mutluer</text:span> en <text:span text:style-name="ifm_span_font.bold_ifm">Piri</text:span> (beiden GroenLinks-PvdA) aan de Minister van Justitie en Veiligheid over <text:span text:style-name="ifm_span_font.italic_ifm">het uitleveringsverdrag dat Nederland heeft gesloten met Marokko</text:span> (ingezonden 27 december 2023).</text:p>
      <text:p text:style-name="ifm_p_font.roman_mt.3.76mm_ifm">Antwoord van Minister <text:span text:style-name="ifm_span_font.bold_ifm">Yeşilgöz-Zegerius</text:span> (Justitie en Veiligheid) (ontvangen 25 januari 2024). Zie ook Aanhangsel Handelingen, vergaderjaar 2023–2024, nr. 809.</text:p>
      <text:p text:style-name="ifm_p_mt.3.76mm_ifm">Vraag 1</text:p>
      <text:p text:style-name="ifm_p_ifm">Wat is het doel van het recent getekende uitleveringsverdrag tussen Marokko en Nederland?</text:p>
      <text:p text:style-name="ifm_p_mt.3.76mm_ifm">Antwoord 1</text:p>
      <text:p text:style-name="ifm_p_ifm">Het doel van bilaterale uitleveringsverdragen is het vestigen van een rechtsgrondslag voor de uitlevering van personen tussen de verdragsluitende partijen om de vervolging en de tenuitvoerlegging van opgelegde vrijheidsstraffen mogelijk te maken. Het recent ondertekende uitleveringsverdrag tussen het Koninkrijk der Nederlanden en het Koninkrijk Marokko (Trb. 2024, 1) sluit daarbij aan bij andere uitleveringsverdragen.</text:p>
      <text:p text:style-name="ifm_p_mt.3.76mm_ifm">Vraag 2</text:p>
      <text:p text:style-name="ifm_p_ifm">Wat is de directe aanleiding voor het uitleveringsverdrag?</text:p>
      <text:p text:style-name="ifm_p_mt.3.76mm_ifm">Antwoord 2</text:p>
      <text:p text:style-name="ifm_p_ifm">Er zijn verschillende aanleidingen voor het sluiten van een bilateraal uitleveringsverdrag met Marokko. De bestrijding van grensoverschrijdende ernstige ondermijnende criminaliteit vergt dat het Koninkrijk der Nederlanden verdragen op het gebied van de strafrechtelijke samenwerking sluit met derde landen die voor het welslagen van die bestrijding belangrijke bijdragen kunnen leveren. Marokko behoort tot die landen. Het Koninkrijk heeft met Marokko in het verleden al verdragen gesloten over de wederzijdse rechtshulp en de overdracht van gevonniste personen. Een uitleveringsverdrag past daarbij. In het bij brief van de Minister van Buitenlandse Zaken van 29 november 2022 aangeboden Actieplan Marokko (Kamerstukken II 2022/23, 36 200 V, nr. 64) zijn beide landen overeengekomen over een uitleveringsverdrag te gaan onderhandelen. Verbetering van de onderlinge betrekkingen is hierbij ook van belang geweest.</text:p>
      <text:p text:style-name="ifm_p_mt.3.76mm_ifm">Vraag 3</text:p>
      <text:p text:style-name="ifm_p_ifm">Klopt het dat ook verdachten straks makkelijker uitgeleverd kunnen worden aan het Marokkaanse regime? Kunt u een voorbeeld geven van een situatie waarin dit zich zou kunnen voordoen? Over welke misdrijven gaat het?</text:p>
      <text:p text:style-name="ifm_p_mt.3.76mm_ifm">Antwoord 3</text:p>
      <text:p text:style-name="ifm_p_ifm">Het verdrag maakt, behoudens enkele uitzonderingen, uitlevering mogelijk voor alle strafbare feiten waarvoor krachtens het recht van beide staten een gevangenisstraf van een jaar of een langere duur kan worden opgelegd, of als het gaat om tenuitvoerlegging van een straf, het strafrestant ten minste zes maanden bedraagt. De uitleveringsrelatie met Marokko was voorheen alleen gebaseerd op multilaterale verdragen die uitleveringsbepalingen bevatten. Deze bepalingen beperken de uitlevering tot specifieke strafbare feiten die in het desbetreffende verdrag regeling vinden, zoals drugssmokkel, corruptie of georganiseerde criminaliteit. Delicten waarbij geen verband is met de onderwerpen waarin multilaterale verdragen voorzien, zoals drugssmokkel, corruptie of georganiseerde criminaliteit, kunnen thans geen aanleiding geven tot uitlevering. Het betreft een groot aantal categorieën strafbare feiten, variërend van levensdelicten tot vermogenscriminaliteit. Ook bevat het verdrag op maat gemaakte afspraken over de formaliteiten rondom uitlevering, zoals termijnen en wijze van aanlevering van documenten. Het verdrag heeft geen gevolgen voor de geldende uitleveringsprocedures in het Koninkrijk, zoals die in het geval van Nederland zijn neergelegd in de Uitleveringswet.</text:p>
      <text:p text:style-name="ifm_p_mt.3.76mm_ifm">Vraag 4</text:p>
      <text:p text:style-name="ifm_p_ifm">Wat is uw opvatting over de werking van de Marokkaanse rechtspraak? Zijn de standaarden van de Marokkaanse rechtspraak op hetzelfde niveau als de Nederlandse rechtspraak? Indien dit niet het geval is, vindt u het dan verstandig om een dergelijk uitleveringsverdrag te sluiten?</text:p>
      <text:p text:style-name="ifm_p_mt.3.76mm_ifm">Antwoord 4</text:p>
      <text:p text:style-name="ifm_p_ifm">Ik onthoud mij van een oordeel over de Marokkaanse rechtspraak. Bij het sluiten van uitleveringsverdragen is geen sprake van een algemeen geldende minimumstandaard. Tevoren wordt geïnventariseerd welke strafrechtelijke samenwerking er met de betrokken staat is, hoe deze samenwerking loopt, en hoe deze zich wat het Koninkrijk der Nederlanden betreft zou moeten ontwikkelen. Bezien wordt bij welke multilaterale verdragen voor strafrechtelijke samenwerking de desbetreffende staat partij is, en of er uit de samenwerking op die grondslag tekortkomingen voortvloeien die kunnen worden ondervangen met een bilateraal verdrag. Vervolgens wordt bezien bij welke internationale mensenrechtelijke verdragen de desbetreffende staat partij is, en of er sprake is van voortdurende structurele schendingen van de rechten van verdachten. Ten aanzien van Marokko heeft het Koninkrijk toepassing gegeven aan dit beleid. In de memorie van toelichting op het voorstel van rijkswet tot goedkeuring van het verdrag zal in detail over al deze punten verantwoording worden afgelegd.</text:p>
      <text:p text:style-name="ifm_p_mt.3.76mm_ifm">Vraag 5</text:p>
      <text:p text:style-name="ifm_p_ifm">Heeft u in de gesprekken met uw Marokkaanse ambtsgenoot uw zorgen geuit over het Marokkaanse rechtssysteem en de onterechte veroordeling van mensenrechtenactivisten en journalisten? Zo ja, wat heeft u gezegd? Zo nee, waarom niet?</text:p>
      <text:p text:style-name="ifm_p_mt.3.76mm_ifm">Antwoord 5</text:p>
      <text:p text:style-name="ifm_p_ifm">Het gesprek met mijn Marokkaanse ambtgenoot heb ik, gezien de bijzondere aanleiding voor het bezoek aan Marokko, benut om het wederzijdse belang van de verdere ontwikkeling van de strafrechtelijke samenwerking en de directe ondermijning door drugscriminaliteit van onze rechtsstaat te onderstrepen.</text:p>
      <text:p text:style-name="ifm_p_mt.3.76mm_ifm">Vraag 6</text:p>
      <text:p text:style-name="ifm_p_ifm">Heeft u de gesprekken met uw Marokkaanse ambtsgenoot benut om zich uit te spreken over de onterechte veroordeling van journalist Omar Radi? Heeft u de aantijging ontkracht dat Radi een spion van Nederland zou zijn?</text:p>
      <text:p text:style-name="ifm_p_mt.3.76mm_ifm">Antwoord 6</text:p>
      <text:p text:style-name="ifm_p_ifm">Ik verwijs de leden allereerst graag naar mijn antwoord op vraag 5. Wat de zaak van heer Radi betreft, verwijs ik de leden graag naar hetgeen de Minister van Buitenlandse Zaken daarover, mede namens mij, heeft medegedeeld in het schriftelijk overleg met de Tweede Kamer over het Actieplan Marokko (Kamerstukken II 2022/23, 36 200 V, nr. 78).</text:p>
      <text:p text:style-name="ifm_p_mt.3.76mm_ifm">Vraag 7</text:p>
      <text:p text:style-name="ifm_p_ifm">Heeft de Minister garanties afgedwongen zodat Nederlandse activisten zich geen zorgen hoeven maken om gevangen genomen te worden op basis van hun kritiek op de Marokkaanse overheid als zij naar Marokko afreizen, gelet op eerdere voorbeelden zoals de zaak Saïd Chaou?</text:p>
      <text:p text:style-name="ifm_p_mt.3.76mm_ifm">Antwoord 7</text:p>
      <text:p text:style-name="ifm_p_ifm">Dergelijke garanties kunnen in elk geval niet in algemene zin een plaats krijgen in een uitleveringsverdrag, ongeacht de staat die het betreft. Een uitleveringsverdrag bevat immers enkel afspraken over de uitlevering van personen tussen staten. In algemene zin is het zo dat indien de uitlevering moet worden geweigerd omdat er naar het oordeel van de Nederlandse autoriteiten sprake is van een politiek delict, of een daarmee samenhangend delict, die weigering niet wegneemt dat de autoriteiten van de verzoekende staat de opgeëiste persoon kunnen blijven vervolgen en ook aanhouden, wanneer deze persoon op vrijwillige basis naar het verzoekende land afreist.</text:p>
      <text:p text:style-name="ifm_p_mt.3.76mm_ifm">Vraag 8</text:p>
      <text:p text:style-name="ifm_p_ifm">Is het onder dit verdrag mogelijk om mensen die worden verdacht van – of veroordeeld zijn voor – kritiek op het Marokkaanse regime aan Marokko uit te leveren? Kunt u uw antwoord toelichten?</text:p>
      <text:p text:style-name="ifm_p_mt.3.76mm_ifm">Antwoord </text:p>
      <text:p text:style-name="ifm_p_ifm">Het verdrag voorziet erin dat de gevraagde uitlevering wordt geweigerd indien er naar het oordeel van de aangezochte staat sprake is van een politiek delict of daarmee samenhangend delict. In voorkomende zaken zullen de bevoegde Nederlandse autoriteiten deze weigeringsgrond moeten inroepen als daar een gerede aanleiding voor is.</text:p>
      <text:p text:style-name="ifm_p_mt.3.76mm_ifm">Vraag 9</text:p>
      <text:p text:style-name="ifm_p_ifm">Hoe gaat u verzekeren dat er geen onterecht veroordeelde Marokkaanse journalisten of activisten die zich hebben uitgesproken tegen het Marokkaanse regime worden uitgeleverd en een onterechte gevangenisstraf moeten uitzitten?</text:p>
      <text:p text:style-name="ifm_p_mt.3.76mm_ifm">Antwoord 9</text:p>
      <text:p text:style-name="ifm_p_ifm">Ik verwijs de leden graag naar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Piri over het uitleveringsverdrag dat Nederland heeft gesloten met Marokko</dc:title>
    <meta:user-defined meta:name="OVERHEIDop.ParlID/DC.identifier">ah-tk-20232024-870</meta:user-defined>
    <meta:user-defined meta:name="OVERHEIDop.configuratie">https://repository.officiele-overheidspublicaties.nl/MasterConfiguraties/MC-OEP-KamervragenAanhangsel-Web/1.3/xml/MC-OEP-KamervragenAanhangsel-Web.xml</meta:user-defined>
    <meta:user-defined meta:name="OVERHEIDop.vraagnummer">2023Z21018</meta:user-defined>
    <meta:user-defined meta:name="OVERHEIDop.aanhangselNummer">870</meta:user-defined>
    <meta:user-defined meta:name="OVERHEIDop.ontvanger">D. Yesilgöz-Zegerius</meta:user-defined>
    <meta:user-defined meta:name="DCTERMS.W3CDTF/OVERHEIDop.datumOntvangst">2024-01-25</meta:user-defined>
    <meta:user-defined meta:name="OVERHEIDop.AanhangselTypen/DC.type">Antwoord</meta:user-defined>
    <meta:user-defined meta:name="OVERHEIDop.indiener">K.P. Piri</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5</meta:user-defined>
    <meta:user-defined meta:name="DC.title">Antwoord op vragen van de leden Mutluer en Piri over het uitleveringsverdrag dat Nederland heeft gesloten met Marokko</meta:user-defined>
    <meta:user-defined meta:name="DCTERMS.W3CDTF/DCTERMS.available">2024-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