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het lid <text:span text:style-name="ifm_span_font.bold_ifm">Sjoerdsma</text:span> (D66) aan de Minister van Buitenlandse Zaken over <text:span text:style-name="ifm_span_font.italic_ifm">de juridische positie van Taiwan in het kader van de komende Algemene Vergadering van de Verenigde Naties (78e zitting)</text:span> (ingezonden 11 september 2023).</text:p>
      <text:p text:style-name="ifm_p_font.roman_mt.3.76mm_ifm">Antwoord van Minister <text:span text:style-name="ifm_span_font.bold_ifm">Bruins Slot</text:span> (Buitenlandse Zaken) (ontvangen 27 september 2023).</text:p>
      <text:p text:style-name="ifm_p_mt.3.76mm_ifm">Vraag 1</text:p>
      <text:p text:style-name="ifm_p_ifm">Een van de prominente onderwerpen van de komende 78e zitting van de Algemene Vergadering van de Verenigde Naties (VN) is het herstel van vertrouwen en het opnieuw aanwakkeren van de mondiale solidariteit, deelt u de mening dat de agressieve houding van China ten opzichte van Taiwan een bedreiging vormt voor de globale stabiliteit in ruime zin?</text:p>
      <text:p text:style-name="ifm_p_mt.3.76mm_ifm">Antwoord 1</text:p>
      <text:p text:style-name="ifm_p_ifm">De recente toename van Chinese militaire activiteiten rond Taiwan is zorgelijk. Het is voor de hele wereld van belang om een open conflict tussen China en Taiwan te vermijden. Het zou een tragedie zijn voor alle direct betrokkenen, maar ook grote mondiale repercussies hebben. Dit punt brengt Nederland regelmatig op in bilaterale gesprekken met China.</text:p>
      <text:p text:style-name="ifm_p_ifm">Nederland en de EU dienen dan ook, waar mogelijk, bij te dragen aan de-escalatie en behoud van de huidige status quo. Het Taiwan vraagstuk moet op vreedzame wijze tussen betrokken partijen worden opgelost, waarbij rekening gehouden moet worden met de wensen van de Taiwanese bevolking.</text:p>
      <text:p text:style-name="ifm_p_mt.3.76mm_ifm">Vraag 2</text:p>
      <text:p text:style-name="ifm_p_ifm">Hoe luidt de officiële interpretatie van de Nederlandse regering van de VN-resolutie 2758 als het gaat om de rechtstatelijke positie van Taiwan en de betrekking ervan bij de relevante procedures van de VN?</text:p>
      <text:p text:style-name="ifm_p_mt.3.76mm_ifm">Antwoord 2</text:p>
      <text:p text:style-name="ifm_p_ifm">Resolutie 2758 van de Algemene Vergadering van de Verenigde Naties van 25 oktober 1971 erkent vertegenwoordigers van de regering van de Volksrepubliek China als de enige wettige vertegenwoordigers van China bij de Verenigde Naties en daaraan gelieerde internationale organisaties. De resolutie, die ook door Nederland werd gesteund, vormt een van de grondslagen voor het Nederlandse één-Chinabeleid, zoals toegepast door de Nederlandse regering in haar buitenlands beleid, waaronder in relevante procedures in internationale organisaties, zoals de VN.</text:p>
      <text:p text:style-name="ifm_p_mt.3.76mm_ifm">Vraag 3</text:p>
      <text:p text:style-name="ifm_p_ifm">Bent u bereid om zich op regeringsniveau in te zetten voor de erkenning van de positie van Taiwan binnen de VN, waarbij toelating van Taiwanese individuen en journalisten om relevante bijeenkomsten van de aankomende Algemene Vergadering bij te wonen en te verslaan een goede eerste stap zou zijn?</text:p>
      <text:p text:style-name="ifm_p_mt.3.76mm_ifm">Antwoord 3</text:p>
      <text:p text:style-name="ifm_p_ifm">Het kabinet is, met in achtneming van het Nederlandse één-Chinabeleid en samen met gelijkgestemde landen, voorstander van betekenisvolle deelname van Taiwan aan internationale organisaties en bijeenkomsten waar dit in het belang is van de internationale gemeenschap én waar <text:span text:style-name="ifm_span_font.italic_ifm">statehood</text:span> geen vereiste is. Dit vergt maatwerk en overleg met partners vanwege de status van Taiwan. Zie ook de beantwoording van de vragen van het lid Van der Staaij (SGP) over Taiwan en China van 9 augustus 2022 (Aanhangsel Handelingen, vergaderjaar 2021–2022, nr. 3809).</text:p>
      <text:p text:style-name="ifm_p_mt.3.76mm_ifm">Vraag 4</text:p>
      <text:p text:style-name="ifm_p_ifm">Volgend jaar vieren we het 400-jarig jubileum van onze betrekkingen met Taiwan, kunt u aangeven of dit vorm kan krijgen in samenwerking met de regering van Taiwan?</text:p>
      <text:p text:style-name="ifm_p_mt.3.76mm_ifm">Antwoord 4</text:p>
      <text:p text:style-name="ifm_p_ifm">Binnen de kaders van het één-Chinabeleid onderhoudt Nederland goede economische, culturele en wetenschappelijke betrekkingen met Taiwan. Activiteiten rondom het 400-jarig jubileum met Taiwan in dit kader zijn dan ook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juridische positie van Taiwan in het kader van de komende Algemene Vergadering van de Verenigde Naties (78e zitting)</dc:title>
    <meta:user-defined meta:name="OVERHEIDop.ParlID/DC.identifier">ah-tk-20232024-87</meta:user-defined>
    <meta:user-defined meta:name="OVERHEIDop.configuratie">https://repository.officiele-overheidspublicaties.nl/MasterConfiguraties/MC-OEP-KamervragenAanhangsel-Web/1.3/xml/MC-OEP-KamervragenAanhangsel-Web.xml</meta:user-defined>
    <meta:user-defined meta:name="OVERHEIDop.vraagnummer">2023Z14963</meta:user-defined>
    <meta:user-defined meta:name="OVERHEIDop.aanhangselNummer">87</meta:user-defined>
    <meta:user-defined meta:name="OVERHEIDop.ontvanger">H.G.J. Bruins Slot</meta:user-defined>
    <meta:user-defined meta:name="DCTERMS.W3CDTF/OVERHEIDop.datumOntvangst">2023-09-27</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Sjoerdsma over de juridische positie van Taiwan in het kader van de komende Algemene Vergadering van de Verenigde Naties (78e zitting)</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