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4</text:p>
      <text:p text:style-name="ifm_p_font.roman_mt.3.76mm_ifm">Vragen van het lid <text:span text:style-name="ifm_span_font.bold_ifm">Six Dijkstra</text:span> (Nieuw Sociaal Contract) aan de Minister van Justitie en Veiligheid over <text:span text:style-name="ifm_span_font.italic_ifm">het artikel «Veiligheidsregio gebruikte jarenlang Chinese apparatuur ondanks spionagerisico’s»</text:span> (ingezonden 3 januari 2024).</text:p>
      <text:p text:style-name="ifm_p_font.roman_mt.3.76mm_ifm">Mededeling van Minister <text:span text:style-name="ifm_span_font.bold_ifm">Yeşilgöz-Zegerius</text:span> (Justitie en Veiligheid) (ontvangen 24 januari 2024).</text:p>
      <text:p text:style-name="ifm_p_mt.3.76mm_ifm">Vraag 1</text:p>
      <text:p text:style-name="ifm_p_ifm">Bent u bekend met het bericht «Veiligheidsregio gebruikte jarenlang Chinese apparatuur ondanks spionagerisico’s»?<text:note text:id="ID-2024Z00025-d37e52" text:note-class="footnote"><text:note-citation text:label="1 ">1</text:note-citation><text:note-body><text:p text:style-name="ifm_p_font.normal_size.6.93pt_mt..5mm_indent.-0.1161in_mleft.0.1161in_ifm">Follow the Money, 27 december 2023, «Veiligheidsregio gebruikte jarenlang Chinese apparatuur ondanks spionagerisico’s» (www.ftm.nl/artikelen/veiligheidsregio-verwijdert-huawei#:~:text=Ondanks%20waarschuwingen%20van%20veiligheidsdiensten%20voor,apparatuur%20in%20alle%20stilte%20vervangen.).</text:p></text:note-body></text:note></text:p>
      <text:p text:style-name="ifm_p_mt.3.76mm_ifm">Vraag 2</text:p>
      <text:p text:style-name="ifm_p_ifm">Deelt u de opvatting dat het vanuit het perspectief van nationale veiligheid onverantwoord is om Chinese routers en switches te gebruiken binnen het netwerk van vitale instellingen?</text:p>
      <text:p text:style-name="ifm_p_mt.3.76mm_ifm">Vraag 3</text:p>
      <text:p text:style-name="ifm_p_ifm">Heeft u zicht op welke Chinese netwerkapparatuur door de veiligheidsregio’s is gebruikt sinds de inwerkingtreding van het Besluit veiligheid en integriteit telecommunicatie in 2019?</text:p>
      <text:p text:style-name="ifm_p_mt.3.76mm_ifm">Vraag 4</text:p>
      <text:p text:style-name="ifm_p_ifm">Heeft u zicht op welke Chinese netwerkapparatuur momenteel wordt gebruikt door de veiligheidsregio’s?</text:p>
      <text:p text:style-name="ifm_p_mt.3.76mm_ifm">Vraag 5</text:p>
      <text:p text:style-name="ifm_p_ifm">Zo nee, bent u bereid dit (3 en 4) in kaart te brengen?</text:p>
      <text:p text:style-name="ifm_p_mt.3.76mm_ifm">Vraag 6</text:p>
      <text:p text:style-name="ifm_p_ifm">Wordt er bij het aanbestedingsbeleid van de rijksoverheid ook specifiek gekeken of er geschikte Europese alternatieven voor netwerkapparatuur beschikbaar zijn?</text:p>
      <text:h text:style-name="ifm_p_font.bold_mt.5.08mm_page.keep-with-next_ifm" text:outline-level="2">Mededeling</text:h>
      <text:p text:style-name="ifm_p_mt.4.23mm_ifm">Hierbij deel ik u mede dat de schriftelijke vragen van het lid Six Dijkstra (Nieuw Sociaal Contract), van uw Kamer aan de Minister van Justitie en Veiligheid over het artikel «Veiligheidsregio gebruikte jarenlang Chinese apparatuur ondanks spionagerisico’s» (ingezonden 3 jan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ix Dijkstra over het artikel 'Veiligheidsregio gebruikte jarenlang Chinese apparatuur ondanks spionagerisico’s'</dc:title>
    <meta:user-defined meta:name="OVERHEIDop.ParlID/DC.identifier">ah-tk-20232024-864</meta:user-defined>
    <meta:user-defined meta:name="OVERHEIDop.configuratie">https://repository.officiele-overheidspublicaties.nl/MasterConfiguraties/MC-OEP-KamervragenAanhangsel-Web/1.3/xml/MC-OEP-KamervragenAanhangsel-Web.xml</meta:user-defined>
    <meta:user-defined meta:name="OVERHEIDop.vraagnummer">2024Z00025</meta:user-defined>
    <meta:user-defined meta:name="OVERHEIDop.aanhangselNummer">864</meta:user-defined>
    <meta:user-defined meta:name="OVERHEIDop.ontvanger">D. Yesilgöz-Zegerius</meta:user-defined>
    <meta:user-defined meta:name="DCTERMS.W3CDTF/OVERHEIDop.datumOntvangst">2024-01-24</meta:user-defined>
    <meta:user-defined meta:name="OVERHEIDop.AanhangselTypen/DC.type">Mededeling</meta:user-defined>
    <meta:user-defined meta:name="OVERHEIDop.indiener">J.P.S. Six Dijkstr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4</meta:user-defined>
    <meta:user-defined meta:name="DC.title">Uitstel beantwoording vragen van het lid Six Dijkstra over het artikel 'Veiligheidsregio gebruikte jarenlang Chinese apparatuur ondanks spionagerisico’s'</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