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de leden <text:span text:style-name="ifm_span_font.bold_ifm">Van Hijum</text:span> en <text:span text:style-name="ifm_span_font.bold_ifm">Omtzigt</text:span> (beiden Nieuw Sociaal Contract) aan de Minister van Financiën over <text:span text:style-name="ifm_span_font.italic_ifm">de chatberichten van bewindspersonen en topambtenaren die niet zijn opgenomen in de hotspot archief corona</text:span> (ingezonden 2 januari 2024).</text:p>
      <text:p text:style-name="ifm_p_font.roman_mt.3.76mm_ifm">Mededeling van Minister <text:span text:style-name="ifm_span_font.bold_ifm">Van Weyenberg</text:span> (Financiën) (ontvangen 24 januari 2024).</text:p>
      <text:p text:style-name="ifm_p_mt.3.76mm_ifm">Vraag 1</text:p>
      <text:p text:style-name="ifm_p_ifm">Herinnert u zich dat u antwoorden gaf op vragen van de vaste commissie voor Financiën over uw brief van 3 juli 2023 inzake het Afbakeningsdocument van het Ministerie van Financiën met overzicht van de beschikbare informatie over de hotspot COVID-19?<text:note text:id="ID-2024Z00009-d37e52" text:note-class="footnote"><text:note-citation text:label="1 ">1</text:note-citation><text:note-body><text:p text:style-name="ifm_p_font.normal_size.6.93pt_mt..5mm_indent.-0.1161in_mleft.0.1161in_ifm">Kamerstuk 25 295, nr. 2145</text:p></text:note-body></text:note></text:p>
      <text:p text:style-name="ifm_p_mt.3.76mm_ifm">Vraag 2</text:p>
      <text:p text:style-name="ifm_p_ifm">Herinnert u zich dat u over de sms’jes van de huidige bewindspersonen antwoordde: «Daarnaast worden per 4 oktober 2022 de chatberichten op de telefoons van bewindspersonen veiliggesteld, conform de tijdelijke instructie van de MR. Eind 2023 zullen de zakelijke chatberichten van de huidige bewindspersonen en ambtelijke top op een locatie staan die onder beheer van de organisatie is.»?</text:p>
      <text:p text:style-name="ifm_p_mt.3.76mm_ifm">Vraag 3</text:p>
      <text:p text:style-name="ifm_p_ifm">Kunt u per bewindspersoon en per topambtenaar (plv. directeur-generaal en hoger en andere ambtenaren die sleutelfunctionaris zijn volgens de hotspotdefinitie) in functie in de periode maart 2020–december 2023 aangeven of en wanneer de berichten zijn veiliggesteld en hoeveel berichten per persoon en over welke periode?</text:p>
      <text:p text:style-name="ifm_p_mt.3.76mm_ifm">Vraag 4</text:p>
      <text:p text:style-name="ifm_p_ifm">Herinnert u zich dat in de beslisnota staat: «van de oud bewindspersonen zijn momenteel alleen de berichten van mw. Van Huffelen bij FIN aanwezig. Deze zijn verstrekt voor een ander doel.»?</text:p>
      <text:p text:style-name="ifm_p_mt.3.76mm_ifm">Vraag 5</text:p>
      <text:p text:style-name="ifm_p_ifm">Kunt u aangeven wanneer aan de voormalig bewindspersonen op Financiën sinds januari 2020 gevraagd is hun berichten veilig te stellen en op welke wijze dat gebeurd is?</text:p>
      <text:p text:style-name="ifm_p_mt.3.76mm_ifm">Vraag 6</text:p>
      <text:p text:style-name="ifm_p_ifm">Herinnert u zich dat in het afbakeningsdocument<text:note text:id="ID-2024Z00009-d37e83" text:note-class="footnote"><text:note-citation text:label="2 ">2</text:note-citation><text:note-body><text:p text:style-name="ifm_p_font.normal_size.6.93pt_mt..5mm_indent.-0.1161in_mleft.0.1161in_ifm">Afbakeningsdocument COVID-19 Ministerie van Financiën (bijlage bij Kamerstuk 25 295, nr. 2108), p. 71.</text:p></text:note-body></text:note> (waarvan wij alleen de definitieve versie uit september 2011 ontvangen hebben) in de maatregelentabel van het kerndepartement stond:</text:p>
      <text:p text:style-name="ifm_p_ifm">Bron: berichtenapps</text:p>
      <text:p text:style-name="ifm_p_ifm">In scope hotspot: ja, voor wat betreft besluitvorming die niet op een andere wijze is vastgelegd. Onduidelijk is in hoeverre dit is gebeurd.</text:p>
      <text:p text:style-name="ifm_p_ifm">Risico dat informatie op korte termijn verloren gaat: midden</text:p>
      <text:p text:style-name="ifm_p_ifm">Maatregelen naar bron/proces:</text:p>
      <text:p text:style-name="ifm_p_ifm">Bepalen omvang probleem door te informeren naar behoefen om berichten te LATEN archiveren</text:p>
      <text:p text:style-name="ifm_p_ifm">(met Doc-direct) realiseren oplossing voor selectie relevante berichten en archivering?</text:p>
      <text:p text:style-name="ifm_p_mt.3.76mm_ifm">Vraag 7</text:p>
      <text:p text:style-name="ifm_p_ifm">Kunt u aangeven wanneer welke maatregelen uit de vorige vraag genomen zijn, of er inzicht is in de omvang van het probleem en of het opgelost is?</text:p>
      <text:p text:style-name="ifm_p_mt.3.76mm_ifm">Vraag 8</text:p>
      <text:p text:style-name="ifm_p_ifm">Kunt u er zorg voor dragen dat de chatberichten in het hotspotarchief worden opgenomen? Kunt u aangeven hoe u dat zult doen?</text:p>
      <text:p text:style-name="ifm_p_mt.3.76mm_ifm">Vraag 9</text:p>
      <text:p text:style-name="ifm_p_ifm">Kunt u er zorg voor dragen dat de chatberichten van bewindspersonen en sleutelfunctionarissen beschikbaar zijn voor de parlementaire enquête corona?</text:p>
      <text:p text:style-name="ifm_p_mt.3.76mm_ifm">Vraag 10</text:p>
      <text:p text:style-name="ifm_p_ifm">Kunt u aangeven over welke periode uw chatberichten als Minister van Buitenlandse Zaken en van Financiën zijn veiliggesteld?</text:p>
      <text:p text:style-name="ifm_p_mt.3.76mm_ifm">Vraag 11</text:p>
      <text:p text:style-name="ifm_p_ifm">Kunt u deze vragen een voor een beantwoorden voordat u vertrekt als Minister van Financiën?</text:p>
      <text:h text:style-name="ifm_p_font.bold_mt.5.08mm_page.keep-with-next_ifm" text:outline-level="2">Mededeling</text:h>
      <text:p text:style-name="ifm_p_mt.4.23mm_ifm">De vragen van leden van Hijum en Omtzigt (beiden NSC) over «de chatberichten van bewindspersonen en topambtenaren die niet zijn opgenomen in de hotspot archief corona» kunnen niet binnen de termijn worden beantwoord.</text:p>
      <text:p text:style-name="ifm_p_ifm">Zorgvuldige interdepartementale afstemming vraagt meer tijd. U ontvangt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Hijum en Omtzigt over “de chatberichten van bewindspersonen en topambtenaren die niet zijn opgenomen in de hotspot archief corona”</dc:title>
    <meta:user-defined meta:name="OVERHEIDop.ParlID/DC.identifier">ah-tk-20232024-862</meta:user-defined>
    <meta:user-defined meta:name="OVERHEIDop.configuratie">https://repository.officiele-overheidspublicaties.nl/MasterConfiguraties/MC-OEP-KamervragenAanhangsel-Web/1.3/xml/MC-OEP-KamervragenAanhangsel-Web.xml</meta:user-defined>
    <meta:user-defined meta:name="OVERHEIDop.vraagnummer">2024Z00009</meta:user-defined>
    <meta:user-defined meta:name="OVERHEIDop.aanhangselNummer">862</meta:user-defined>
    <meta:user-defined meta:name="OVERHEIDop.ontvanger">S.P.R.A. van Weyenberg</meta:user-defined>
    <meta:user-defined meta:name="DCTERMS.W3CDTF/OVERHEIDop.datumOntvangst">2024-01-24</meta:user-defined>
    <meta:user-defined meta:name="OVERHEIDop.AanhangselTypen/DC.type">Mededeling</meta:user-defined>
    <meta:user-defined meta:name="OVERHEIDop.indiener">P.H. Omtzigt</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4</meta:user-defined>
    <meta:user-defined meta:name="DC.title">Uitstel beantwoording vragen van leden Van Hijum en Omtzigt over “de chatberichten van bewindspersonen en topambtenaren die niet zijn opgenomen in de hotspot archief corona”</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