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Boon</text:span> (PVV) aan de Minister van Sociale Zaken en Werkgelegenheid over het bericht <text:span text:style-name="ifm_span_font.italic_ifm">«Opnieuw pro-Palestijnse sit-ins op stations, dit keer op Joodse feestdag: «Zorgwekkend en intimiderend»»</text:span> (ingezonden 7 december 2023).</text:p>
      <text:p text:style-name="ifm_p_font.roman_mt.3.76mm_ifm">Antwoord van Minister <text:span text:style-name="ifm_span_font.bold_ifm">Yeşilgöz-Zegerius</text:span> (Justitie en Veiligheid) (ontvangen 24 januari 2024). Zie ook Aanhangsel Handelingen, vergaderjaar 2023–2024, nr. 718.</text:p>
      <text:p text:style-name="ifm_p_mt.3.76mm_ifm">Vraag 1</text:p>
      <text:p text:style-name="ifm_p_ifm">Bent u op de hoogte van het bericht getiteld «Opnieuw pro-Palestijnse sit-ins op stations, dit keer op Joodse feestdag: «Zorgwekkend en intimiderend»»?<text:note text:id="ID-2023Z19809-d37e51" text:note-class="footnote"><text:note-citation text:label="1 ">1</text:note-citation><text:note-body><text:p text:style-name="ifm_p_font.normal_size.6.93pt_mt..5mm_indent.-0.1161in_mleft.0.1161in_ifm">De Telegraaf, 6 december 2023, «Opnieuw pro-Palestijnse sit-ins op stations, dit keer op Joodse feestdag: «Zorgwekkend en intimiderend»», (https://www.telegraaf.nl/nieuws/565208142/opnieuw-pro-palestijnse-sit-ins-op-stations-dit-keer-op-joodse-feestdag-zorgwekkend-en-intimiderend).</text:p></text:note-body></text:note></text:p>
      <text:p text:style-name="ifm_p_mt.3.76mm_ifm">Antwoord 1</text:p>
      <text:p text:style-name="ifm_p_ifm">Ja, daarmee ben ik bekend.</text:p>
      <text:p text:style-name="ifm_p_mt.3.76mm_ifm">Vraag 2</text:p>
      <text:p text:style-name="ifm_p_ifm">Heeft u kennisgenomen van de antisemitische leuzen die tijdens de voorgaande sit-ins op stations zijn geuit?</text:p>
      <text:p text:style-name="ifm_p_mt.3.76mm_ifm">Antwoord 2</text:p>
      <text:p text:style-name="ifm_p_ifm">Ja, ik heb kennis genomen van de leuzen die bij voorgaande sit-ins zijn geuit. Ik veroordeel elke discriminerende uiting.</text:p>
      <text:p text:style-name="ifm_p_mt.3.76mm_ifm">Vraag 3</text:p>
      <text:p text:style-name="ifm_p_ifm">Kunt u begrijpen dat deze sit-ins als bedreigend worden ervaren door Joodse Nederlanders?</text:p>
      <text:p text:style-name="ifm_p_mt.3.76mm_ifm">Antwoord 3</text:p>
      <text:p text:style-name="ifm_p_ifm">Ik weet dat er binnen de Joodse gemeenschap zorgen leven en dat is zeker begrijpelijk. De leden van het kabinet staan vanuit hun verschillende verantwoordelijkheden in nauw contact met de Joodse gemeenschap, alsook de Nationaal Coördinator Antisemitismebestrijding (NCAB).</text:p>
      <text:p text:style-name="ifm_p_ifm">Daarnaast zijn burgemeesters geadviseerd om preventief en proactief extra alert te zijn op veiligheidsrisico’s gerelateerd aan het gewelddadige conflict in Israël en de Palestijnse gebieden. Hieronder valt ook het treffen van beveiligingsmaatregelen voor specifieke locaties of personen als daar aanleiding toe is. Om die reden houden de NCTV, politie en Inlichtingen- en veiligheidsdiensten de ontwikkelingen in het buitenland en de uitstraling daarvan op (de veiligheidssituatie in) Nederland nauwlettend in de gaten. De NCTV blijft hierover ook in nauw contact met burgemeesters, veiligheidspartners en de Joodse gemeenschap.</text:p>
      <text:p text:style-name="ifm_p_mt.3.76mm_ifm">Vraag 4</text:p>
      <text:p text:style-name="ifm_p_ifm">Deelt u de opvatting dat Nederlandse stations gevrijwaard moeten blijven van antisemitische leuzen? Zo ja, welke maatregelen bent u van plan te treffen?</text:p>
      <text:p text:style-name="ifm_p_mt.3.76mm_ifm">Antwoord 4</text:p>
      <text:p text:style-name="ifm_p_ifm">Antisemitische leuzen zijn te allen tijde onacceptabel. Elke ruimte zou gevrijwaard moeten zijn van Jodenhaat. Op het moment dat tijdens een demonstratie (mogelijke) strafbare feiten worden gepleegd, zoals opruiing of het aanzetten tot haat, discriminatie of geweld, kan worden opgetreden. De burgemeester, de hoofdofficier en de politiechef zullen in deze kwesties afspraken maken en waar nodig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n over het bericht 'Opnieuw pro-Palestijnse sit-ins op stations, dit keer op Joodse feestdag: 'Zorgwekkend en intimiderend''</dc:title>
    <meta:user-defined meta:name="OVERHEIDop.ParlID/DC.identifier">ah-tk-20232024-861</meta:user-defined>
    <meta:user-defined meta:name="OVERHEIDop.configuratie">https://repository.officiele-overheidspublicaties.nl/MasterConfiguraties/MC-OEP-KamervragenAanhangsel-Web/1.3/xml/MC-OEP-KamervragenAanhangsel-Web.xml</meta:user-defined>
    <meta:user-defined meta:name="OVERHEIDop.vraagnummer">2023Z19809</meta:user-defined>
    <meta:user-defined meta:name="OVERHEIDop.aanhangselNummer">861</meta:user-defined>
    <meta:user-defined meta:name="OVERHEIDop.ontvanger">D. Yesilgöz-Zegerius</meta:user-defined>
    <meta:user-defined meta:name="DCTERMS.W3CDTF/OVERHEIDop.datumOntvangst">2024-01-24</meta:user-defined>
    <meta:user-defined meta:name="OVERHEIDop.AanhangselTypen/DC.type">Antwoord</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Antwoord op vragen van het lid Boon over het bericht 'Opnieuw pro-Palestijnse sit-ins op stations, dit keer op Joodse feestdag: 'Zorgwekkend en intimiderend''</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