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text:p>
      <text:p text:style-name="ifm_p_font.roman_mt.3.76mm_ifm">Vragen van het lid <text:span text:style-name="ifm_span_font.bold_ifm">Jasper van Dijk</text:span> (SP) aan de Minister van Buitenlandse Zaken over <text:span text:style-name="ifm_span_font.italic_ifm">het rapport van Human Rights Watch over mensenrechtenschendingen door de Saoedische grenswacht</text:span> (ingezonden 25 augustus 2023).</text:p>
      <text:p text:style-name="ifm_p_font.roman_mt.3.76mm_ifm">Antwoord van Minister <text:span text:style-name="ifm_span_font.bold_ifm">Bruins Slot</text:span> (Buitenlandse Zaken) (ontvangen 27 september 2023).</text:p>
      <text:p text:style-name="ifm_p_mt.3.76mm_ifm">Vraag 1</text:p>
      <text:p text:style-name="ifm_p_ifm">Bent u bekend met het artikel «Human Rights Watch: grenswachten Saoedi-Arabië doodden honderden vluchtende Ethiopiërs» en het rapport van Human Rights Watch waarnaar wordt verwezen?<text:note text:id="n1" text:note-class="footnote"><text:note-citation text:label="1 ">1</text:note-citation><text:note-body><text:p text:style-name="ifm_p_font.normal_size.6.93pt_mt..5mm_indent.-0.1161in_mleft.0.1161in_ifm">NRC, 21 augustus 2023, «Human Rights Watch: grenswachten Saoedi-Arabië doodden honderden vluchtende Ethiopiërs», www.nrc.nl/nieuws/2023/08/21/human-rights-watch-grenswachten-saoedi-arabie-doodden-honderden-vluchtende-ethiopiers-a4172383.</text:p></text:note-body></text:note> 
         <text:note text:id="n2" text:note-class="footnote"><text:note-citation text:label="2 ">2</text:note-citation><text:note-body><text:p text:style-name="ifm_p_font.normal_size.6.93pt_mt..5mm_indent.-0.1161in_mleft.0.1161in_ifm">Human Rights Watch, 21 augustus 2023, ««They Fired on Us Like Rain»: Saudi Arabian Mass Killings of Ethiopian Migrants at the Yemen-Saudi Border»,  www.hrw.org/report/2023/08/21/they-fired-us-rain/saudi-arabian-mass-killings-ethiopian-migrants-yemen-saudi.</text:p></text:note-body></text:note></text:p>
      <text:p text:style-name="ifm_p_mt.3.76mm_ifm">Antwoord 1</text:p>
      <text:p text:style-name="ifm_p_ifm">Ja.</text:p>
      <text:p text:style-name="ifm_p_mt.3.76mm_ifm">Vraag 2 en 3</text:p>
      <text:p text:style-name="ifm_p_ifm">Waren de signalen over mensenrechtenschendingen en moorden door de Saoedische grenswacht u bekend, aangezien die reeds vanaf maart 2022 hebben plaatsgevonden? Zo ja, hoe heeft u hierop gereageerd?</text:p>
      <text:p text:style-name="ifm_p_ifm">Wat was uw reactie op dit bericht richting de Saoedische regering? Heeft u de Saoedische ambassadeur hierop aangesproken? Zo nee, waarom niet?</text:p>
      <text:p text:style-name="ifm_p_mt.3.76mm_ifm">Antwoord 2 en 3</text:p>
      <text:p text:style-name="ifm_p_ifm">Toen het Ministerie van Buitenlandse Zaken in december 2022 op de hoogte werd gesteld van de brief van Speciaal Rapporteurs van de VN, heeft Nederland in contacten met gelijkgezinde landen en relevante Saoedische autoriteiten aandacht voor deze situatie aan de grens met Jemen gevraagd.</text:p>
      <text:p text:style-name="ifm_p_ifm">Het kabinet acht de bevindingen in het rapport van Human Rights Watch zeer zorgelijk. Nederland heeft dit naar aanleiding van dit rapport in bilaterale contacten met Saoedi-Arabië geuit. Dit is zowel op hoog niveau in Riyad gebeurd als en marge van de Algemene Vergadering van de Verenigde Naties, waar ik mijn Saoedische ambtsgenoot op het rapport heb aangesproken.</text:p>
      <text:p text:style-name="ifm_p_ifm">Mensenrechten vormen een vast onderdeel van het gesprek met Saoedi-Arabië. Zowel op bilateraal niveau als via de EU en in de daarvoor geëigende multilaterale fora vraagt Nederland aandacht voor de mensenrechtensituatie in het land. Daarnaast onderhoudt Nederland als enige land, naast de EU, een structurele mensenrechtendialoog met Saoedi-Arabië.</text:p>
      <text:p text:style-name="ifm_p_mt.3.76mm_ifm">Vraag 4 en 5</text:p>
      <text:p text:style-name="ifm_p_ifm">Deelt u de mening dat (internationaal) onderzoek naar deze bevindingen moet worden gedaan, bijvoorbeeld door het Internationaal Strafhof? Zo ja, bent u bereid het voortouw te nemen? Zo nee, waarom niet?</text:p>
      <text:p text:style-name="ifm_p_ifm">Welke maatregelen gaat u richting Saoedi-Arabië nemen? Bent u bereid om (in Europees verband) economische sancties in te stellen? Zo nee, waarom niet?</text:p>
      <text:p text:style-name="ifm_p_mt.3.76mm_ifm">Antwoord 4 en 5</text:p>
      <text:p text:style-name="ifm_p_ifm">Het kabinet is van mening dat, gezien de ernst van de bevindingen in genoemd rapport, nader onderzoek gepast is. In dat kader heeft Nederland kennisgenomen van de aankondiging door Saoedi-Arabië om onderzoek te starten. Het kabinet dringt er bij de Saoedische autoriteiten op aan dat dit zal leiden tot een gedegen onderzoek. Nederland zal bij de Saoedische autoriteiten aandacht blijven vragen voor de zorgelijke situatie in het grensgebied met Jemen, in bilaterale contacten, evenals in nauwe samenwerking met de EU, gelijkgezinde landen en de V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het rapport van Human Rights Watch over mensenrechtenschendingen door de Saoedische grenswacht</dc:title>
    <meta:user-defined meta:name="OVERHEIDop.ParlID/DC.identifier">ah-tk-20232024-86</meta:user-defined>
    <meta:user-defined meta:name="OVERHEIDop.configuratie">https://repository.officiele-overheidspublicaties.nl/MasterConfiguraties/MC-OEP-KamervragenAanhangsel-Web/1.3/xml/MC-OEP-KamervragenAanhangsel-Web.xml</meta:user-defined>
    <meta:user-defined meta:name="OVERHEIDop.vraagnummer">2023Z14268</meta:user-defined>
    <meta:user-defined meta:name="OVERHEIDop.aanhangselNummer">86</meta:user-defined>
    <meta:user-defined meta:name="OVERHEIDop.ontvanger">H.G.J. Bruins Slot</meta:user-defined>
    <meta:user-defined meta:name="DCTERMS.W3CDTF/OVERHEIDop.datumOntvangst">2023-09-27</meta:user-defined>
    <meta:user-defined meta:name="OVERHEIDop.AanhangselTypen/DC.type">Antwoord</meta:user-defined>
    <meta:user-defined meta:name="OVERHEIDop.indiener">J.J. (Jasper)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7</meta:user-defined>
    <meta:user-defined meta:name="DC.title">Antwoord op vragen van het lid Jasper van Dijk over het rapport van Human Rights Watch over mensenrechtenschendingen door de Saoedische grenswacht</meta:user-defined>
    <meta:user-defined meta:name="DCTERMS.W3CDTF/DCTERMS.available">2023-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