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Van Nispen</text:span> (SP) aan de Minister voor Rechtsbescherming over <text:span text:style-name="ifm_span_font.italic_ifm">het doorprocederen tegen geadopteerden</text:span> (ingezonden 12 december 2023).</text:p>
      <text:p text:style-name="ifm_p_font.roman_mt.3.76mm_ifm">Antwoord van Minister <text:span text:style-name="ifm_span_font.bold_ifm">Weerwind</text:span> (Rechtsbescherming) (ontvangen 23 januari 2024). Zie ook Aanhangsel Handelingen, vergaderjaar 2023–2024, nr. 729.</text:p>
      <text:p text:style-name="ifm_p_mt.3.76mm_ifm">Vraag 1</text:p>
      <text:p text:style-name="ifm_p_ifm">Herinnert u zich de zaak van de heer Noordoven, die als geadopteerde door de rechter in het gelijk is gesteld maar waar uw ministerie tegen blijft procederen?</text:p>
      <text:p text:style-name="ifm_p_mt.3.76mm_ifm">Antwoord 1</text:p>
      <text:p text:style-name="ifm_p_ifm">Ja. De rechtbank te Den Haag heeft in haar uitspraak van 24 november 2021 de heer Noordoven gedeeltelijk in het gelijk gesteld. De Staat heeft hoger beroep tegen dit vonnis ingesteld.</text:p>
      <text:p text:style-name="ifm_p_mt.3.76mm_ifm">Vraag 2</text:p>
      <text:p text:style-name="ifm_p_ifm">Waarom gaat u vooralsnog niet zo snel als mogelijk met de heer Noordoven in gesprek, zoals al zo vaak aan u is gevraagd? Hoe verhoudt zich dit tot uw uitspraken in het artikel in het Algemeen Dagblad dat u altijd bereid bent geadopteerden een persoonlijke toelichting te geven op uw besluit om tegen hen door te procederen?<text:note text:id="n1" text:note-class="footnote"><text:note-citation text:label="1 ">1</text:note-citation><text:note-body><text:p text:style-name="ifm_p_font.normal_size.6.93pt_mt..5mm_indent.-0.1161in_mleft.0.1161in_ifm">Algemeen Dagblad, 21 november 2023, «Uit Brazilië gestolen Patrick wordt kapot geprocedeerd door de staat: «Ze spelen een vies spelletje»», www.ad.nl/binnenland/uit-brazilie-gestolen-patrick-wordt-kapot-geprocedeerd-door-de-staat-ze-spelen-een-vies-spelletje~aae4d069/?cb=a4de1d82b79da13c627c45a2a47adca9&amp;auth_rd=1</text:p></text:note-body></text:note></text:p>
      <text:p text:style-name="ifm_p_mt.3.76mm_ifm">Antwoord 2</text:p>
      <text:p text:style-name="ifm_p_ifm">Ik ben graag bereid om de heer Noordoven de redenen voor het hoger beroep van de Staat toe te lichten en dat heb ik zijn advocaat laten weten.</text:p>
      <text:p text:style-name="ifm_p_mt.3.76mm_ifm">Vraag 3</text:p>
      <text:p text:style-name="ifm_p_ifm">Waarom wacht u al sinds de zomer met het verstrekken van de 700 overheidsdocumenten die u moet verstrekken, terwijl het hoger beroep al over twee maanden dient? Hoe verhoudt zich dat tot het beginsel van equality of arms dat bij elke procedure het uitgangspunt behoort te zijn?</text:p>
      <text:p text:style-name="ifm_p_mt.3.76mm_ifm">Antwoord 3</text:p>
      <text:p text:style-name="ifm_p_ifm">Het ingediende Woo-verzoek is omvangrijk en de nodige zorgvuldigheid wordt verlangd. Daarom is de behandeling van het Woo-verzoek op dit moment nog niet afgerond, hoewel het hoge prioriteit heeft. Het is dus niet zo dat wordt gewacht met het verstrekken van documenten. De termijnen waarbinnen een Woo-verzoek moet worden afgehandeld, staan in de Wet open overheid. Niet bepalend daarbij is of een verzoeker deze documenten nodig heeft voor een andere juridische procedure. De Woo beoogt niet enkel het dienen van het belang van verzoeker, maar beoogt ook openbaarheid voor eenieder. De advocaat van de heer Noordoven wordt regelmatig geïnformeerd over de laatste stand van zaken.</text:p>
      <text:p text:style-name="ifm_p_ifm">De inhoud van het Woo-verzoek van de heer Noordoven ziet overigens op relatief recente informatie, die geen betrekking heeft op de gang van zaken rondom zijn illegale adoptie. Daarmee heeft het WOO-verzoek een andere strekking dan de civiele procedure, die in de kern gaat om de vraag of de Staat aansprakelijk kan worden gehouden in verband met de illegale adoptie van de heer Noordoven vanuit Brazilië in het jaar 1980. In dit licht zie ik niet dat de heer Noordoven zou worden benadeeld in zijn procespositie in de civiele procedure als het Woo-verzoek nog niet is afgehandeld ten tijde van de zitting in het hoger beroep. Er is dus geen sprake van spanning met het beginsel van equality of arms.</text:p>
      <text:p text:style-name="ifm_p_mt.3.76mm_ifm">Vraag 4</text:p>
      <text:p text:style-name="ifm_p_ifm">Hoeveel aansprakelijkstellingen zijn ontvangen die betrekking hebben op verduistering van staat in Brazilië (waarbij het kind na de geboorte in strijd met de waarheid is aangegeven als eigen biologisch kind)?</text:p>
      <text:p text:style-name="ifm_p_mt.3.76mm_ifm">Antwoord 4</text:p>
      <text:p text:style-name="ifm_p_ifm">De aansprakelijkstelling van de heer Noordoven is de enige ontvangen aansprakelijkstelling in verband met verduistering van staat vanuit Brazilië.</text:p>
      <text:p text:style-name="ifm_p_mt.3.76mm_ifm">Vraag 5</text:p>
      <text:p text:style-name="ifm_p_ifm">Wanneer stopt u met tijdrovende en peperdure procedures tegen illegaal geadopteerden? Realiseert u zich dat dit voor de mensen die het betreft emotioneel uiterst belastend is en hen op hoge kosten jaagt? Waarom maakt u het mensen zo moeilijk of zelfs onmogelijk om hun recht te halen?</text:p>
      <text:p text:style-name="ifm_p_mt.3.76mm_ifm">Antwoord 5</text:p>
      <text:p text:style-name="ifm_p_ifm">Ik ben me als verantwoordelijk Minister mij er zeer van bewust dat het besluit om hoger beroep of cassatie in te stellen zwaar valt bij de betrokken geadopteerden. Dat laat mij niet onberoerd. Tegelijkertijd ziet de Staat zich geconfronteerd met uitspraken waarmee het zich op onderdelen niet kan verenigen op juridisch inhoudelijke gronden. Duidelijkheid over de openliggende rechtsvragen is nodig om toekomstige zaken te kunnen beoordelen. Hiermee wordt de gelijke behandeling gewaarborgd, wat ten goede komt aan de rechtszekerheid en de rechtsgelijkheid.<text:note text:id="ID-853-d37e138" text:note-class="footnote"><text:note-citation text:label="2 ">2</text:note-citation><text:note-body><text:p text:style-name="ifm_p_font.normal_size.6.93pt_mt..5mm_indent.-0.1161in_mleft.0.1161in_ifm">Zie ook de het antwoord op de Kamervragen van de heer Van Nispen (Aanhangsel Handelingen, vergaderjaar 2021–2022, nr. 2550) en het verslag van een schriftelijk overleg over het cassatieberoep procedure adoptie Sri Lanka (Kamerstuk 31 265, nr. 113).</text:p></text:note-body></text:note></text:p>
      <text:p text:style-name="ifm_p_mt.3.76mm_ifm">Vraag 6</text:p>
      <text:p text:style-name="ifm_p_ifm">Bent u tenminste bereid hen de kosten te vergoeden? Zo nee, waarom niet? Waarom vindt u het wel acceptabel om meer dan 6 ton uit te geven aan de Landsadvocaat voor dit soort procedures maar niet de kosten te vergoeden van deze mensen, of beter nog, er met hen uit te komen en schadevergoeding te betalen?</text:p>
      <text:p text:style-name="ifm_p_mt.3.76mm_ifm">Antwoord 6</text:p>
      <text:p text:style-name="ifm_p_ifm">Zoals aangegeven tijdens het tweeminutendebat van 7 december 2022<text:note text:id="ID-853-d37e157" text:note-class="footnote"><text:note-citation text:label="3 ">3</text:note-citation><text:note-body><text:p text:style-name="ifm_p_font.normal_size.6.93pt_mt..5mm_indent.-0.1161in_mleft.0.1161in_ifm">Tweeminutendebat Cassatieberoep procedure adoptie Sri Lanka (31 265, nr. 109), 7 december 2022, TK 32-8-2.</text:p></text:note-body></text:note> over het «cassatieberoep procedure adoptie Sri Lanka», is met de advocaat van zowel mevrouw Butink als de heer Noordoven in gesprek gegaan over een tegemoetkoming. Ik kan geen mededelingen doen over de uitkomst van deze gesprekken.</text:p>
      <text:p text:style-name="ifm_p_mt.3.76mm_ifm">Vraag 7</text:p>
      <text:p text:style-name="ifm_p_ifm">Wat is de stand van zaken van de uitvoering van de aangenomen motie van de leden Leijten en Ellian over de rol van de Staat als procespartij? Waarom maakt u nu nog steeds geen afspraken met mensen over de vergoeding van proceskosten zoals u in antwoorden op Kamervragen ook heeft toegezegd?<text:note text:id="n2" text:note-class="footnote"><text:note-citation text:label="4 ">4</text:note-citation><text:note-body><text:p text:style-name="ifm_p_font.normal_size.6.93pt_mt..5mm_indent.-0.1161in_mleft.0.1161in_ifm">Kamerstuk 29 279, nr. 761</text:p></text:note-body></text:note><text:span text:style-name="ifm_span_font.superscript_ifm"> en </text:span><text:note text:id="n3" text:note-class="footnote"><text:note-citation text:label="5 ">5</text:note-citation><text:note-body><text:p text:style-name="ifm_p_font.normal_size.6.93pt_mt..5mm_indent.-0.1161in_mleft.0.1161in_ifm">Tweede Kamer, vergaderjaar 2022–2023, Aanhangsel van de Handelingen, nr. 2484</text:p></text:note-body></text:note></text:p>
      <text:p text:style-name="ifm_p_mt.3.76mm_ifm">Antwoord 7</text:p>
      <text:p text:style-name="ifm_p_ifm">In mijn brief van 20 december 2023<text:note text:id="ID-853-d37e191" text:note-class="footnote"><text:note-citation text:label="6 ">6</text:note-citation><text:note-body><text:p text:style-name="ifm_p_font.normal_size.6.93pt_mt..5mm_indent.-0.1161in_mleft.0.1161in_ifm">Kamerstuk 29 279, nr. 830: brief Voortgang aanpak versterking toegang tot het recht d.d. 20 december 2023.</text:p></text:note-body></text:note> heb ik uw Kamer geïnformeerd over de stand van zaken ten aanzien van de uitvoering van de motie Leijten/Ellian. Ik heb daarbij aangegeven dat het streven is om de Kamer hierover in februari 2024 te informeren.</text:p>
      <text:p text:style-name="ifm_p_ifm">Zoals ik heb aangegeven bij de beantwoording van eerdere Kamervragen, geeft het kader «Behoorlijk omgaan met schadeclaims»<text:note text:id="ID-853-d37e202" text:note-class="footnote"><text:note-citation text:label="7 ">7</text:note-citation><text:note-body><text:p text:style-name="ifm_p_font.normal_size.6.93pt_mt..5mm_indent.-0.1161in_mleft.0.1161in_ifm">Kamerstuk 32 123 VI, nr. 88.</text:p></text:note-body></text:note> aan dat in geval van een proefproces in het algemeen belang de overheid een afspraak maakt met de betrokken burger over de vergoeding door het Ministerie van diens proceskosten.<text:note text:id="ID-853-d37e210" text:note-class="footnote"><text:note-citation text:label="8 ">8</text:note-citation><text:note-body><text:p text:style-name="ifm_p_font.normal_size.6.93pt_mt..5mm_indent.-0.1161in_mleft.0.1161in_ifm">Aanhangsel Handelingen, vergaderjaar 2022–2023, nr. 2484.</text:p></text:note-body></text:note> Als een dergelijk proefproces in het algemeen belang aan de orde is, wordt vanuit de ministeries bezien of betrokkenen tegemoet kunnen worden gekomen. Voor het antwoord op de vraag hoe ik daar toepassing aan heb gegeven in de zaken van mevrouw Butink als de heer Noordoven, verwijs ik naar het antwoord op vraag 6.</text:p>
      <text:p text:style-name="ifm_p_mt.3.76mm_ifm">Vraag 8</text:p>
      <text:p text:style-name="ifm_p_ifm">Bent u bereid deze vragen zo spoedig moge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doorprocederen tegen geadopteerden</dc:title>
    <meta:user-defined meta:name="OVERHEIDop.ParlID/DC.identifier">ah-tk-20232024-853</meta:user-defined>
    <meta:user-defined meta:name="OVERHEIDop.configuratie">https://repository.officiele-overheidspublicaties.nl/MasterConfiguraties/MC-OEP-KamervragenAanhangsel-Web/1.3/xml/MC-OEP-KamervragenAanhangsel-Web.xml</meta:user-defined>
    <meta:user-defined meta:name="OVERHEIDop.vraagnummer">2023Z19972</meta:user-defined>
    <meta:user-defined meta:name="OVERHEIDop.aanhangselNummer">853</meta:user-defined>
    <meta:user-defined meta:name="OVERHEIDop.ontvanger">F.M. Weerwind</meta:user-defined>
    <meta:user-defined meta:name="DCTERMS.W3CDTF/OVERHEIDop.datumOntvangst">2024-01-23</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Van Nispen over het doorprocederen tegen geadopteerd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