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8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2</text:p>
      <text:p text:style-name="ifm_p_font.roman_mt.3.76mm_ifm">Vragen van het lid <text:span text:style-name="ifm_span_font.bold_ifm">Mutluer</text:span> (GroenLinks-PvdA) aan de Ministers van Justitie en Veiligheid en van Infrastructuur en Waterstaat over <text:span text:style-name="ifm_span_font.italic_ifm">het bericht «Politie wil meer autowrakken optakelen om misdrijven op te lossen»</text:span> (ingezonden 30 november 2023).</text:p>
      <text:p text:style-name="ifm_p_font.roman_mt.3.76mm_ifm">Antwoord van Minister <text:span text:style-name="ifm_span_font.bold_ifm">Yeşilgöz-Zegerius</text:span> (Justitie en Veiligheid), mede namens de Minister van Infrastructuur en Waterstaat (ontvangen 23 januari 2024). Zie ook Aanhangsel Handelingen, vergaderjaar 2023–2024, nr. 678.</text:p>
      <text:p text:style-name="ifm_p_mt.3.76mm_ifm">Vraag 1</text:p>
      <text:p text:style-name="ifm_p_ifm">Kent u het bericht «Politie wil meer autowrakken optakelen om misdrijven op te lossen»?<text:note text:id="ID-2023Z19547-d37e52" text:note-class="footnote"><text:note-citation text:label="1 ">1</text:note-citation><text:note-body><text:p text:style-name="ifm_p_font.normal_size.6.93pt_mt..5mm_indent.-0.1161in_mleft.0.1161in_ifm">WNL, 24 november 2023, Politie wil meer autowrakken optakelen om misdrijven op te lossen: «In het allerergste geval zit er nog iemand in de kofferbak» (wnl.tv/2023/11/24/politie-wil-meer-autowrakken-optakelen-om-misdrijven-op-te-lossen-in-het-allerergste-geval-zit-er-nog-iemand-in-de-kofferbak/).</text:p></text:note-body></text:note></text:p>
      <text:p text:style-name="ifm_p_mt.3.76mm_ifm">Antwoord 1</text:p>
      <text:p text:style-name="ifm_p_ifm">Ja.</text:p>
      <text:p text:style-name="ifm_p_mt.3.76mm_ifm">Vraag 2</text:p>
      <text:p text:style-name="ifm_p_ifm">Deelt u de mening van de operationeel coördinator van het Landelijk Team Onderwaterzoekingen (LTOZ) dat het borgen van autowrakken tot aanwijzingen kan leiden waarmee een geweldsdelict, diefstal, misdrijf of cold case kan worden opgelost? Zo nee, waarom niet?</text:p>
      <text:p text:style-name="ifm_p_mt.3.76mm_ifm">Antwoord 2</text:p>
      <text:p text:style-name="ifm_p_ifm">Ja die deel ik, zij het met de nuancering dat de politie aangeeft dat haar beeld is dat voertuigen gedumpt worden door daders van minder ernstige misdrijven zoals diefstal.</text:p>
      <text:p text:style-name="ifm_p_mt.3.76mm_ifm">Vraag 3</text:p>
      <text:p text:style-name="ifm_p_ifm">In hoeveel gevallen leverden uit het water geborgde autowrakken gedurende de laatste twee jaar sporen van strafbare feiten op en wat is er met die sporen gedaan? In welke mate hebben die sporen bijgedragen tot het oplossen van misdrijven?</text:p>
      <text:p text:style-name="ifm_p_mt.3.76mm_ifm">Antwoord 3</text:p>
      <text:p text:style-name="ifm_p_ifm">Dit is onbekend.</text:p>
      <text:p text:style-name="ifm_p_mt.3.76mm_ifm">Vraag 4 tot en met 7</text:p>
      <text:p text:style-name="ifm_p_ifm">Wat is de reden dat deze autowrakken nu niet geborgd worden? Klopt het dat de kosten hiervoor te hoog worden geacht? Zo ja, kunt u dat onderbouwen, ook financieel? Kunt u een indicatie geven om hoeveel autowrakken het jaarlijks gaat?</text:p>
      <text:p text:style-name="ifm_p_ifm">Klopt het dat bij de beslissing of een autowrak moet worden geborgd door de vaarwegbeheerder (vaak Rijkswaterstaat) alleen wordt gekeken naar het risico van het gevaar voor de scheepvaart? Deelt u de mening dat bij die beslissing ook het aspect van het opsporen van een mogelijk misdrijf betrokken zou moeten worden? Zo ja, wat wilt u daar aan doen? Zo nee, waarom niet?</text:p>
      <text:p text:style-name="ifm_p_ifm">Deelt u de mening dat de politie op zijn minst aanwezig moet zijn bij opschoonacties van Rijkswaterstaat en hierbij moet meedenken over onder andere de wijze waarop een auto gelift wordt (verticaal of horizontaal)? Zo ja, hoe wilt u dat bewerkstelligen? Zo nee, waarom niet?</text:p>
      <text:p text:style-name="ifm_p_ifm">Bent u bereid in gesprek te gaan met de politie en Rijkswaterstaat over een samenwerking en concrete afspraken rondom het borgen van autowrakken? Zo nee, waarom niet? Zo ja, op welke termijn gaat u dit gesprek voeren?</text:p>
      <text:p text:style-name="ifm_p_mt.3.76mm_ifm">Antwoord 4 tot en met 7</text:p>
      <text:p text:style-name="ifm_p_ifm">Er zijn meerdere vaarwegbeheerders. De vaarwegbeheerders en de politie hebben een eigen taak en een eigen verantwoordelijkheid. Vaarwegbeheerders kijken bij het aantreffen van autowrakken primair naar de nautische veiligheid (een vrije vaarweg garanderen); politie kijkt naar de belangen van opsporing en het traceren van vermiste personen.</text:p>
      <text:p text:style-name="ifm_p_ifm">Rijkswaterstaat geeft het aan de politie door als zij autowrakken aantreffen. Als een wrak volgens Rijkswaterstaat een gevaar of hinder vormt voor de nautische veiligheid wordt het wrak in beginsel direct geruimd. Wanneer er sprake is van aanwijzingen van een strafbaar feit bekijkt de politie per geval of actie nodig is. In die gevallen start Rijkswaterstaat de berging van een autowrak pas wanneer de politiefunctionaris(sen), het autowrak vrijgeven. De wijze van de berging vindt plaats in afstemming met politiefunctionaris(sen).</text:p>
      <text:p text:style-name="ifm_p_ifm">Overige wrakken worden periodiek geruimd. Overleg met politie kan ook daar leiden tot een ander tijdstip of wijze van ruiming. Rijkwaterstaat verhaalt de kosten zo veel mogelijk bij de (verzekering) van de eigenaar van de auto. Rijkswaterstaat geeft aan dat bij de beslissing tot ruiming de kosten niet van doorslaggevend belang zijn.</text:p>
      <text:p text:style-name="ifm_p_ifm">Als de politie een autowrak wil lichten, gelet op hun taak, kunnen ze dat soms niet zelf vanwege de plaatselijke omstandigheden zoals locatie, stroming en de grootte van het water. De politie vraagt in dat geval Rijkswaterstaat of Defensie om bijstand. Ook hierbij zijn de kosten niet van doorslaggevend belang.</text:p>
      <text:p text:style-name="ifm_p_ifm">Rijkswaterstaat en de politie blijven met elkaar in gesprek over de operationele samenwerking en hoe deze verder kan worden ontwikk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utluer over het bericht 'Politie wil meer autowrakken optakelen om misdrijven op te lossen'</dc:title>
    <meta:user-defined meta:name="OVERHEIDop.ParlID/DC.identifier">ah-tk-20232024-852</meta:user-defined>
    <meta:user-defined meta:name="OVERHEIDop.configuratie">https://repository.officiele-overheidspublicaties.nl/MasterConfiguraties/MC-OEP-KamervragenAanhangsel-Web/1.3/xml/MC-OEP-KamervragenAanhangsel-Web.xml</meta:user-defined>
    <meta:user-defined meta:name="OVERHEIDop.vraagnummer">2023Z19547</meta:user-defined>
    <meta:user-defined meta:name="OVERHEIDop.aanhangselNummer">852</meta:user-defined>
    <meta:user-defined meta:name="OVERHEIDop.ontvanger">D. Yesilgöz-Zegerius</meta:user-defined>
    <meta:user-defined meta:name="DCTERMS.W3CDTF/OVERHEIDop.datumOntvangst">2024-01-23</meta:user-defined>
    <meta:user-defined meta:name="OVERHEIDop.AanhangselTypen/DC.type">Antwoord</meta:user-defined>
    <meta:user-defined meta:name="OVERHEIDop.indiener">S. Mutlu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23</meta:user-defined>
    <meta:user-defined meta:name="DC.title">Antwoord op vragen van het lid Mutluer over het bericht 'Politie wil meer autowrakken optakelen om misdrijven op te lossen'</meta:user-defined>
    <meta:user-defined meta:name="DCTERMS.W3CDTF/DCTERMS.available">2024-01-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Openbare orde en veiligheid | Criminaliteit</meta:user-defined>
    <meta:user-defined meta:name="OVERHEIDop.versieInformatie"/>
  </office:meta>
</office:document-meta>
</file>