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1</text:p>
      <text:p text:style-name="ifm_p_font.roman_mt.3.76mm_ifm">Vragen van het lid <text:span text:style-name="ifm_span_font.bold_ifm">Paternotte</text:span> (D66) aan de Minister voor Natuur en Stikstof over <text:span text:style-name="ifm_span_font.italic_ifm">het bericht «Varkensboer die voor miljoenen is uitgekocht, wil op andere plek uitbreiden»</text:span> (ingezonden 8 december 2023).</text:p>
      <text:p text:style-name="ifm_p_font.roman_mt.3.76mm_ifm">Antwoord van Minister <text:span text:style-name="ifm_span_font.bold_ifm">Van der Wal-Zeggelink</text:span> (Natuur en Stikstof) (ontvangen 23 januari 2024). Zie ook Aanhangsel Handelingen, vergaderjaar 2023–2024, nr. 753</text:p>
      <text:p text:style-name="ifm_p_mt.3.76mm_ifm">Vraag 1</text:p>
      <text:p text:style-name="ifm_p_ifm">Wat vindt u van de in het artikel beschreven situatie, waarbij een uitgekochte varkenshouder elders zijn bedrijf uitbreidt?<text:note text:id="n1" text:note-class="footnote"><text:note-citation text:label="1 ">1</text:note-citation><text:note-body><text:p text:style-name="ifm_p_font.normal_size.6.93pt_mt..5mm_indent.-0.1161in_mleft.0.1161in_ifm">Omroep Brabant, 7 december 2023, «Varkensboer die voor miljoenen is uitgekocht, wil op andere plek uitbreiden» (www.omroepbrabant.nl/nieuws/4379198/varkensboer-die-voor-miljoenen-is-uitgekocht-wil-op-andere-plek-uitbreiden).</text:p></text:note-body></text:note></text:p>
      <text:p text:style-name="ifm_p_mt.3.76mm_ifm">Antwoord 1</text:p>
      <text:p text:style-name="ifm_p_ifm">De varkenshouder waar het artikel betrekking op heeft, heeft gebruikgemaakt van de Regeling provinciale aankoop veehouderijen nabij natuurgebieden – ook wel bekend als Maatregel gerichte aankoop (hierna: MGA) – om een veehouderijlocatie te beëindigen. Op grond van een voorwaarde uit de MGA mag een deelnemer niet elders in Nederland een veehouderij vestigen of overnemen, ook niet via een deelneming van de veehouder in een vennootschap, samenwerkingsverband of anderszins (het zogenoemde doorstartverbod). Een veehouder mag een bestaande veehouderijlocatie, die op het moment van aanvraag van de MGA al op zijn naam stond, voortzetten en, binnen de bestaande wettelijke kaders, uitbreiden.</text:p>
      <text:p text:style-name="ifm_p_ifm">Op grond van aan mij door provincie Noord-Brabant verstrekte informatie breidt de stoppende varkenshouder uit het artikel zijn bedrijf niet elders uit maar betreft de uitbreiding een ander bedrijf, namelijk het bedrijf van zijn broer, waar de stoppende varkenshouder bedrijfsmatig niet bij betrokken is.</text:p>
      <text:p text:style-name="ifm_p_mt.3.76mm_ifm">Vraag 2</text:p>
      <text:p text:style-name="ifm_p_ifm">In hoeverre geldt voor de landelijke opkoopregelingen dat de in Brabant ontstane situatie, waarbij een uitgekochte ondernemer elders een (familie-)bedrijf uitbreidt, kan worden voorkomen?</text:p>
      <text:p text:style-name="ifm_p_mt.3.76mm_ifm">Antwoord 2</text:p>
      <text:p text:style-name="ifm_p_ifm">Net als in de MGA is ook in de Landelijke beëindigingsregeling veehouderijlocaties met piekbelasting (Lbv-plus) en de Landelijke beëindigingsregeling veehouderijlocaties voor stikstofreductie (Lbv) een doorstartverbod als voorwaarde verbonden aan subsidieverstrekking. Zoals in het antwoord op vraag 1 aangegeven mag een veehouder een bestaande locatie voortzetten en uitbreiden, mits deze locatie al op het moment van subsidieaanvraag op zijn of haar naam stond (of de betreffende veehouder al deelnemer was in de vennootschap, het samenwerkingsverband of anderszins).</text:p>
      <text:p text:style-name="ifm_p_mt.3.76mm_ifm">Vraag 3</text:p>
      <text:p text:style-name="ifm_p_ifm">Indien uw inschatting is dat een dergelijke situatie zich ook kan voordoen rondom de landelijke opkoopregelingen, deelt u dan de mening dat dit zeer onwenselijk is omdat publiek geld dan kan worden gebruikt voor het voortzetten van de bedrijfsactiviteiten?</text:p>
      <text:p text:style-name="ifm_p_mt.3.76mm_ifm">Antwoord 3</text:p>
      <text:p text:style-name="ifm_p_ifm">Het doorstartverbod vloeit voort uit het Europese steunkader, waar de landelijke beëindigingsregelingen door de Europese Commissie aan getoetst zijn. Deze regelingen laten ruimte voor het voortzetten van de bedrijfsactiviteiten in bepaalde gevallen, in het bijzonder op een andere bestaande locatie, zoals aangeduid in het antwoord op vraag 2. De regelingen bieden een subsidie voor veehouders die een locatie van hun bedrijf beëindigen maar bevatten geen voorschriften voor de concrete aanwending van die subsidie. De subsidie kan bijvoorbeeld worden aangewend voor het aflossen van een lening, maar ook voor investeringen in een ander bedrijf of voor de uitbreiding van een andere bestaande locatie voor zover dat is toegestaan binnen de regeling.</text:p>
      <text:p text:style-name="ifm_p_ifm">Daarbij heeft de veehouder ook de mogelijkheid om gebruik te maken van de latente ruimte binnen de voor die bestaande locatie aanwezige vergunning. Om uit te kunnen breiden, is echter meer nodig dan alleen de juiste vergunning in het kader van de Wet natuurbescherming. Zo dient een veehouder te beschikken over voldoende productierecht voor melkvee, varkens en/of pluimvee en kan er in bepaalde gevallen ook een milieuvergunning/omgevingsvergunning nodig zijn om een uitbreiding mogelijk te maken. Voor de productierechten geldt dat wanneer een ondernemer gebruik maakt van een stoppersregeling, het merendeel van de productierechten wordt doorgehaald. Als een ondernemer dus besluit locatie A te beëindigingen via een beëindigingsregeling en locatie B wil uitbreiden, zal hij of zij productierechten van een andere ondernemer moeten overnemen (die bijvoorbeeld krimpt). Dankzij deze subsidievereisten daalt met de beëindigingsregelingen het aantal productierechten dat in Nederland beschikbaar is voor het houden van melkvee, varkens en pluimvee en wordt daarmee geborgd dat er sprake is van een blijvende daling van de stikstofdepositie.</text:p>
      <text:p text:style-name="ifm_p_mt.3.76mm_ifm">Vraag 4</text:p>
      <text:p text:style-name="ifm_p_ifm">In hoeverre geldt dat een ondernemer niet elders een soortgelijk bedrijf begint (het «beroepsverbod»), een voorwaarde die voortvloeit uit de Europese voorwaarden voor staatssteun waar de opkoopregelingen onder vallen wanneer er sprake is van een reeds afgegeven vergunning voor een bedrijf elders, zoals het geval is in Brabant?</text:p>
      <text:p text:style-name="ifm_p_mt.3.76mm_ifm">Antwoord 4</text:p>
      <text:p text:style-name="ifm_p_ifm">Zoals aangegeven in het antwoord op vraag 1 gold in de MGA als voorwaarde voor een aankoop dat de uitgekochte veehouder niet elders in Nederland een veehouderij mag vestigen of overnemen.</text:p>
      <text:p text:style-name="ifm_p_ifm">Ook bij de Lbv-plus en de Lbv is sprake van een verbod voor deelnemers aan deze regelingen om elders dezelfde activiteit te starten door een veehouderijlocatie te vestigen of over te nemen. De reikwijdte van dat verbod is expliciet vermeld in de toelichtingen bij de regelingen (paragraaf 5.4.4 en paragraaf 8), zoals die zijn gemeld bij en goedgekeurd door de Europese Commissie. Zoals ook aangegeven in voorgaande antwoorden kunnen deelnemers dus hun bedrijf op andere bestaande locaties voortzetten. Die voortzetting is naar zijn aard afhankelijk van de mogelijkheden die de vergunningen van betrokkene daarvoor bieden.</text:p>
      <text:p text:style-name="ifm_p_mt.3.76mm_ifm">Vraag 5</text:p>
      <text:p text:style-name="ifm_p_ifm">Vindt u het nodig om bij het vervolg van de landelijke opkoopregelingen ook oog te hebben voor reeds afgegeven vergunningen, waarmee het mogelijk is om de bedrijfsvoering op die andere vergunning toch voort te zetten?</text:p>
      <text:p text:style-name="ifm_p_mt.3.76mm_ifm">Antwoord 5</text:p>
      <text:p text:style-name="ifm_p_ifm">De landelijke beëindigingsregeling hebben tot doel de stikstofdepositie die door individuele veehouderijlocaties wordt veroorzaakt op overbelaste en voor stikstof gevoelige Natura 2000-gebieden te beëindigen. Het aangrijpingspunt van de landelijke beëindigingsregeling is daarmee de individuele veehouderijlocatie. De voorwaarden voor subsidieverstrekking (criteria, vereisten en vergoedingen) zien om die reden uitsluitend op de veehouderijlocatie waarvoor subsidie wordt verleend, niet op andere veehouderijlocaties die tot dezelfde onderneming behoren. Daarmee zou zich immers de situatie kunnen voordoen dat ook eisen worden gesteld aan een veehouderijlocatie die buiten de doelgroep van de betreffende regeling valt.</text:p>
      <text:p text:style-name="ifm_p_mt.3.76mm_ifm">Vraag 6</text:p>
      <text:p text:style-name="ifm_p_ifm">Hoe verhoudt het potentieel aan stikstofreductie door de opkoopregelingen zich tot het totaal aan ongebruikte vergunde stikstofruimte in Nederland?</text:p>
      <text:p text:style-name="ifm_p_mt.3.76mm_ifm">Antwoord 6</text:p>
      <text:p text:style-name="ifm_p_ifm">Er is geen compleet beeld van latente ruimte in natuurvergunningen. Zoals eerder aan uw Kamer aangegeven bij de beantwoording van Kamervragen van het lid Omtzigt (De Groep-lid Omtzigt) (Kamerstuk 2022–2023 Aanhangsel 1670) schat ik, op basis van een door onderzoeksbureau Sweco uitgevoerde desk research, de omvang van latente ruimte in de agrarische sector in tussen de 25% en 40% van de verleende natuurvergunningen.</text:p>
      <text:p text:style-name="ifm_p_ifm">Ingebruikname van latente ruimte is onwenselijk, omdat het een risico kan vormen voor stikstofgevoelige Natura 2000-gebieden. Een veehouder heeft echter meer nodig dan alleen ruimte in zijn natuurvergunning om te komen tot een uitbreiding op een locatie. Zo dient een veehouder te beschikken over voldoende productierecht voor melkvee, varkens en/of pluimvee en kan er in bepaalde gevallen ook een milieuvergunning («omgevingsvergunning voor een milieubelastende activiteit») nodig zijn om een uitbreiding mogelijk te maken.</text:p>
      <text:p text:style-name="ifm_p_ifm">Ik onderken het risico van ingebruikname van latente ruimte voor stikstofgevoelige Natura 2000-gebieden. Daarom heb ik in de Kamerbrief van 25 november 2022 de aanpak van latente ruimte aangekondigd, onder meer door herinvoering van een natuurvergunningplicht voor intern salderen. Begin 2023 heb ik daartoe een conceptwetsvoorstel in consultatie gebracht. Dat voorstel bevatte ook de in het coalitieakkoord van het kabinet-Rutte IV aangekondigde aanscherping van de stikstofdoelen.<text:note text:id="ID-851-d37e155" text:note-class="footnote"><text:note-citation text:label="2 ">2</text:note-citation><text:note-body><text:p text:style-name="ifm_p_font.normal_size.6.93pt_mt..5mm_indent.-0.1161in_mleft.0.1161in_ifm">Zie www.internetconsultatie.nl/wijzigingomgevingswaardestikstof2030envergunningplicht.</text:p></text:note-body></text:note> In oktober 2023 heeft het lid Akerboom een motie ingediend waarin de regering wordt verzocht om, indien de wetswijziging voor de aanscherping van de stikstofdoelen niet bij de Tweede Kamer wordt ingediend, het onderdeel voor de herintroductie van de vergunningplicht voor intern salderen wel zo snel mogelijk voor te leggen aan de Raad van State en vervolgens naar de Kamer te sturen.<text:note text:id="ID-851-d37e167" text:note-class="footnote"><text:note-citation text:label="3 ">3</text:note-citation><text:note-body><text:p text:style-name="ifm_p_font.normal_size.6.93pt_mt..5mm_indent.-0.1161in_mleft.0.1161in_ifm">Kamerstuk 35 334, nr. 277.</text:p></text:note-body></text:note> Deze motie is door de Kamer verworpen.<text:note text:id="ID-851-d37e175" text:note-class="footnote"><text:note-citation text:label="4 ">4</text:note-citation><text:note-body><text:p text:style-name="ifm_p_font.normal_size.6.93pt_mt..5mm_indent.-0.1161in_mleft.0.1161in_ifm">Zie www.tweedekamer.nl/kamerstukken/moties/detail?id=2023Z17172&amp;did=2023D41827.</text:p></text:note-body></text:note> Los daarvan geven de reacties uit de internetconsultatie aanleiding om te bezien welk instrument het beste aansluit bij het doel om grip te krijgen op latente ruimte en zekerheid bij natuurvergunningen. Daarbij kijk ik ook naar eventuele alternatieven voor de vergunningplicht. Ik wil de keuzes die hierover gemaakt kunnen worden, overlaten aan een volgend kabinet.</text:p>
      <text:p text:style-name="ifm_p_ifm">Het is nog te vroeg om een prognose te geven van de reductie van de ammoniakemissie en stikstofdepositie die met de Lbv en Lbv-plus gerealiseerd kan worden. Pas op het moment dat meer zekerheid bestaat over het aantal en het soort veehouderijlocaties (zoals ligging ten opzichte van overbelaste en voor stikstofgevoelige Natura 2000-gebieden, sector en omvang) dat daadwerkelijk overgaat tot definitieve en onherroepelijke beëindiging is het mogelijk om tot een onderbouwde prognose te komen.</text:p>
      <text:p text:style-name="ifm_p_mt.3.76mm_ifm">Vraag 7</text:p>
      <text:p text:style-name="ifm_p_ifm">Verwacht u dat met het huidige openstellingsbudget alle geïnteresseerde ondernemers zouden kunnen worden uitgekocht? Zo nee, hoe veel meer budget is daarvoor nodig in 2024?</text:p>
      <text:p text:style-name="ifm_p_mt.3.76mm_ifm">Antwoord 7</text:p>
      <text:p text:style-name="ifm_p_ifm">De interesse voor de vrijwillige beëindigingsregelingen Lbv en Lbv-plus is groot. Om alle aanvragen die aan de voorwaarden voldoen te kunnen honoreren zijn extra middelen nodig. Ik maak me sterk voor het vinden van deze middelen. Ik zal uw Kamer op korte termijn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ernotte over het bericht 'Varkensboer die voor miljoenen is uitgekocht, wil op andere plek uitbreiden'</dc:title>
    <meta:user-defined meta:name="OVERHEIDop.ParlID/DC.identifier">ah-tk-20232024-851</meta:user-defined>
    <meta:user-defined meta:name="OVERHEIDop.configuratie">https://repository.officiele-overheidspublicaties.nl/MasterConfiguraties/MC-OEP-KamervragenAanhangsel-Web/1.3/xml/MC-OEP-KamervragenAanhangsel-Web.xml</meta:user-defined>
    <meta:user-defined meta:name="OVERHEIDop.vraagnummer">2023Z19862</meta:user-defined>
    <meta:user-defined meta:name="OVERHEIDop.aanhangselNummer">851</meta:user-defined>
    <meta:user-defined meta:name="OVERHEIDop.ontvanger">C. van der Wal</meta:user-defined>
    <meta:user-defined meta:name="DCTERMS.W3CDTF/OVERHEIDop.datumOntvangst">2024-01-23</meta:user-defined>
    <meta:user-defined meta:name="OVERHEIDop.AanhangselTypen/DC.type">Antwoord</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3</meta:user-defined>
    <meta:user-defined meta:name="DC.title">Antwoord op vragen van het lid Paternotte over het bericht 'Varkensboer die voor miljoenen is uitgekocht, wil op andere plek uitbreiden'</meta:user-defined>
    <meta:user-defined meta:name="DCTERMS.W3CDTF/DCTERMS.available">2024-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