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text:p>
      <text:p text:style-name="ifm_p_font.roman_mt.3.76mm_ifm">Vragen van het lid <text:span text:style-name="ifm_span_font.bold_ifm">Vedder</text:span> (CDA) aan de Minister van Landbouw, Natuur en Voedselkwaliteit over <text:span text:style-name="ifm_span_font.italic_ifm">het bericht «Fors financieel tekort dwingt NVWA tot bezuinigingen en personeelsstop, Kamerleden bezorgd: «Wat betekent dit voor al die belangrijke taken?»»</text:span> (ingezonden 5 september 2023).</text:p>
      <text:p text:style-name="ifm_p_font.roman_mt.3.76mm_ifm">Mededeling van Minister <text:span text:style-name="ifm_span_font.bold_ifm">Adema</text:span> (Landbouw, Natuur en Voedselkwaliteit) (ontvangen 27 september 2023).</text:p>
      <text:p text:style-name="ifm_p_mt.3.76mm_ifm">Vraag 1</text:p>
      <text:p text:style-name="ifm_p_ifm">Bent u bekend met de uitzending van Een Vandaag «Fors financieel tekort dwingt NVWA tot bezuinigingen en personeelsstop, Kamerleden bezorgd: «Wat betekent dit voor al die belangrijke taken?»»<text:note text:id="n1" text:note-class="footnote"><text:note-citation text:label="1 ">1</text:note-citation><text:note-body><text:p text:style-name="ifm_p_font.normal_size.6.93pt_mt..5mm_indent.-0.1161in_mleft.0.1161in_ifm">Een Vandaag, 4 september 2023 (https://eenvandaag.avrotros.nl/item/fors-financieel-tekort-dwingt-nvwa-tot-bezuinigingen-en-personeelsstop-kamerleden-bezorgd-wat-betekent-dit-voor-al-die-belangrijke-taken/).</text:p></text:note-body></text:note>?</text:p>
      <text:p text:style-name="ifm_p_mt.3.76mm_ifm">Vraag 2</text:p>
      <text:p text:style-name="ifm_p_ifm">Bent u op de hoogte van de financiële situatie van de Nederlandse Voedsel- en Warenautoriteit (NVWA) en de mededeling die de NVWA op het intranet deed over de maatregelen die genomen worden om het financiële tekort zoveel mogelijk te dichten?</text:p>
      <text:p text:style-name="ifm_p_mt.3.76mm_ifm">Vraag 3</text:p>
      <text:p text:style-name="ifm_p_ifm">Klopt het volgens u dat de NVWA kampt met financiële tekorten? Zo ja, om hoeveel geld gaat het?</text:p>
      <text:p text:style-name="ifm_p_mt.3.76mm_ifm">Vraag 4</text:p>
      <text:p text:style-name="ifm_p_ifm">Hoeveel van het financiële tekort wordt naar verwachting opgelost door de voorgenomen maatregelen?</text:p>
      <text:p text:style-name="ifm_p_mt.3.76mm_ifm">Vraag 5</text:p>
      <text:p text:style-name="ifm_p_ifm">Kunt u schetsen wat er in de periode tussen het commissiedebat NVWA (31 mei 2023) en de mededeling op het intranet zich heeft afgespeeld binnen de NVWA, waardoor de financiële situatie plotseling verslechterd is?</text:p>
      <text:p text:style-name="ifm_p_mt.3.76mm_ifm">Vraag 6</text:p>
      <text:p text:style-name="ifm_p_ifm">Gaat de financiële situatie van de NVWA mogelijk een effect hebben op de kwaliteit van dienstverlening? Kunt u dit toelichten?</text:p>
      <text:p text:style-name="ifm_p_mt.3.76mm_ifm">Vraag 7</text:p>
      <text:p text:style-name="ifm_p_ifm">Is het de verwachting dat de ontstane situatie ook effect heeft op het huidige personeelsbestand?</text:p>
      <text:p text:style-name="ifm_p_mt.3.76mm_ifm">Vraag 8</text:p>
      <text:p text:style-name="ifm_p_ifm">Wat zegt de ontstane situatie over de efficiency en doelmatigheid van de NVWA?</text:p>
      <text:p text:style-name="ifm_p_mt.3.76mm_ifm">Vraag 9</text:p>
      <text:p text:style-name="ifm_p_ifm">Wat vindt u ervan dat deze situatie is ontstaan?</text:p>
      <text:p text:style-name="ifm_p_mt.3.76mm_ifm">Vraag 10</text:p>
      <text:p text:style-name="ifm_p_ifm">Wat vindt u ervan dat dit nieuws via een klokkenluider openbaar is geworden, terwijl in het commissiedebat van 31 mei 2023 aangegeven werd dat transparantie belangrijk is?</text:p>
      <text:h text:style-name="ifm_p_font.bold_mt.5.08mm_page.keep-with-next_ifm" text:outline-level="2">Mededeling</text:h>
      <text:p text:style-name="ifm_p_mt.4.23mm_ifm">Op 5 september jl. heeft het lid Vedder (CDA) schriftelijke vragen gesteld over het bericht «Fors financieel tekort dwingt NVWA tot bezuinigingen en personeelsstop, Kamerleden bezorgd: «Wat betekent dit voor al die belangrijke taken?»» (ingezonden 5 september 2023).</text:p>
      <text:p text:style-name="ifm_p_ifm">Vanwege de nodige afstemming betreffende de beantwoording kunnen de vragen niet binnen de gebruikelijke termijn van drie weken worden beantwoord. Ik zal de Kamer zo spoedig mogelijk de antwoorden op de vragen doen toekom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dder over het bericht 'Fors financieel tekort dwingt NVWA tot bezuinigingen en personeelsstop, Kamerleden bezorgd: 'Wat betekent dit voor al die belangrijke taken?''</dc:title>
    <meta:user-defined meta:name="OVERHEIDop.ParlID/DC.identifier">ah-tk-20232024-85</meta:user-defined>
    <meta:user-defined meta:name="OVERHEIDop.configuratie">https://repository.officiele-overheidspublicaties.nl/MasterConfiguraties/MC-OEP-KamervragenAanhangsel-Web/1.3/xml/MC-OEP-KamervragenAanhangsel-Web.xml</meta:user-defined>
    <meta:user-defined meta:name="OVERHEIDop.vraagnummer">2023Z14678</meta:user-defined>
    <meta:user-defined meta:name="OVERHEIDop.aanhangselNummer">85</meta:user-defined>
    <meta:user-defined meta:name="OVERHEIDop.ontvanger">P. Adema</meta:user-defined>
    <meta:user-defined meta:name="DCTERMS.W3CDTF/OVERHEIDop.datumOntvangst">2023-09-27</meta:user-defined>
    <meta:user-defined meta:name="OVERHEIDop.AanhangselTypen/DC.type">Mededeling</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7</meta:user-defined>
    <meta:user-defined meta:name="DC.title">Uitstel beantwoording vragen van het lid Vedder over het bericht 'Fors financieel tekort dwingt NVWA tot bezuinigingen en personeelsstop, Kamerleden bezorgd: 'Wat betekent dit voor al die belangrijke taken?''</meta:user-defined>
    <meta:user-defined meta:name="DCTERMS.W3CDTF/DCTERMS.available">2023-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