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Westerveld</text:span> (GroenLinks-PvdA) aan de Minister voor Langdurige Zorg en Sport en de Staatssecretaris van Volksgezondheid, Welzijn en Sport over <text:span text:style-name="ifm_span_font.italic_ifm">het artikel «Grote jeugdzorgorganisatie investeert miljoenen in bedrijven van eigen adviseur, ondanks megaverlies»</text:span> (ingezonden 8 december 2023).</text:p>
      <text:p text:style-name="ifm_p_font.roman_mt.3.76mm_ifm">Antwoord van Staatssecretaris <text:span text:style-name="ifm_span_font.bold_ifm">Van Ooijen</text:span> (Volksgezondheid, Welzijn en Sport) (ontvangen 23 januari 2024). Zie ook Aanhangsel Handelingen, vergaderjaar 2023–2024, nr. 688.</text:p>
      <text:p text:style-name="ifm_p_mt.3.76mm_ifm">Vraag 1</text:p>
      <text:p text:style-name="ifm_p_ifm">Heeft u kennisgenomen van het artikel «Grote jeugdzorgorganisatie investeert miljoenen in bedrijven van eigen adviseur, ondanks megaverlies»?<text:note text:id="n1" text:note-class="footnote"><text:note-citation text:label="1 ">1</text:note-citation><text:note-body><text:p text:style-name="ifm_p_font.normal_size.6.93pt_mt..5mm_indent.-0.1161in_mleft.0.1161in_ifm">Follow the Money, «Grote jeugdzorgorganisatie investeert miljoenen in bedrijven van eigen adviseur, ondanks megaverlies» Grote jeugdzorgorganisatie investeert miljoenen in bedrijven van eigen adviseur, ondanks megaverlies – Follow the Money – Platform voor onderzoeksjournalistiek (ftm.nl)</text:p></text:note-body></text:note></text:p>
      <text:p text:style-name="ifm_p_mt.3.76mm_ifm">Antwoord 1</text:p>
      <text:p text:style-name="ifm_p_ifm">Ja.</text:p>
      <text:p text:style-name="ifm_p_mt.3.76mm_ifm">Vraag 2</text:p>
      <text:p text:style-name="ifm_p_ifm">Hoe beoordeelt u het beeld dat uit het artikel naar voren komt, namelijk van een ggz- en jeugdzorgorganisatie die miljoenverliezen lijdt, waar grote personeelstekorten zijn en waar de zorg ondermaats wordt beoordeeld door de Inspectie Gezondheidszorg en Jeugd (IGJ), maar waar de bestuurlijke top ondertussen wel een luxetrip organiseert en voor miljoenen investeert in bedrijven van een eigen adviseur?</text:p>
      <text:p text:style-name="ifm_p_mt.3.76mm_ifm">Antwoord 2</text:p>
      <text:p text:style-name="ifm_p_ifm">Het beeld dat naar voren komt uit het artikel baart mij zorgen. Zorgbestuurders horen zich bewust te zijn van hun maatschappelijke positie. Hun persoonlijke belangen moeten zij niet laten prevaleren boven de belangen van goede, betaalbare en toegankelijke zorg. Het bestuur heeft in december 2023 een verklaring gegeven en is inmiddels afgetreden.</text:p>
      <text:p text:style-name="ifm_p_mt.3.76mm_ifm">Vraag 3</text:p>
      <text:p text:style-name="ifm_p_ifm">Bent u het ermee eens dat geld dat is bedoeld voor zorg, op een ondoelmatige manier is uitgegeven? Zo ja, wat kunt u doen om bedragen te verhalen? Zo nee, waarom acht u dit doelmatig?</text:p>
      <text:p text:style-name="ifm_p_mt.3.76mm_ifm">Antwoord 3</text:p>
      <text:p text:style-name="ifm_p_ifm">Op basis van het artikel kan niet worden vastgesteld dat sprake is geweest van onrechtmatigheden. Er kan dus ook niet op basis van dit artikel worden vastgesteld of er een grondslag is om bedragen te verhalen. De taak om dit op te pakken ligt bij de desbetreffende gemeenten.</text:p>
      <text:p text:style-name="ifm_p_mt.3.76mm_ifm">Vraag 4</text:p>
      <text:p text:style-name="ifm_p_ifm">Heeft u enig idee waarom hier niet op is ingegrepen door de accountant, de IGJ of een andere toezichthouder?</text:p>
      <text:p text:style-name="ifm_p_mt.3.76mm_ifm">Antwoord 4</text:p>
      <text:p text:style-name="ifm_p_ifm">Er was geen directe aanleiding voor deze partijen om in te grijpen. Er waren geen signalen dat de continuïteit van zorg in gedrang was. Daarnaast heeft de aanbieder aangegeven dat er in juridische zin niets mis was met hoe de zaken georganiseerd waren en zal dit daarom ook voor de accountant geen reden is geweest om in te grijpen.</text:p>
      <text:p text:style-name="ifm_p_mt.3.76mm_ifm">Vraag 5</text:p>
      <text:p text:style-name="ifm_p_ifm">Bent u op de hoogte van het beeld dat wordt geschetst in het artikel over de JeugdzorgPlus instelling van Pactum in Zetten? Hoe beoordeelt u het Inspectierapport<text:note text:id="n2" text:note-class="footnote"><text:note-citation text:label="2 ">2</text:note-citation><text:note-body><text:p text:style-name="ifm_p_font.normal_size.6.93pt_mt..5mm_indent.-0.1161in_mleft.0.1161in_ifm">IGJ, 5 oktober 2023, «Rapport Pactum JeugdzorgPlus, locatie Zetten» Rapport Pactum JeugdzorgPlus, locatie Zetten | Rapport | Inspectie Gezondheidszorg en Jeugd (igj.nl)</text:p></text:note-body></text:note> over deze instelling?</text:p>
      <text:p text:style-name="ifm_p_mt.3.76mm_ifm">Antwoord 5</text:p>
      <text:p text:style-name="ifm_p_ifm">Ik ben op de hoogte van het beeld dat wordt geschetst over deze instelling in het artikel én van het inspectierapport. Het rapport laat zien op welke punten de locatie in Zetten moet verbeteren. Het stemt mij positief dat de IGJ de wil om te leren en de betrokken houding van Pactum ziet. Dat blijkt ook uit de verbeterpunten die de instelling zelf benoemt.</text:p>
      <text:p text:style-name="ifm_p_mt.3.76mm_ifm">Vraag 6</text:p>
      <text:p text:style-name="ifm_p_ifm">De IGJ concludeert dat binnen de locatie Zetten «sprake is van een repressief klimaat, dat de locatie nog niet voldoet aan de veldnormen «terugdringen vrijheidsbeperkende maatregelen»» en dat de locatie het «nee, tenzij» principe onvoldoende tot helemaal niet hanteert», hoe beoordeelt u deze conclusies op het gebied van vrijheidsbeperkende maatregelen, ondanks de enorme aandacht voor dit thema binnen de gesloten jeugdhulp?</text:p>
      <text:p text:style-name="ifm_p_mt.3.76mm_ifm">Antwoord 6</text:p>
      <text:p text:style-name="ifm_p_ifm">Alle aanbieders voor gesloten jeugdhulp werken gezamenlijk aan het terugdringen van vrijheidsbeperkende maatregelen. Vooruitlopend op de Wet rechtspositie gesloten jeugdhulp die op 1 januari 2024 in werking is getreden, hebben zij in oktober 2022 de Veldnormen terugdringen vrijheidsbeperkende maatregelen vastgesteld. De mate waarin de instellingen dat lukt verschilt. Dat bleek bijvoorbeeld vorig jaar bij de doelstelling om de separeerruimten te sluiten<text:note text:id="ID-848-d37e142" text:note-class="footnote"><text:note-citation text:label="3 ">3</text:note-citation><text:note-body><text:p text:style-name="ifm_p_font.normal_size.6.93pt_mt..5mm_indent.-0.1161in_mleft.0.1161in_ifm">Kamerstuk 31 839, nr. 924</text:p></text:note-body></text:note>. Daarover heb ik toen ook mijn teleurstelling uitgesproken: deze norm was immers door het veld zelf opgesteld. Positief is dat de IGJ bij Pactum wel de wil om te leren en de betrokken houding van Pactum ziet. Dat blijkt ook uit de verbeterpunten die de instelling zelf benoemt. Pactum maakt ook deel van het lerend netwerk «Ik laat je niet alleen» van Jeugdzorg Nederland. Hierin staat terugdringen van gedwongen afzonderen in de JeugdzorgPlus centraal. In de eerste helft van 2024 verschijnt de eindrapportage van het lerend netwerk. Hierin wordt de ontwikkeling van de inzet van vrijheidsbeperkende maatregelen in de gesloten jeugdhulp in beeld gebracht.</text:p>
      <text:p text:style-name="ifm_p_mt.3.76mm_ifm">Vraag 7</text:p>
      <text:p text:style-name="ifm_p_ifm">Bij hoeveel instellingen heeft de IGJ dezelfde soort gebreken op het gebied van vrijheidsbeperkende maatregelen vastgesteld? Bij hoeveel instellingen is personeelstekort één van de oorzaken hiervan? Wat gaat de Wet rechtspositie gesloten jeugdhulp die per 1 januari 2024 inwerkingtreedt, veranderen?</text:p>
      <text:p text:style-name="ifm_p_mt.3.76mm_ifm">Antwoord 7</text:p>
      <text:p text:style-name="ifm_p_ifm">De IGJ is bezig met een landelijk toezicht op de ontwikkelingen rond de afbouw en ombouw JeugdhulpPlus (gesloten jeugdinstellingen). Hier heeft de IGJ zorgen over. De toepassing van vrijheidsbeperkende maatregelen maakt onderdeel uit van dit toezicht. In het najaar van 2023 heeft de IGJ alle JeugdzorgPlus-instellingen bezocht. De bevindingen van de toezichtsbezoeken aan de JeugdzorgPlus-aanbieders publiceert de IGJ in het eerste kwartaal van 2024. Hierna volgt nog een publicatie met algemene conclusies naar aanleiding van dit toezicht.</text:p>
      <text:p text:style-name="ifm_p_ifm">Het toezicht op de ombouw JeugdzorgPlus wordt vervolgd in 2024. De inspectie kijkt onder andere naar de alternatieve, open voorzieningen en de kwaliteit en het hulpaanbod aan jongeren met complexe problemen die voorheen in de JeugdzorgPlus terecht kwamen. Omdat de ontwikkelingen rond de ombouw JeugdzorgPlus elkaar snel opvolgen, maakt de IGJ haar conclusies bekend elke keer als zij dit nodig acht.</text:p>
      <text:p text:style-name="ifm_p_ifm">Per 1 januari 2024 is de Wet rechtspositie gesloten jeugdhulp in werking getreden. Met deze wijziging van de Jeugdwet wet worden de rechten van kinderen die in een instelling voor gesloten jeugdhulp verblijven duidelijker dan voorheen vastgelegd. Ook gelden nu strengere voorwaarden voor het toepassen van vrijheidsbeperkende maatregelen. Het uitgangspunt is «nee, tenzij». Ook stelt de wet aanvullende eisen aan een aantal specifieke vrijheidsbeperkende maatregelen, afzonderingsruimtes en de fysieke en sociale veiligheid in de gesloten jeugdhulp. Ook is vastgelegd dat de IGJ twee keer per jaar gegevens over toepassing van vrijheidsbeperkende maatregelen zal ontvangen van JeugdzorgPlus-instellingen. Deze informatie kan de IGJ benutten voor haar toezicht.</text:p>
      <text:p text:style-name="ifm_p_mt.3.76mm_ifm">Vraag 8</text:p>
      <text:p text:style-name="ifm_p_ifm">Hebben jongeren op de locatie Zetten toegang tot een vertrouwenspersoon? Zijn er ook bij vertrouwenspersonen klachten binnengekomen?</text:p>
      <text:p text:style-name="ifm_p_mt.3.76mm_ifm">Antwoord 8</text:p>
      <text:p text:style-name="ifm_p_ifm">Jongeren op locatie Zetten hebben toegang tot een vertrouwenspersoon. Wekelijks komen daar vertrouwenspersonen op alle groepen om met jongeren te spreken. De vertrouwenspersonen geven de jongeren informatie en advies en ondersteunen hen tevens met regelmaat bij het bespreekbaar maken of indienen van hun klachten. In 2023 gingen de meeste klachten in de gesloten jeugdhulp over vrijheidsbeperkende maatregelen en bejegening. Dat was ook het geval bij Pactum Zetten. De vertrouwenspersonen hebben in 2023 ook signalen afgeven bij Pactum Zetten over zaken die niet goed gingen.</text:p>
      <text:p text:style-name="ifm_p_mt.3.76mm_ifm">Vraag 9</text:p>
      <text:p text:style-name="ifm_p_ifm">Zijn jongeren die op dit moment bij Pactum locatie Zetten verblijven veilig? In hoeverre krijgen zij een passende behandeling?</text:p>
      <text:p text:style-name="ifm_p_mt.3.76mm_ifm">Antwoord 9</text:p>
      <text:p text:style-name="ifm_p_ifm">Over een lopend toezicht kan de IGJ geen informatie geven. Als blijkt dat de kwaliteit van zorgverlening onvoldoende is, dan grijpt de IGJ in.</text:p>
      <text:p text:style-name="ifm_p_ifm">In het najaar van 2023 heeft de IGJ alle JeugdzorgPlus-instellingen bezocht, zo ook Pactum. De bevindingen van de toezichtsbezoeken aan de JeugdzorgPlus-aanbieders publiceert de IGJ in het eerste kwartaal van 2024.</text:p>
      <text:p text:style-name="ifm_p_mt.3.76mm_ifm">Vraag 10 en 11</text:p>
      <text:p text:style-name="ifm_p_ifm">In hoeverre acht u de verschillende constructies die in het artikel worden beschreven tussen de Vigo Groep en de bestuursadviseur en een voormalig Vigo-directeur in overeenkomst met de Governancecode Zorg?</text:p>
      <text:p text:style-name="ifm_p_ifm">In hoeverre zijn de dubbelrollen van de bestuursadviseur en het aanstellen van de dochter van de Vigo-bestuurder als algemeen directeur van GZ-Punt in overeenkomst met de Governancecode zorg?</text:p>
      <text:p text:style-name="ifm_p_mt.3.76mm_ifm">Antwoord 10 en 11</text:p>
      <text:p text:style-name="ifm_p_ifm">De Governancecode Zorg 2022 stelt dat elke vorm van ongewenste belangenverstrengeling van enig lid van de raad van bestuur of van de raad van toezicht en de zorgorganisatie dient te worden voorkomen en de schijn hiervan moet worden vermeden. De Governancecode gaat hierin verder dan de Wet Bestuur en Toezicht Rechtspersonen (Wbtr) door te benadrukken dat ook de schijn van belangenverstrengeling moet worden vermeden. De code stelt daarnaast dat elke vorm en/of schijn van belangenverstrengeling gemeld moet worden aan de raad van toezicht en de voltallige raad van bestuur. De raad van toezicht beslist dan of sprake is van ongewenste belangenverstrengeling en treft passende maatregelen.</text:p>
      <text:p text:style-name="ifm_p_ifm">De situatie die in het artikel wordt geschetst vind ik ongewenst. Op basis van het onderzoek van Follow the Money kan ik echter niet concluderen of melding is gemaakt van de schijn van belangenverstrengeling bij de raad van toezicht en hoe hiermee omgegaan is.</text:p>
      <text:p text:style-name="ifm_p_mt.3.76mm_ifm">Vraag 12</text:p>
      <text:p text:style-name="ifm_p_ifm">Bent u het ermee eens dat meer inspraak vanuit het personeel op de benoeming van bestuurs- of toezichtfuncties, kan helpen om dit soort constructies te voorkomen?</text:p>
      <text:p text:style-name="ifm_p_mt.3.76mm_ifm">Antwoord 12</text:p>
      <text:p text:style-name="ifm_p_ifm">Ik wil vooropstellen dat ik het belangrijk vind dat personeel zich vertegenwoordigd voelt en voldoende zeggenschap ervaart over beslissingen die hen raken binnen de organisatie. Zeggenschap kan door organisaties op verschillende wijzen geborgd worden. Ik kan niet beoordelen of de inspraak van het personeel in de benoeming van bestuurs- of toezichtfuncties in deze specifieke casus een verschil had kunnen maken.</text:p>
      <text:p text:style-name="ifm_p_mt.3.76mm_ifm">Vraag 13</text:p>
      <text:p text:style-name="ifm_p_ifm">Wat gebeurt er als een zorgorganisatie de Governancecode zorg overtreedt? Bent u van mening dat de Governancecode zorg voldoende werkt, aangezien het enkel een gedragscode is en deze geen juridische status heeft? Ziet u hierin ook een rol voor de politiek, aangezien het hier gaat om de besteding van publiek geld en een gebrek aan goede zorg voor kinderen?</text:p>
      <text:p text:style-name="ifm_p_mt.3.76mm_ifm">Antwoord 13</text:p>
      <text:p text:style-name="ifm_p_ifm">Als een zorgorganisatie de Governancecode Zorg overtreedt, kan dit gevolgen hebben als de organisatie is aangesloten bij een brancheorganisatie en belanghebbenden de Governancecommissie Gezondheidszorg inschakelen. Zelfregulering via governancenormen is belangrijk, maar biedt geen afdoende antwoord om de gevolgen van een niet-integere bedrijfsvoering van zorg- en jeugdhulpaanbieders te voorkomen dan wel te beëindigen, zeker in een situatie dat de organisatie niet is aangesloten bij een brancheorganisatie of wanneer de Governancecommissie niet wordt ingeschakeld. In de huidige situatie is geen rechtstreeks publiekrechtelijk toezicht mogelijk op de naleving van de privaatrechtelijke governancenormen. De IGJ en de NZa hebben deze beperking in het huidige toezicht in een brief van 5 maart 2019 over hun signalering bij het onderzoek naar Zorggroep Alliade toegelicht<text:note text:id="ID-848-d37e240" text:note-class="footnote"><text:note-citation text:label="4 ">4</text:note-citation><text:note-body><text:p text:style-name="ifm_p_font.normal_size.6.93pt_mt..5mm_indent.-0.1161in_mleft.0.1161in_ifm">Kamerstuk 23 235, nr. 179.</text:p></text:note-body></text:note>. Mede om die reden is het wetsvoorstel Integere bedrijfsvoering zorg- en jeugdhulpaanbieders (Wibz) in voorbereiding. Met dit wetsvoorstel wordt het externe toezicht op de integere bedrijfsvoering versterkt.</text:p>
      <text:p text:style-name="ifm_p_mt.3.76mm_ifm">Vraag 14</text:p>
      <text:p text:style-name="ifm_p_ifm">In hoeverre zijn dit soort uitwassen zoals die beschreven worden in het artikel volgens u een gevolg van marktwerking in de zorg?</text:p>
      <text:p text:style-name="ifm_p_mt.3.76mm_ifm">Antwoord 14</text:p>
      <text:p text:style-name="ifm_p_ifm">In de zorg wordt ruimte geboden aan regionale of lokale partijen om de zorg in te richten op een wijze die het best past bij de regionale omstandigheden. Die ruimte is niet onbeperkt; via wet- en regelgeving worden maatschappelijke belangen zoals kwaliteit, toegankelijkheid en betaalbaarheid van zorg gewaarborgd. Dat neemt niet weg dat zich altijd risico’s kunnen voordoen wanneer bijvoorbeeld door zorgaanbieders aan financiële belangen een grotere waarde wordt gehecht dan aan de genoemde publieke belangen. Mede om dit soort niet-integere bedrijfsvoering tegen te gaan wordt gewerkt aan het wetsvoorstel Integere bedrijfsvoering zorg- en jeugdhulpaanbieders (Wibz). Met dit wetsvoorstel worden onder andere normen voor integere bedrijfsvoering, waaronder het voorkomen van benadeling van de zorg- of jeugdhulpaanbieder bij het bestaan van tegenstrijdige belangen bij onder andere een lid van de directie, aangescherpt en wordt de wettelijke mogelijkheid gecreëerd om aanvullende voorwaarden aan winstuitkering in zorg en jeugdhulp te kunn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artikel 'Grote jeugdzorgorganisatie investeert miljoenen in bedrijven van eigen adviseur, ondanks megaverlies'</dc:title>
    <meta:user-defined meta:name="OVERHEIDop.ParlID/DC.identifier">ah-tk-20232024-848</meta:user-defined>
    <meta:user-defined meta:name="OVERHEIDop.configuratie">https://repository.officiele-overheidspublicaties.nl/MasterConfiguraties/MC-OEP-KamervragenAanhangsel-Web/1.3/xml/MC-OEP-KamervragenAanhangsel-Web.xml</meta:user-defined>
    <meta:user-defined meta:name="OVERHEIDop.vraagnummer">2023Z19860</meta:user-defined>
    <meta:user-defined meta:name="OVERHEIDop.aanhangselNummer">848</meta:user-defined>
    <meta:user-defined meta:name="OVERHEIDop.ontvanger">M. van Ooijen</meta:user-defined>
    <meta:user-defined meta:name="DCTERMS.W3CDTF/OVERHEIDop.datumOntvangst">2024-01-23</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Westerveld over het artikel 'Grote jeugdzorgorganisatie investeert miljoenen in bedrijven van eigen adviseur, ondanks megaverlies'</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