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4</text:p>
      <text:p text:style-name="ifm_p_font.roman_mt.3.76mm_ifm">Vragen van het lid <text:span text:style-name="ifm_span_font.bold_ifm">Podt</text:span> (D66) aan de Staatssecretaris van Justitie en Veiligheid over <text:span text:style-name="ifm_span_font.italic_ifm">het bericht «Mijn kinderen voelen zich door mij in de steek gelaten, mijn dochter gelooft niet dat een asielaanvraag zo lang kan duren»</text:span> (ingezonden 2 januari 2024).</text:p>
      <text:p text:style-name="ifm_p_font.roman_mt.3.76mm_ifm">Mededeling van Staatssecretaris <text:span text:style-name="ifm_span_font.bold_ifm">Van der Burg</text:span> (Justitie en Veiligheid) (ontvangen 23 januari 2024).</text:p>
      <text:p text:style-name="ifm_p_mt.3.76mm_ifm">Vraag 1</text:p>
      <text:p text:style-name="ifm_p_ifm">Hoeveel Palestijnse asielaanvragers worden geraakt door het moratorium, inclusief staatloze Palestijnen en Palestijnen van wie de nationaliteit onbekend is?<text:note text:id="ID-2024Z00008-d37e52" text:note-class="footnote"><text:note-citation text:label="1 ">1</text:note-citation><text:note-body><text:p text:style-name="ifm_p_font.normal_size.6.93pt_mt..5mm_indent.-0.1161in_mleft.0.1161in_ifm">Volkskrant, 30 december 2023, https://www.volkskrant.nl/binnenland/mijn-kinderen-voelen-zich-door-mij-in-de-steek-gelaten-mijn-dochter-gelooft-niet-dat-een-asielaanvraag-zo-lang-kan-duren~b0de85a0.</text:p></text:note-body></text:note></text:p>
      <text:p text:style-name="ifm_p_mt.3.76mm_ifm">Vraag 2</text:p>
      <text:p text:style-name="ifm_p_ifm">Bent u het ermee eens dat, gezien de recente uitlatingen van de Israëlische regering, het noodzakelijk is het beleid ten aanzien van asielverzoeken van Palestijnen te herzien, omdat de situatie in Gaza waarschijnlijk nog lang duurt, terwijl gezinsleden in groot gevaar verkeren?</text:p>
      <text:p text:style-name="ifm_p_mt.3.76mm_ifm">Vraag 3</text:p>
      <text:p text:style-name="ifm_p_ifm">Bent u bereid om, in elk geval in die gevallen waarbij mensen afhankelijk zijn van een snel besluit, zoals in het geval van gezinsleden in de Palestijnse gebieden en in die gevallen waarbij het asielverzoek losstaat van Israëlische aanvallen op Gaza en de West Bank en geweld van kolonisten, deze verzoeken met voorrang te behandelen?</text:p>
      <text:p text:style-name="ifm_p_mt.3.76mm_ifm">Vraag 4</text:p>
      <text:p text:style-name="ifm_p_ifm">Bent u bereid om het beleid voor verzoeken van Palestijnen meer te laten aansluiten bij dat van asielverzoeken uit Syrië en Yemen, waarbij het ook altijd mogelijk is een vergunning in te trekken als de veiligheidssituatie in het land van herkomst verbetert?</text:p>
      <text:p text:style-name="ifm_p_mt.3.76mm_ifm">Vraag 5</text:p>
      <text:p text:style-name="ifm_p_ifm">Indien het antwoord op vraag 3 en 4 ontkennend is, bent u bereid binnen drie maanden dit beleid opnieuw te bezien (via een brief aan de Kamer) op basis van de dan actuele situatie in Gaza en de West Bank?</text:p>
      <text:p text:style-name="ifm_p_mt.3.76mm_ifm">Vraag 6</text:p>
      <text:p text:style-name="ifm_p_ifm">Bent u, gezien de actualiteit, bereid deze vragen snel te behandelen?</text:p>
      <text:h text:style-name="ifm_p_font.bold_mt.5.08mm_page.keep-with-next_ifm" text:outline-level="2">Mededeling</text:h>
      <text:p text:style-name="ifm_p_mt.4.23mm_ifm">Hierbij deel ik u mede dat de schriftelijke vragen van het lid Podt (D66), van uw Kamer aan de Staatssecretaris van Justitie en Veiligheid over het bericht «Mijn kinderen voelen zich door mij in de steek gelaten, mijn dochter gelooft niet dat een asielaanvraag zo lang kan duren» (ingezonden 2 jan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Mijn kinderen voelen zich door mij in de steek gelaten, mijn dochter gelooft niet dat een asielaanvraag zo lang kan duren'</dc:title>
    <meta:user-defined meta:name="OVERHEIDop.ParlID/DC.identifier">ah-tk-20232024-844</meta:user-defined>
    <meta:user-defined meta:name="OVERHEIDop.configuratie">https://repository.officiele-overheidspublicaties.nl/MasterConfiguraties/MC-OEP-KamervragenAanhangsel-Web/1.3/xml/MC-OEP-KamervragenAanhangsel-Web.xml</meta:user-defined>
    <meta:user-defined meta:name="OVERHEIDop.vraagnummer">2024Z00008</meta:user-defined>
    <meta:user-defined meta:name="OVERHEIDop.aanhangselNummer">844</meta:user-defined>
    <meta:user-defined meta:name="OVERHEIDop.ontvanger">E. van der Burg</meta:user-defined>
    <meta:user-defined meta:name="DCTERMS.W3CDTF/OVERHEIDop.datumOntvangst">2024-01-23</meta:user-defined>
    <meta:user-defined meta:name="OVERHEIDop.AanhangselTypen/DC.type">Mededeling</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3</meta:user-defined>
    <meta:user-defined meta:name="DC.title">Uitstel beantwoording vragen van het lid Podt over het bericht 'Mijn kinderen voelen zich door mij in de steek gelaten, mijn dochter gelooft niet dat een asielaanvraag zo lang kan duren'</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