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83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36</text:p>
      <text:p text:style-name="ifm_p_font.roman_mt.3.76mm_ifm">Vragen van de leden <text:span text:style-name="ifm_span_font.bold_ifm">Van Esch</text:span> en <text:span text:style-name="ifm_span_font.bold_ifm">Wassenberg</text:span> (beiden PvdD) aan de Ministers voor Natuur en Stikstof, van Volksgezondheid, Welzijn en Sport en van Justitie en Veiligheid over <text:span text:style-name="ifm_span_font.italic_ifm">de illegale handel in traditionele medicijnen, gemaakt van bedreigde en beschermde dier- en plantsoorten</text:span> (ingezonden 28 november 2023).</text:p>
      <text:p text:style-name="ifm_p_font.roman_mt.3.76mm_ifm">Antwoord van Minister <text:span text:style-name="ifm_span_font.bold_ifm">Van der Wal-Zeggelink</text:span> (Natuur en Stikstof) mede namens de Minister van Volksgezondheid, Welzijn en Sport (ontvangen 22 januari 2024). Zie ook Aanhangsel Handelingen, vergaderjaar 2023–2024, nr. 595.</text:p>
      <text:p text:style-name="ifm_p_mt.3.76mm_ifm">Vraag 1</text:p>
      <text:p text:style-name="ifm_p_ifm">Kent u het onderzoek van de Environmental Investigation Agency (EIA), waaruit blijkt dat er nog steeds op grote schaal traditionele medicijnen worden verkocht, waarin bedreigde en beschermde diersoorten zijn verwerkt: de neushoorn, tijger, pangolin en luipaard?<text:note text:id="n1" text:note-class="footnote"><text:note-citation text:label="1 ">1</text:note-citation><text:note-body><text:p text:style-name="ifm_p_font.normal_size.6.93pt_mt..5mm_indent.-0.1161in_mleft.0.1161in_ifm">Environmental Investigation Agency, 23 oktober 2023, «We reveal the global investors in traditional medicines made with endagered wildlife» (https://eia-international.org/news/we-reveal-the-global-investors-in-traditional-medicines-made-with-endangered-wildlife/?fbclid=IwAR3nSIFrcFYHJbs1e6Eqp3sJdU0Gfk4iGL7WJI4BkGNQYxLyaMPlzrnRsig).</text:p></text:note-body></text:note></text:p>
      <text:p text:style-name="ifm_p_mt.3.76mm_ifm">Antwoord 1</text:p>
      <text:p text:style-name="ifm_p_ifm">Ik ben bekend met het onderzoek van EIA »Investing in Extinction How the global financial sector profits from traditional medicine firms using threatened species», waarin wordt gesteld dat minstens 88 traditionele Chinese geneesmiddelen delen van pangolin (schubdier) en luipaard bevatten en dat sommige van deze medicijnen ook delen van tijger en neushoorn bevatten.</text:p>
      <text:p text:style-name="ifm_p_mt.3.76mm_ifm">Vraag 2</text:p>
      <text:p text:style-name="ifm_p_ifm">Wist u dat er in tenminste 88 traditionele medicijnen en producten delen van luipaarden en pangolins worden gebruikt, gefabriceerd door 72 Chinese bedrijven en onder licentie van de Chinese Overheid (National Medical Products Administration of China)? Zo ja, kunt deze producten weren van de Nederlandse en Europese markt?</text:p>
      <text:p text:style-name="ifm_p_mt.3.76mm_ifm">Antwoord 2</text:p>
      <text:p text:style-name="ifm_p_ifm">Ik heb kennisgenomen van het onderzoek van EIA, dat dit stelt. De luipaard en de pangolin vallen onder CITES appendix I. Dit betekent dat commerciële handel in producten die luipaard en pangolin bevatten internationaal verboden is. Producten die delen van deze soorten bevatten kunnen dus niet legaal op de Europese markt terecht komen. Hier wordt op gehandhaafd.</text:p>
      <text:p text:style-name="ifm_p_mt.3.76mm_ifm">Vraag 3</text:p>
      <text:p text:style-name="ifm_p_ifm">Bent u het eens met de conclusies van de onderzoekers dat als we niets doen, deze bedreigde dieren dreigen te verdwijnen? Zo nee, waarom niet?</text:p>
      <text:p text:style-name="ifm_p_mt.3.76mm_ifm">Antwoord 3</text:p>
      <text:p text:style-name="ifm_p_ifm">De impact van illegale internationale handel in bedreigde dier- en plantensoorten (illegal wildlife trade) is groot en zet de internationale biodiversiteit ernstig onder druk. Het CITES-verdrag beschermt soorten om uitsterven in het wild door internationale handel te voorkomen. Nederland heeft als handelsland hier een grote verantwoordelijkheid in en acteert daar ook op.</text:p>
      <text:p text:style-name="ifm_p_mt.3.76mm_ifm">Vraag 4</text:p>
      <text:p text:style-name="ifm_p_ifm">Kent u het artikel «Drugshandelaren controleren nu ook de illegale handel in goud, tijgers en hardhout»?<text:note text:id="n2" text:note-class="footnote"><text:note-citation text:label="2 ">2</text:note-citation><text:note-body><text:p text:style-name="ifm_p_font.normal_size.6.93pt_mt..5mm_indent.-0.1161in_mleft.0.1161in_ifm">Trouw, 9 oktober 2023, «Drugshandelaren controleren nu ook de illegale handel in goud, tijgers en hardhout» (https://www.trouw.nl/verdieping/drugshandelaren-controleren-nu-ook-de-illegale-handel-in-goud-tijgers-en-hardhout~be5e59c4/).</text:p></text:note-body></text:note></text:p>
      <text:p text:style-name="ifm_p_mt.3.76mm_ifm">Antwoord 4</text:p>
      <text:p text:style-name="ifm_p_ifm">Ja.</text:p>
      <text:p text:style-name="ifm_p_mt.3.76mm_ifm">Vraag 5</text:p>
      <text:p text:style-name="ifm_p_ifm">Deelt u de mening dat illegale handel in bedreigde wilde dieren en planten, onder meer gedreven door een toenemende vraag naar traditionele medicijnen die zijn gemaakt van bedreigde dier- en plantsoorten, niet duurzaam is, temeer daar uit onderzoek blijkt dat deze handel in toenemende mate in handen is van georganiseerde criminaliteit? Zo nee, waarom niet?</text:p>
      <text:p text:style-name="ifm_p_mt.3.76mm_ifm">Antwoord 5</text:p>
      <text:p text:style-name="ifm_p_ifm">Ik deel zeker de mening dat illegale handel – in welke vorm en omvang ook – in bedreigde wilde dieren en planten niet duurzaam is. Het vormt een grote bedreiging voor de mondiale biodiversiteit.</text:p>
      <text:p text:style-name="ifm_p_mt.3.76mm_ifm">Vraag 6</text:p>
      <text:p text:style-name="ifm_p_ifm">Deelt u de mening van onderzoeker Van Uhm dat dit soort criminaliteit op grootschalige wijze de natuur vernietigt, zodat dit feitelijk ecocide is? Zo nee, waarom niet? Zo ja, hoe gaat u dit onder de aandacht brengen op internationale gremia?</text:p>
      <text:p text:style-name="ifm_p_mt.3.76mm_ifm">Antwoord 6</text:p>
      <text:p text:style-name="ifm_p_ifm">Zie het antwoord op vraag 3 en 5. In het kader van CITES wordt nationaal, Europees en internationaal samengewerkt om illegale handel tegen te gaan. Nederland committeert zich aan het herziene EU Action Plan against Wildlife Trafficking<text:note text:id="ID-836-d37e124" text:note-class="footnote"><text:note-citation text:label="3 ">3</text:note-citation><text:note-body><text:p text:style-name="ifm_p_font.normal_size.6.93pt_mt..5mm_indent.-0.1161in_mleft.0.1161in_ifm">CELEX:52022AE5701:EN:TXT.pdf (europa.eu)</text:p></text:note-body></text:note>. Binnen CITES is er blijvende aandacht voor het tegengaan van internationale illegale handel en gelieerde vraagreductie. Tijdens de CITES Conference of the Parties (CoP19, 11–25 november 2022) is er een aantal besluiten genomen die onder meer toezien op het gebruik van de «CITES Guidance on demand reduction strategies to combat illegal trade in CITES-listed species», regionale trainingsseminars en lokale pilotprojecten op het gebied van vraagreductie. Nederland steunt deze besluiten. Nederland heeft in dit kader onlangs de CITES besluiten m.b.t. demand reduction to combat illegal trade financieel ondersteund met een bedrag van $ 90.000 USD met als doel internationaal de vraag naar illegale handel in bedreigde dier- en plantensoorten te verminderen. Daarnaast heeft Nederland deelgenomen aan de CITES Big Cat Task Force. De Task Force heeft onder meer maatregelen geïdentificeerd om – naast de CITES soortspecifieke maatregelen – de samenwerking tussen vraag, aanbod en transitlanden te versterken om de illegale handel in soorten grote katachtigen adequaat aan te pakken. Nederland blijft zich inzetten voor een goede inbedding van deze maatregelen binnen CITES.</text:p>
      <text:p text:style-name="ifm_p_mt.3.76mm_ifm">Vraag 7</text:p>
      <text:p text:style-name="ifm_p_ifm">Deelt u de mening dat het van enorm belang is dat de World Health Organization (WHO) een standpunt inneemt of een uitspraak doet over het gebruik van bedreigde dier- en plantsoorten in traditionele medicijnen, gezien de conclusies van bovenstaande onderzoeken? Zo nee, waarom niet? Zo ja, wat bent u van plan hiervoor te doen?</text:p>
      <text:p text:style-name="ifm_p_mt.3.76mm_ifm">Antwoord 7</text:p>
      <text:p text:style-name="ifm_p_ifm">De WHO ziet de traditionele geneeskunde als een belangrijke aanvulling op de reguliere gezondheidszorg, met name in gebieden waar het de toegang tot zorg kan vergroten. De WHO heeft in de WHO traditional medicine strategy (2014–2023, verlengd tot 2025) aandacht voor biodiversiteit en bedreigde diersoorten, en vindt het belangrijk dat traditionele medicijnen voldoen aan internationale verdragen over biodiversiteit en bedreigde diersoorten.</text:p>
      <text:p text:style-name="ifm_p_ifm">Nederland zal blijven benadrukken dat de bescherming van biodiversiteit en bedreigde diersoorten op de juiste manier wordt meegenomen in de te ontwikkelen Global traditional medicine strategy 2025–2034.</text:p>
      <text:p text:style-name="ifm_p_mt.3.76mm_ifm">Vraag 8</text:p>
      <text:p text:style-name="ifm_p_ifm">Kunt u aangeven in welke internationale gremia en fora u dit jaar aandacht heeft gevraagd voor illegale handel in bedreigde en beschermde diersoorten en de link met zoönosen, conform uw toezegging in antwoord op vragen van Partij voor de Dieren?<text:note text:id="n3" text:note-class="footnote"><text:note-citation text:label="4 ">4</text:note-citation><text:note-body><text:p text:style-name="ifm_p_font.normal_size.6.93pt_mt..5mm_indent.-0.1161in_mleft.0.1161in_ifm">Aanhangsel Handelingen II, vergaderjaar 2022–2023, nr. 3564.</text:p></text:note-body></text:note></text:p>
      <text:p text:style-name="ifm_p_mt.3.76mm_ifm">Antwoord 8</text:p>
      <text:p text:style-name="ifm_p_ifm">Tijdens de WHA in mei 2023 is de WHO Traditional Medicine Strategy 2014–2023 besproken en is het besluit genomen om de strategie tot 2025 te verlengen. Ook is besloten aan de 78ste WHA-vergadering in 2025 een ontwerp voor een nieuwe strategie voor de periode 2025–2034 voor te leggen. Door Nederland werd, zoals aan de Kamer toegezegd, daarbij het belang van de volksgezondheid, waaronder het risico op zoönosen, en de bescherming van biodiversiteit benadrukt.</text:p>
      <text:p text:style-name="ifm_p_ifm">Zoals benoemd in het antwoord op vraag 6 is er tijdens de CITES CoP19 een aantal besluiten genomen die tot doel hebben om internationaal de vraag naar illegale handel in bedreigde dier- en plantensoorten te verminderen. Nederland steunt deze besluiten.</text:p>
      <text:p text:style-name="ifm_p_mt.3.76mm_ifm">Vraag 9</text:p>
      <text:p text:style-name="ifm_p_ifm">Kunt u aangeven wat u heeft ingebracht over illegale handel van traditionele medicijnen, die zijn gemaakt van bedreigde en beschermde dier- en plantsoorten, tijdens de eerste WHO Traditional Medicine Global Summit, die plaatsvond op 17 en 18 augustus jongstleden?</text:p>
      <text:p text:style-name="ifm_p_mt.3.76mm_ifm">Antwoord 9</text:p>
      <text:p text:style-name="ifm_p_ifm">De toenmalige Minister van VWS was in India voor een werkbezoek en voor de G20 Health Ministers bijeenkomst (18–19 augustus), maar heeft niet deelgenomen aan dit WHO-overleg. Namens Nederland is er geen inbreng geweest.</text:p>
      <text:p text:style-name="ifm_p_mt.3.76mm_ifm">Vraag 10</text:p>
      <text:p text:style-name="ifm_p_ifm">Wat gaat u eraan doen om traditionele medicijnen, die zijn gemaakt van bedreigde dieren, te agenderen tijdens de World Health Assembly in mei 2024?</text:p>
      <text:p text:style-name="ifm_p_mt.3.76mm_ifm">Antwoord 10</text:p>
      <text:p text:style-name="ifm_p_ifm">Dit onderwerp staat niet op de agenda van de World Health Assembly in 2024. Het is niet meer mogelijk onderwerp voor de WHA te laten agenderen. De agenda van de WHA wordt bij de Uitvoerende Raad vastgesteld. Voorstellen voor de agenda moeten in september worden ingediend.</text:p>
      <text:p text:style-name="ifm_p_mt.3.76mm_ifm">Vraag 11</text:p>
      <text:p text:style-name="ifm_p_ifm">Hoe gaat u ervoor zorgen dat andere landen zich ook uitspreken tegen het gebruik van dit soort medicijnen, waarvan de productie een extra aanslag betekent op bedreigde dier- en plantsoorten en daarmee een bedreiging vormt voor de biodiversiteit?</text:p>
      <text:p text:style-name="ifm_p_mt.3.76mm_ifm">Antwoord 11</text:p>
      <text:p text:style-name="ifm_p_ifm">Waar opportuun, zal ik het belang van de volksgezondheid en bescherming van de biodiversiteit en bedreigde dier- en plantsoorten blijven benadrukken.</text:p>
      <text:p text:style-name="ifm_p_mt.3.76mm_ifm">Vraag 12</text:p>
      <text:p text:style-name="ifm_p_ifm">Kunt u bevestigen dat u de conclusies van het Rijksinstituut voor Volksgezondheid en Milieu (RIVM)-rapport «Kruidenproducten uit de traditionele Chinese geneeskunde, Een verkennende studie naar aard, omvang en gebruik» niet ondersteunt? Wat maakt dat u meent dat het RIVM geen gelijk heeft?<text:note text:id="n4" text:note-class="footnote"><text:note-citation text:label="5 ">5</text:note-citation><text:note-body><text:p text:style-name="ifm_p_font.normal_size.6.93pt_mt..5mm_indent.-0.1161in_mleft.0.1161in_ifm">RIVM, 2014, «Kruidenproducten uit de traditionele Chinese geneeskunde, Een verkennende studie naar aard, omvang en gebruik» (https://www.rivm.nl/bibliotheek/rapporten/2014-0129.pdf) blz. 29.</text:p></text:note-body></text:note></text:p>
      <text:p text:style-name="ifm_p_mt.3.76mm_ifm">Antwoord 12</text:p>
      <text:p text:style-name="ifm_p_ifm">In de verkennende studie van het RIVM wordt geconstateerd dat kruidenpreparaten gezondheidsrisico’s met zich kunnen meebrengen.</text:p>
      <text:p text:style-name="ifm_p_ifm">Kruidenpreparaten die geen geneesmiddelen zijn vallen onder de Warenwet. Deze producten moeten voldoen aan de EU-regelgeving die geldt voor alle levensmiddelen, zoals de voorschriften voor veiligheid, etikettering, hygiëne en additieven. Er is geen specifieke Europese regelgeving voor kruidenpreparaten. In het Warenwetbesluit Kruidenpreparaten zijn enkele nationale voorschriften opgenomen, die vooral betrekking hebben op de veiligheid ervan.</text:p>
      <text:p text:style-name="ifm_p_ifm">Zoals ook aangegeven in brief over de Aanpak veiligheid voedingssupplementen die op 14 december 2020 naar uw Kamer is gestuurd, is Nederland er voorstander van dat op Europees niveau meer geharmoniseerde regelgeving komt voor de veiligheid van voedingssupplementen en kruidenpreparaten. Op nationaal niveau wordt gewerkt aan uitbreiding van de negatieve lijst van kruiden in het Warenwetbesluit Kruidenpreparaten. Omdat voor veel kruiden onvoldoende gegevens bekend zijn over de risico’s op schadelijke effecten is regulering ervan zowel op Europees als nationaal niveau, in de praktijk complex.</text:p>
      <text:p text:style-name="ifm_p_ifm">Het Voedingscentrum en NVWA wijzen consumenten op de mogelijke gezondheidsrisco’s van kruidensupplementen. Recent heeft de NVWA nieuwsitems ontwikkeld voor hun website en op social media om hier extra de aandacht op te vestigen.</text:p>
      <text:p text:style-name="ifm_p_mt.3.76mm_ifm">Vraag 13</text:p>
      <text:p text:style-name="ifm_p_ifm">Hoe staat het met de bewustwordingscampagne die u dit jaar zou ontwikkelen over illegale handel in bedreigde dier- en plantsoorten? Wanneer deelt u deze met de Kamer?</text:p>
      <text:p text:style-name="ifm_p_mt.3.76mm_ifm">Antwoord 13</text:p>
      <text:p text:style-name="ifm_p_ifm">Zoals aangekondigd in de beantwoording van vragen over de aanpak van illegale handel in beschermde plant- en diersoorten of producten ervan (5 september 2023, 2023Z11324)<text:note text:id="ID-836-d37e231" text:note-class="footnote"><text:note-citation text:label="6 ">6</text:note-citation><text:note-body><text:p text:style-name="ifm_p_font.normal_size.6.93pt_mt..5mm_indent.-0.1161in_mleft.0.1161in_ifm">Antwoorden op Kamervragen over aanpak illegale handel in beschermde plant- en diersoorten | Kamerstuk | Rijksoverheid.nl</text:p></text:note-body></text:note>  zal ik voortbouwend op al ingezette acties (die doorlopend plaatsvinden) en ook in samenhang met EU initiatieven op dit gebied een bewustwordingscampagne ontwikkelen over illegale handel in bedreigde dier- en plantsoorten.</text:p>
      <text:p text:style-name="ifm_p_ifm">De campagne kent verschillende onderdelen en doelgroepen en de Nederlandse inzet is zowel nationaal/Europees als internationaal. Daarnaast is er binnen de Meld Misdaad Anoniem campagne Wildlifecrime de samenwerking aangegaan met de brancheorganisatie voor de luchtvrachtindustrie (ACN). Begin 2024 vindt er verder overleg plaats met de Europese Commissie om te kijken naar een gezamenlijke bewustwordingscampagne over illegale handel in bedreigde dier- en plantsoorten in het kader van het EU Action Plan against Wildlife Trafficking. Ik zal uw Kamer halverwege 2024 verder informeren over de vorderingen en initiati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Esch en Wassenberg over de illegale handel in traditionele medicijnen, gemaakt van bedreigde en beschermde dier- en plantsoorten</dc:title>
    <meta:user-defined meta:name="OVERHEIDop.ParlID/DC.identifier">ah-tk-20232024-836</meta:user-defined>
    <meta:user-defined meta:name="OVERHEIDop.configuratie">https://repository.officiele-overheidspublicaties.nl/MasterConfiguraties/MC-OEP-KamervragenAanhangsel-Web/1.3/xml/MC-OEP-KamervragenAanhangsel-Web.xml</meta:user-defined>
    <meta:user-defined meta:name="OVERHEIDop.vraagnummer">2023Z19482</meta:user-defined>
    <meta:user-defined meta:name="OVERHEIDop.aanhangselNummer">836</meta:user-defined>
    <meta:user-defined meta:name="OVERHEIDop.ontvanger">C. van der Wal</meta:user-defined>
    <meta:user-defined meta:name="DCTERMS.W3CDTF/OVERHEIDop.datumOntvangst">2024-01-22</meta:user-defined>
    <meta:user-defined meta:name="OVERHEIDop.AanhangselTypen/DC.type">Antwoord</meta:user-defined>
    <meta:user-defined meta:name="OVERHEIDop.indiener">F.P. Wassenberg</meta:user-defined>
    <meta:user-defined meta:name="OVERHEIDop.indiener">E.M. van Esch</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22</meta:user-defined>
    <meta:user-defined meta:name="DC.title">Antwoord op vragen van de leden Van Esch en Wassenberg over de illegale handel in traditionele medicijnen, gemaakt van bedreigde en beschermde dier- en plantsoorten</meta:user-defined>
    <meta:user-defined meta:name="DCTERMS.W3CDTF/DCTERMS.available">2024-01-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Openbare orde en veiligheid | Criminaliteit</meta:user-defined>
    <meta:user-defined meta:name="OVERHEID.TaxonomieBeleidsagenda/OVERHEID.category">Internationaal | Internationale samenwerking</meta:user-defined>
    <meta:user-defined meta:name="OVERHEIDop.versieInformatie"/>
  </office:meta>
</office:document-meta>
</file>