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3</text:p>
      <text:p text:style-name="ifm_p_font.roman_mt.3.76mm_ifm">Vragen van de leden <text:span text:style-name="ifm_span_font.bold_ifm">Dijk</text:span> (SP) en <text:span text:style-name="ifm_span_font.bold_ifm">Beckerman</text:span> (SP) aan de Minister voor Klimaat en Energie over <text:span text:style-name="ifm_span_font.italic_ifm">«het artikel Hollandse Energie Maatschappij (HEM) verdacht van gesjoemel met prijsplafondmiljoenen»</text:span> (ingezonden 8 januari 2024).</text:p>
      <text:p text:style-name="ifm_p_font.roman_mt.3.76mm_ifm">Antwoord van Minister <text:span text:style-name="ifm_span_font.bold_ifm">Jetten</text:span> (Klimaat en Energie) (ontvangen 22 januari 2024).</text:p>
      <text:p text:style-name="ifm_p_mt.3.76mm_ifm">Vraag 1</text:p>
      <text:p text:style-name="ifm_p_ifm">Kunt u bevestigen of het bericht in de Volkskrant over de verdenking van fraude door HEM met het prijsplafond accuraat is? Zo ja, welke stappen worden ondernomen om deze kwestie grondig te onderzoeken?<text:note text:id="ID-2024Z00080-d37e52" text:note-class="footnote"><text:note-citation text:label="1 ">1</text:note-citation><text:note-body><text:p text:style-name="ifm_p_font.normal_size.6.93pt_mt..5mm_indent.-0.1161in_mleft.0.1161in_ifm">Volkskrant, 6 januari 2023, «Hollandse Energie Maatschappij verdacht van gesjoemel met prijsplafondmiljoenen». (www.volkskrant.nl/nieuws-achtergrond/hollandse-energie-maatschappij-verdacht-van-gesjoemel-met-prijsplafondmiljoenen~b542c9fe/)</text:p></text:note-body></text:note></text:p>
      <text:p text:style-name="ifm_p_mt.3.76mm_ifm">Antwoord 1</text:p>
      <text:p text:style-name="ifm_p_ifm">Om een doelmatige en verantwoorde besteding van de prijsplafondsubsidie te borgen, ziet RVO toe op de naleving van de subsidievoorwaarden. Daarnaast controleert de Autoriteit Consument en Markt (ACM) vanuit haar rol als wettelijk toezichthouder of alle energiebedrijven, die met een leveringsvergunning actief zijn op de Nederlandse markt, zich aan de geldende wetten en regels houden.</text:p>
      <text:p text:style-name="ifm_p_ifm">Ik heb uw Kamer via de voortgangsrapportages<text:note text:id="ID-833-d37e84" text:note-class="footnote"><text:note-citation text:label="2 ">2</text:note-citation><text:note-body><text:p text:style-name="ifm_p_font.normal_size.6.93pt_mt..5mm_indent.-0.1161in_mleft.0.1161in_ifm">Kamerstuk 36 200, nrs. 179, 183 en 188 en Kamerstuk 36 410, nr. 88.</text:p></text:note-body></text:note> geïnformeerd over de stappen die gezet zijn in het kader van het toezien op de naleving van de regeling prijsplafond. Bij nieuwe ontwikkelingen zal ik de Kamer uiteraard opnieuw informeren. Over eventueel lopende juridische procedures die hier direct mee samenhangen, kan ik op dit moment geen uitspraken doen.</text:p>
      <text:p text:style-name="ifm_p_mt.3.76mm_ifm">Vraag 2</text:p>
      <text:p text:style-name="ifm_p_ifm">Kunt u, in het licht van dit artikel, reageren op eerdere vragen gesteld door het lid Leijten (SP) over de energieleverancier HEM en reflecteren op de destijds gegeven antwoorden? (Aanhangsel handelingen 2022/23 nr. 621) Was er in november van 2022 niet al een vermoede dat dit geval fraudegevoelig zou zijn? Was het toezicht op HEM naar uw mening streng genoeg? Heeft u dit aangepast op basis van deze vragen?</text:p>
      <text:p text:style-name="ifm_p_mt.3.76mm_ifm">Antwoord 2</text:p>
      <text:p text:style-name="ifm_p_ifm">Het toezien op de regels die op de energiemarkt gelden, en het verbeteren daarvan waar nodig, heeft mijn volle aandacht en ik blijf alert op de signalen uit de markt. Tijdens de uitzonderlijke situatie op de energiemarkt in het jaar 2022 viel door de energiecrisis het aanbod van vaste contracten weg. Eerder waren er al signalen over meerjarige contracten met variabele tarieven gekoppeld aan hoge opzegboetes. Per 1 juni 2023 zijn nieuwe opzegregels van de Autoriteit Consument en Markt (ACM) van kracht geworden. Deze opzegregels gelden voor het vroegtijdig opzeggen van een contract met vaste tarieven én een bepaalde looptijd voor de levering van elektriciteit en gas aan kleinverbruikers. Met de nieuwe regels zijn opzegvergoedingen voor contracten met een onbepaalde looptijd of contracten met een bepaalde looptijd en variabele tarieven niet toegestaan.</text:p>
      <text:p text:style-name="ifm_p_mt.3.76mm_ifm">Vraag 3</text:p>
      <text:p text:style-name="ifm_p_ifm">In antwoord op de vragen van het lid Leijten (SP), schrijft u het volgende: «Op zijn minst roept de uitzending de vraag op of die regels goed zijn nageleefd in dit geval. Ik vind het daarom belangrijk dat de toezichthouder scherp let op eventuele overtredingen van deze regels en zo nodig optreedt waar die niet nageleefd worden.» Bent u van mening dat dit gelukt is?</text:p>
      <text:p text:style-name="ifm_p_mt.3.76mm_ifm">Antwoord 3</text:p>
      <text:p text:style-name="ifm_p_ifm">Ik vind het belangrijk dat de toezichthouder scherp let op eventuele overtredingen van wet- en regelgeving. De ACM ziet als toezichthouder toe op de naleving van de regels. In dit kader kan de ACM bij eventuele overtredingen boetes opleggen of extra eisen opnemen in de vergunning. De bewijslast om op te treden tegen een leverancier is hoog en onderzoeken duren daarom lang. Op 22 december 2023 heeft de ACM bekendgemaakt in september 2022 een onderzoek gestart te zijn naar energieleverancier HEM en dat in juni 2023 een tweede onderzoek volgde. Op grond van deze onderzoeken heeft de ACM aanvullende voorschriften opgenomen in de aan HEM verleende vergunning voor het leveren van elektriciteit en gas aan kleinverbruikers.</text:p>
      <text:p text:style-name="ifm_p_mt.3.76mm_ifm">Vraag 4</text:p>
      <text:p text:style-name="ifm_p_ifm">Bent u van mening dat het wenselijk is dat bedrijven zonder vergunning leverancier spelen? Wat voor gevaren ziet u in dit soort constructies? Bent u van mening dat deze risico’s van misbruik opwegen tegen de door u te definiëren baten?</text:p>
      <text:p text:style-name="ifm_p_mt.3.76mm_ifm">Antwoord 4</text:p>
      <text:p text:style-name="ifm_p_ifm">Nee, dat is niet wenselijk en in principe niet toegestaan, wettelijke uitzonderingen daargelaten. Ik merk verder op dat in de berichtgeving wordt gesproken over een energieleverancier met leveringsvergunningen voor elektriciteit en gas.</text:p>
      <text:p text:style-name="ifm_p_mt.3.76mm_ifm">Vraag 5</text:p>
      <text:p text:style-name="ifm_p_ifm">HEM leverde energie zonder leveringsvergunning. Hoe kwam dit bedrijf dan in aanmerking voor het prijsplafond? Is het gepast dat dit bedrijf in aanmerking kwam voor het prijsplafond?</text:p>
      <text:p text:style-name="ifm_p_mt.3.76mm_ifm">Antwoord 5</text:p>
      <text:p text:style-name="ifm_p_ifm">De ACM als onafhankelijke toezichthouder gaat over het afgeven van vergunningen voor de levering van elektriciteit en gas. Zij houden op hun website een openbaar register bij waarin alle energieleveranciers met een leveringsvergunning staan vermeld. Allround Hollands Energie B.V., de naam waaronder HEM staat geregistreerd, is opgenomen in dit register.</text:p>
      <text:p text:style-name="ifm_p_ifm">Bij totstandkoming van het prijsplafond was het streven om alle huishoudens met een kleinverbruikersaansluiting te bereiken met deze regeling. Naast deelname van alle leveranciers met een Nederlandse vergunning, was het daarom ook mogelijk voor energieleveranciers die conform wetgeving leveren, maar zonder een vergunning (bijvoorbeeld aan zogeheten <text:span text:style-name="ifm_span_font.italic_ifm">multisites)</text:span>, om aan het prijsplafond deel te nemen. De genoemde leverancier is echter een partij die wel over een door de ACM verleende vergunning beschikt.</text:p>
      <text:p text:style-name="ifm_p_mt.3.76mm_ifm">Vraag 6</text:p>
      <text:p text:style-name="ifm_p_ifm">Hoe kunt u garanderen dat energieleveranciers op een eerlijke en transparante manier omgaan met het prijsplafond, en welke maatregelen worden overwogen om mogelijke misbruiken in de toekomst te voorkomen?</text:p>
      <text:p text:style-name="ifm_p_mt.3.76mm_ifm">Antwoord 6</text:p>
      <text:p text:style-name="ifm_p_ifm">Het prijsplafond is in 2023 ingesteld om consumenten prijszekerheid te bieden tijdens een uitzonderlijke situatie op de energiemarkt. Het prijsplafond is per 31 december 2023 afgelopen. RVO en de energieleveranciers werken in 2024 en 2025 verder aan het afronden van de regeling. In 2024 leveren energieleveranciers, net zoals in 2023, maandelijks een eindnota aan bij de RVO. Hieruit blijkt of het voorschot dat de leverancier in 2023 over de betreffende periode heeft ontvangen te hoog of te laag is geweest. Dit wordt vervolgens door RVO gecorrigeerd.</text:p>
      <text:p text:style-name="ifm_p_ifm">Op verzoek van uw Kamer is in de prijsplafondregeling een brutomargetoets opgenomen. Deze toets voorkomt dat energieleveranciers als gevolg van het prijsplafond overwinsten kunnen boeken. Hiertoe wordt de behaalde brutomarge in 2023 vergeleken met het gemiddelde van de voorgaande jaren. Eventuele overschrijdingen van dit gemiddelde worden na de definitieve vaststelling in 2025 door RVO teruggevorderd. De toets geldt voor alle leveranciers die gebruik maken van de regeling.</text:p>
      <text:p text:style-name="ifm_p_mt.3.76mm_ifm">Vraag 7</text:p>
      <text:p text:style-name="ifm_p_ifm">Wat zijn de gevolgen voor de consumenten indien blijkt dat HEM inderdaad fraude heeft gepleegd met het prijsplafond, en welke stappen zult u ondernemen om gedupeerde consumenten te compenseren?</text:p>
      <text:p text:style-name="ifm_p_mt.3.76mm_ifm">Antwoord 7</text:p>
      <text:p text:style-name="ifm_p_ifm">Alle energieleveranciers die onder de regeling van het prijsplafond in 2023 vielen, zijn gehouden aan de voorwaarden van het prijsplafond. Op dit moment zijn er geen aanwijzingen dat er consumenten zijn die over hun energieverbruik in 2023 onder het prijsplafond meer hebben betaald dan het prijsplafondtarief.</text:p>
      <text:p text:style-name="ifm_p_mt.3.76mm_ifm">Vraag 8</text:p>
      <text:p text:style-name="ifm_p_ifm">In hoeverre heeft de Autoriteit Consument en Markt (ACM) reeds onderzoek gedaan naar de handelspraktijken van HEM en welke verdere stappen onderneemt de ACM te ondernemen in reactie op deze verdenking van fraude?</text:p>
      <text:p text:style-name="ifm_p_mt.3.76mm_ifm">Antwoord 8</text:p>
      <text:p text:style-name="ifm_p_ifm">De ACM houdt algemeen toezicht op de energieleveranciers. Doorgaans doet de ACM geen uitspraken over onderzoeken die nog niet zijn afgerond of lopende zaken. De ACM heeft meerdere keren gewaarschuwd voor de hoge tarieven die HEM rekent voor gas en elektriciteit bij vaste contracten<text:note text:id="ID-833-d37e184" text:note-class="footnote"><text:note-citation text:label="3 ">3</text:note-citation><text:note-body><text:p text:style-name="ifm_p_font.normal_size.6.93pt_mt..5mm_indent.-0.1161in_mleft.0.1161in_ifm">ACM ziet stijging aantal vaste energiecontracten tegen een lagere prijs | ACM.nl</text:p><text:p text:style-name="ifm_p_font.normal_size.6.93pt_indent.-0.1161in_mleft.0.1161in_ifm">ACM waarschuwt voor vaste contracten met prijzen boven het prijsplafond | ACM.nl</text:p></text:note-body></text:note>. In december heeft de ACM een besluit gepubliceerd waarbij zij de vergunningsvoorwaarden van HEM heeft aangescherpt (zie ook antwoord op vraag 3). Bij herhaalde overtreding van de voorschriften, kan de ACM besluiten om over te gaan tot het treffen van handhavende maatregelen, waaronder ook het intrekken van de vergu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ijk en Beckerman over het artikel ''Hollandse Energie Maatschappij verdacht van gesjoemel met prijsplafondmiljoenen''</dc:title>
    <meta:user-defined meta:name="OVERHEIDop.ParlID/DC.identifier">ah-tk-20232024-833</meta:user-defined>
    <meta:user-defined meta:name="OVERHEIDop.configuratie">https://repository.officiele-overheidspublicaties.nl/MasterConfiguraties/MC-OEP-KamervragenAanhangsel-Web/1.3/xml/MC-OEP-KamervragenAanhangsel-Web.xml</meta:user-defined>
    <meta:user-defined meta:name="OVERHEIDop.vraagnummer">2024Z00080</meta:user-defined>
    <meta:user-defined meta:name="OVERHEIDop.aanhangselNummer">833</meta:user-defined>
    <meta:user-defined meta:name="OVERHEIDop.ontvanger">R.A.A. Jetten</meta:user-defined>
    <meta:user-defined meta:name="DCTERMS.W3CDTF/OVERHEIDop.datumOntvangst">2024-01-22</meta:user-defined>
    <meta:user-defined meta:name="OVERHEIDop.AanhangselTypen/DC.type">Antwoord</meta:user-defined>
    <meta:user-defined meta:name="OVERHEIDop.indiener">S.M. Beckerman</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2</meta:user-defined>
    <meta:user-defined meta:name="DC.title">Antwoord op vragen van de leden Dijk en Beckerman over het artikel ''Hollandse Energie Maatschappij verdacht van gesjoemel met prijsplafondmiljoenen''</meta:user-defined>
    <meta:user-defined meta:name="DCTERMS.W3CDTF/DCTERMS.available">2024-0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Financiën | Organisatie en beleid</meta:user-defined>
    <meta:user-defined meta:name="OVERHEIDop.versieInformatie"/>
  </office:meta>
</office:document-meta>
</file>