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8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1</text:p>
      <text:p text:style-name="ifm_p_font.roman_mt.3.76mm_ifm">Vragen van de leden <text:span text:style-name="ifm_span_font.bold_ifm">Sahla</text:span> en <text:span text:style-name="ifm_span_font.bold_ifm">Dekker-Abdulaziz</text:span> (beiden D66) aan de Minister van Binnenlandse Zaken en Koninkrijksrelaties over <text:span text:style-name="ifm_span_font.italic_ifm">strijd tegen Islamofobie</text:span> (ingezonden 5 december 2023).</text:p>
      <text:p text:style-name="ifm_p_font.roman_mt.3.76mm_ifm">Mededeling van Minister <text:span text:style-name="ifm_span_font.bold_ifm">De Jonge</text:span> (Binnenlandse Zaken en Koninkrijksrelaties) (ontvangen 22 januari 2024).</text:p>
      <text:p text:style-name="ifm_p_mt.3.76mm_ifm">Vraag 1</text:p>
      <text:p text:style-name="ifm_p_ifm">Bent u bekend met de toename van islamofobie in Nederland, zoals beschreven in verschillende artikelen in het Parool<text:note text:id="n1" text:note-class="footnote"><text:note-citation text:label="1 ">1</text:note-citation><text:note-body><text:p text:style-name="ifm_p_font.normal_size.6.93pt_mt..5mm_indent.-0.1161in_mleft.0.1161in_ifm">Parool, 29 november 2023, «Halsema vindt zorgen bij moskeeën «volstrekt logisch», winst PVV houdt raad in Amsterdam flink bezig», https://www.parool.nl/amsterdam/halsema-vindt-zorgen-bij-moskeeen-volstrekt-logisch-winst-pvv-houdt-raad-in-amsterdam-flink-bezig~be8d68161/</text:p></text:note-body></text:note>, NOS<text:note text:id="n2" text:note-class="footnote"><text:note-citation text:label="2 ">2</text:note-citation><text:note-body><text:p text:style-name="ifm_p_font.normal_size.6.93pt_mt..5mm_indent.-0.1161in_mleft.0.1161in_ifm">NOS, 28 november 2023, «Problemen op werk door uitspraken over Gaza-Israël, soms zelfs ontslag», https://nos.nl/artikel/2499593-problemen-op-werk-door-uitspraken-over-gaza-israel-soms-zelfs-ontslag</text:p></text:note-body></text:note> en Trouw<text:note text:id="n3" text:note-class="footnote"><text:note-citation text:label="3 ">3</text:note-citation><text:note-body><text:p text:style-name="ifm_p_font.normal_size.6.93pt_mt..5mm_indent.-0.1161in_mleft.0.1161in_ifm">Trouw, «Islamofobie raakt de Palestijnen, zelfs als ze geen moslim zijn», 27 november 2023, https://www.trouw.nl/religie-filosofie/islamofobie-raakt-de-palestijnen-zelfs-als-ze-geen-moslim-zijn~ba5e1dc1/</text:p></text:note-body></text:note>?</text:p>
      <text:p text:style-name="ifm_p_mt.3.76mm_ifm">Vraag 2</text:p>
      <text:p text:style-name="ifm_p_ifm">Wat is uw reactie op de specifieke incidenten van islamofobie genoemd in deze artikelen?</text:p>
      <text:p text:style-name="ifm_p_mt.3.76mm_ifm">Vraag 3</text:p>
      <text:p text:style-name="ifm_p_ifm">Deelt u de mening dat in een samenleving waar diversiteit en inclusie als fundamentele waarden worden gekoesterd, het van cruciaal belang is om aandacht te besteden aan kwesties zoals islamofobie, die de harmonie en gelijkheid binnen onze gemeenschap kunnen ondermijnen?</text:p>
      <text:p text:style-name="ifm_p_mt.3.76mm_ifm">Vraag 4</text:p>
      <text:p text:style-name="ifm_p_ifm">Zijn er gevallen bekend waarbij islamitische instellingen hun beveiliging hebben verhoogd vanwege een verhoogde dreiging?</text:p>
      <text:p text:style-name="ifm_p_mt.3.76mm_ifm">Vraag 5</text:p>
      <text:p text:style-name="ifm_p_ifm">Zo ja, is de toegenomen beveiliging van islamitische instellingen het resultaat van ontoereikende capaciteit bij de beveiligingsdiensten?</text:p>
      <text:p text:style-name="ifm_p_mt.3.76mm_ifm">Vraag 6</text:p>
      <text:p text:style-name="ifm_p_ifm">Hoe verhoudt de huidige situatie zich tot de eerdere beloften van de overheid om islamitische gemeenschappen extra te beveiligen?</text:p>
      <text:p text:style-name="ifm_p_mt.3.76mm_ifm">Vraag 7</text:p>
      <text:p text:style-name="ifm_p_ifm">Hebben veiligheidsdiensten een duidelijk beeld van de bronnen van dreigingen tegen islamitische gemeenschappen? Zo ja? Bent u bereid de Kamer hierover te informeren?</text:p>
      <text:p text:style-name="ifm_p_mt.3.76mm_ifm">Vraag 8</text:p>
      <text:p text:style-name="ifm_p_ifm">Welke maatregelen zijn genomen voor begeleiding en nazorg voor degenen die getroffen zijn door islamofobie?</text:p>
      <text:p text:style-name="ifm_p_mt.3.76mm_ifm">Vraag 9</text:p>
      <text:p text:style-name="ifm_p_ifm">Vindt u het acceptabel dat in Nederland angst bestaat voor aanvallen op islamitische instellingen, gezien de recente gebeurtenissen in Israël en Palestina?</text:p>
      <text:p text:style-name="ifm_p_mt.3.76mm_ifm">Vraag 10</text:p>
      <text:p text:style-name="ifm_p_ifm">Bent u bereid om maatregelen te treffen om islamofobie sneller en strenger aan te pakken?</text:p>
      <text:p text:style-name="ifm_p_mt.3.76mm_ifm">Vraag 11</text:p>
      <text:p text:style-name="ifm_p_ifm">Wat is uw reactie op de pro-Palestijnse demonstraties in Nederland, waarbij melding wordt gemaakt van islamofobische uitingen?</text:p>
      <text:p text:style-name="ifm_p_mt.3.76mm_ifm">Vraag 12</text:p>
      <text:p text:style-name="ifm_p_ifm">Bent u bekend met situaties in andere landen waar pro-Palestijnse demonstraties verboden zijn vanwege de risico's van verstoring van de openbare orde?</text:p>
      <text:p text:style-name="ifm_p_mt.3.76mm_ifm">Vraag 13</text:p>
      <text:p text:style-name="ifm_p_ifm">Hoe wordt in Nederland de aanpak van islamofobie bij demonstraties gehandhaafd en gemonitord?</text:p>
      <text:p text:style-name="ifm_p_mt.3.76mm_ifm">Vraag 14</text:p>
      <text:p text:style-name="ifm_p_ifm">Heeft u vertrouwen in de huidige strategieën om islamofobie tijdens demonstraties te voorkomen?</text:p>
      <text:p text:style-name="ifm_p_mt.3.76mm_ifm">Vraag 15</text:p>
      <text:p text:style-name="ifm_p_ifm">Hoe waarborgt u dat de overheid zich blijft inzetten voor de veiligheid van islamitische gemeenschappen en het bestrijden van islamofobie?</text:p>
      <text:p text:style-name="ifm_p_mt.3.76mm_ifm">Vraag 16</text:p>
      <text:p text:style-name="ifm_p_ifm">Waarom is er tot op heden geen Nationaal Coördinator Islamofobie aangesteld in Nederland, gezien de gemelde toename van islamofobie incidenten en de behoefte aan een gecoördineerde aanpak om deze vorm van discriminatie te bestrijden?</text:p>
      <text:p text:style-name="ifm_p_mt.3.76mm_ifm">Vraag 17</text:p>
      <text:p text:style-name="ifm_p_ifm">Ziet u een relatie tussen het registreren van «niet-westerse migratieachtergrond» van Nederlanders die hier geboren zijn en de toename van discriminatie en islamofobie?</text:p>
      <text:h text:style-name="ifm_p_font.bold_mt.5.08mm_page.keep-with-next_ifm" text:outline-level="2">Mededeling</text:h>
      <text:p text:style-name="ifm_p_mt.4.23mm_ifm">Op 5 december 2023 zijn door de leden Sahla en Dekker-Adulaziz (beiden D66) vragen gesteld aan de Minister van Binnenlandse Zaken en Koninkrijksrelaties over strijd tegen islamofobie (2023Z19688).</text:p>
      <text:p text:style-name="ifm_p_ifm">Het is helaas niet gelukt de vragen binnen de gebruikelijke termijn te beantwoorden. Ik zal u binnen een afzienbare termijn de beantwoording van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Sahla en Dekker-Adulaziz over strijd tegen islamofobie</dc:title>
    <meta:user-defined meta:name="OVERHEIDop.ParlID/DC.identifier">ah-tk-20232024-831</meta:user-defined>
    <meta:user-defined meta:name="OVERHEIDop.configuratie">https://repository.officiele-overheidspublicaties.nl/MasterConfiguraties/MC-OEP-KamervragenAanhangsel-Web/1.3/xml/MC-OEP-KamervragenAanhangsel-Web.xml</meta:user-defined>
    <meta:user-defined meta:name="OVERHEIDop.vraagnummer">2023Z19688</meta:user-defined>
    <meta:user-defined meta:name="OVERHEIDop.aanhangselNummer">831</meta:user-defined>
    <meta:user-defined meta:name="OVERHEIDop.ontvanger">H.M. de Jonge</meta:user-defined>
    <meta:user-defined meta:name="DCTERMS.W3CDTF/OVERHEIDop.datumOntvangst">2024-01-22</meta:user-defined>
    <meta:user-defined meta:name="OVERHEIDop.AanhangselTypen/DC.type">Mededeling</meta:user-defined>
    <meta:user-defined meta:name="OVERHEIDop.indiener">H. Dekker-Abdulaziz</meta:user-defined>
    <meta:user-defined meta:name="OVERHEIDop.indiener">F. Sahl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22</meta:user-defined>
    <meta:user-defined meta:name="DC.title">Uitstel beantwoording vragen van de leden Sahla en Dekker-Adulaziz over strijd tegen islamofobie</meta:user-defined>
    <meta:user-defined meta:name="DCTERMS.W3CDTF/DCTERMS.available">2024-01-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Openbare orde en veiligheid | Terrorisme</meta:user-defined>
    <meta:user-defined meta:name="OVERHEIDop.versieInformatie"/>
  </office:meta>
</office:document-meta>
</file>