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0</text:p>
      <text:p text:style-name="ifm_p_font.roman_mt.3.76mm_ifm">Vragen van lid <text:span text:style-name="ifm_span_font.bold_ifm">Dobbe</text:span> (SP) aan de Staatssecretaris van Volksgezondheid, Welzijn en Sport over <text:span text:style-name="ifm_span_font.italic_ifm">het bericht «Grote zorgen bij medewerkers GGD Noord- en Oost-Gelderland: «Ik heb zoiets nog nooit eerder meegemaakt»»</text:span> (ingezonden 3 januari 2024).</text:p>
      <text:p text:style-name="ifm_p_font.roman_mt.3.76mm_ifm">Mededeling van Staatssecretaris <text:span text:style-name="ifm_span_font.bold_ifm">Van Ooijen</text:span> (Volksgezondheid, Welzijn en Sport) (ontvangen 22 januari 2024).</text:p>
      <text:p text:style-name="ifm_p_mt.3.76mm_ifm">Vraag 1</text:p>
      <text:p text:style-name="ifm_p_ifm">Wat is uw reactie op het beeld dat in het artikel wordt geschetst door medewerkers van GGD Noord- en Oost-Gelderland over de huidige staat van de GGD’en in deze regio?<text:note text:id="n1" text:note-class="footnote"><text:note-citation text:label="1 ">1</text:note-citation><text:note-body><text:p text:style-name="ifm_p_font.normal_size.6.93pt_mt..5mm_indent.-0.1161in_mleft.0.1161in_ifm">De Gelderlander, 30 december 2023, Grote zorgen bij medewerkers GGD Noord- en Oost-Gelderland: «Ik heb zoiets nog nooit eerder meegemaakt» | Deze verhalen mag je niet missen | gelderlander.nl</text:p></text:note-body></text:note></text:p>
      <text:p text:style-name="ifm_p_mt.3.76mm_ifm">Vraag 2</text:p>
      <text:p text:style-name="ifm_p_ifm">Is het bekend of bij GGD’s in andere regio’s vergelijkbare signalen zijn? Wordt hier onderzoek naar gedaan? Zo nee, ziet u op basis van deze berichtgeving aanleiding om onderzoek te doen bij de andere GGD’s in Nederland? Kunt u uw antwoord toelichten?</text:p>
      <text:p text:style-name="ifm_p_mt.3.76mm_ifm">Vraag 3</text:p>
      <text:p text:style-name="ifm_p_ifm">Hoe groot was het verloop van GGD Noord- en Oost-Gelderland vanaf 2020 tot nu, uitgedrukt in cijfers en uitgesplitst naar reden voor vertrek?</text:p>
      <text:p text:style-name="ifm_p_mt.3.76mm_ifm">Vraag 4</text:p>
      <text:p text:style-name="ifm_p_ifm">Wat is uw reactie op de opmerking: <text:span text:style-name="ifm_span_font.italic_ifm">«Vroeger ging het over mensen, nu alleen maar over geld»</text:span>, die aan het eind van het artikel gemaakt wordt door een medewerker?</text:p>
      <text:p text:style-name="ifm_p_mt.3.76mm_ifm">Vraag 5</text:p>
      <text:p text:style-name="ifm_p_ifm">Hoe hoog was de gemeentelijke financiering voor GGD Noord- en Oost-Gelderland van 2015 tot nu uitgesplitst per jaar?</text:p>
      <text:p text:style-name="ifm_p_mt.3.76mm_ifm">Vraag 6</text:p>
      <text:p text:style-name="ifm_p_ifm">Erkent u dat bepaalde mensen niet meer de zorg krijgen waar zij recht op hebben door deze problemen bij de GGD’s? Kunt u uw antwoord toelichten?</text:p>
      <text:p text:style-name="ifm_p_mt.3.76mm_ifm">Vraag 7</text:p>
      <text:p text:style-name="ifm_p_ifm">Kunt u een schatting geven van hoeveel mensen door deze situatie bij de GGD Noord- en Oost-Gelderland niet meer gegarandeerd zijn van goede zorg? Welke type zorg heeft het meest te lijden onder deze problemen en welke mensen worden naar schatting het meest getroffen door deze situatie? Welke stappen gaat u als Staatssecretaris ondernemen, eventueel in samenwerking met de gemeenten, om ervoor te zorgen dat deze mensen zo spoedig mogelijk geholpen worden?</text:p>
      <text:p text:style-name="ifm_p_mt.3.76mm_ifm">Vraag 8</text:p>
      <text:p text:style-name="ifm_p_ifm">In hoeverre relateert u de genoemde problemen in dit artikel aan het financieringsprobleem bij de GGD’s, zoals die eerder naar voren is gebracht in de initiatiefnota <text:span text:style-name="ifm_span_font.italic_ifm">Nu investeren in de GGD</text:span> van de leden Van Gerven en Hijink?<text:note text:id="n2" text:note-class="footnote"><text:note-citation text:label="2 ">2</text:note-citation><text:note-body><text:p text:style-name="ifm_p_font.normal_size.6.93pt_mt..5mm_indent.-0.1161in_mleft.0.1161in_ifm">Kamerstuk 35 758, nr. 3</text:p></text:note-body></text:note></text:p>
      <text:p text:style-name="ifm_p_mt.3.76mm_ifm">Vraag 9</text:p>
      <text:p text:style-name="ifm_p_ifm">Deelt u de mening dat GGD’s een essentiële rol hebben als het gaat om het terugdringen van sociaaleconomische gezondheidsverschillen? Welke gevolgen verwacht u als gevolg van de problemen bij de GGD’s ten aanzien van doel om sociaaleconomische gezondheidsverschillen terug te dringen?</text:p>
      <text:p text:style-name="ifm_p_mt.3.76mm_ifm">Vraag 10</text:p>
      <text:p text:style-name="ifm_p_ifm">Deelt u de mening dat deze problemen niet als incidenten moeten worden beschouwd, maar voortkomen uit een systeem en dat dus structurele oplossingen nodig zijn? Kunt u uw antwoord toelichten?</text:p>
      <text:p text:style-name="ifm_p_mt.3.76mm_ifm">Vraag 11</text:p>
      <text:p text:style-name="ifm_p_ifm">Welke stappen gaat u als Staatssecretaris, eventueel in samenwerking met de gemeenten, ondernemen om van deze GGD’s weer gezonde organisaties te maken?</text:p>
      <text:p text:style-name="ifm_p_mt.3.76mm_ifm">Vraag 12</text:p>
      <text:p text:style-name="ifm_p_ifm">Bent u bereid om deze vragen één voor één te beantwoorden?</text:p>
      <text:h text:style-name="ifm_p_font.bold_mt.5.08mm_page.keep-with-next_ifm" text:outline-level="2">Mededeling</text:h>
      <text:p text:style-name="ifm_p_mt.4.23mm_ifm">De vragen van het lid Dobbe (SP) over het bericht «Grote zorgen bij medewerkers GGD Noord- en Oost-Gelderland: «Ik heb zoiets nog nooit eerder meegemaakt»« (2024Z0002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het bericht 'Grote zorgen bij medewerkers GGD Noord- en Oost-Gelderland: ‘Ik heb zoiets nog nooit eerder meegemaakt’'</dc:title>
    <meta:user-defined meta:name="OVERHEIDop.ParlID/DC.identifier">ah-tk-20232024-830</meta:user-defined>
    <meta:user-defined meta:name="OVERHEIDop.configuratie">https://repository.officiele-overheidspublicaties.nl/MasterConfiguraties/MC-OEP-KamervragenAanhangsel-Web/1.3/xml/MC-OEP-KamervragenAanhangsel-Web.xml</meta:user-defined>
    <meta:user-defined meta:name="OVERHEIDop.vraagnummer">2024Z00026</meta:user-defined>
    <meta:user-defined meta:name="OVERHEIDop.aanhangselNummer">830</meta:user-defined>
    <meta:user-defined meta:name="OVERHEIDop.ontvanger">M. van Ooijen</meta:user-defined>
    <meta:user-defined meta:name="DCTERMS.W3CDTF/OVERHEIDop.datumOntvangst">2024-01-22</meta:user-defined>
    <meta:user-defined meta:name="OVERHEIDop.AanhangselTypen/DC.type">Mededeling</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2</meta:user-defined>
    <meta:user-defined meta:name="DC.title">Uitstel beantwoording vragen van het lid Dobbe over het bericht 'Grote zorgen bij medewerkers GGD Noord- en Oost-Gelderland: ‘Ik heb zoiets nog nooit eerder meegemaakt’'</meta:user-defined>
    <meta:user-defined meta:name="DCTERMS.W3CDTF/DCTERMS.available">2024-0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