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de leden <text:span text:style-name="ifm_span_font.bold_ifm">Dekker-Abdulaziz</text:span> (D66), <text:span text:style-name="ifm_span_font.bold_ifm">Van Baarle</text:span> (DENK), <text:span text:style-name="ifm_span_font.bold_ifm">Koekkoek</text:span> (Volt), <text:span text:style-name="ifm_span_font.bold_ifm">Den Haan</text:span> (Fractie Den Haan) en <text:span text:style-name="ifm_span_font.bold_ifm">Mutluer</text:span> (PvdA) aan de Minister van Sociale Zaken en Werkgelegenheid over <text:span text:style-name="ifm_span_font.italic_ifm">de illegale undercover onderzoeken bij moskeeën</text:span> (ingezonden 21 september 2023).</text:p>
      <text:p text:style-name="ifm_p_font.roman_mt.3.76mm_ifm">Antwoord van Minister <text:span text:style-name="ifm_span_font.bold_ifm">Van Gennip</text:span> (Sociale Zaken en Werkgelegenheid) (ontvangen 27 september 2023).</text:p>
      <text:p text:style-name="ifm_p_mt.3.76mm_ifm">Vraag 1</text:p>
      <text:p text:style-name="ifm_p_ifm">Bent u bekend met het bericht «Ministerie van Sociale Zaken deed ook geheim onderzoek naar moskeeën»?<text:note text:id="ID-2023Z15630-d37e52" text:note-class="footnote"><text:note-citation text:label="1 ">1</text:note-citation><text:note-body><text:p text:style-name="ifm_p_font.normal_size.6.93pt_mt..5mm_indent.-0.1161in_mleft.0.1161in_ifm">NRC, 19 september 2023, «Ministerie van Sociale Zaken deed ook geheim onderzoek naar moskeeën», (Ministerie van Sociale Zaken deed ook geheim onderzoek naar moskeeën – NRC).</text:p></text:note-body></text:note></text:p>
      <text:p text:style-name="ifm_p_mt.3.76mm_ifm">Antwoord 1</text:p>
      <text:p text:style-name="ifm_p_ifm">Ja.</text:p>
      <text:p text:style-name="ifm_p_mt.3.76mm_ifm">Vraag 2 en 3</text:p>
      <text:p text:style-name="ifm_p_ifm">Waarom negeert u het advies van de Landsadvocaat om de burgers over wie illegaal informatie is verzameld persoonlijk daarover te informeren? Hoe verhoudt zich dit tot de erkenning die u in uw brief geeft dat de undercover onderzoeken «onbedoeld [hebben] bijgedragen aan stigmatisering van grote groepen moslims die hier niets mee te maken hebben»?<text:note text:id="ID-2023Z15630-d37e65" text:note-class="footnote"><text:note-citation text:label="2 ">2</text:note-citation><text:note-body><text:p text:style-name="ifm_p_font.normal_size.6.93pt_mt..5mm_indent.-0.1161in_mleft.0.1161in_ifm">Kamerstuk 36 200 XV, nr. 99.</text:p></text:note-body></text:note></text:p>
      <text:p text:style-name="ifm_p_ifm">Bent u bereid, nu ook de Autoriteit Persoonsgegevens daarop aandringt<text:note text:id="ID-2023Z15630-d37e78" text:note-class="footnote"><text:note-citation text:label="3 ">3</text:note-citation><text:note-body><text:p text:style-name="ifm_p_font.normal_size.6.93pt_mt..5mm_indent.-0.1161in_mleft.0.1161in_ifm">NRC, 20 september 2023, «Autoriteit Persoonsgegevens: Ministerie, informeer bespioneerde moslims», (Autoriteit Persoonsgegevens: Ministerie, informeer bespioneerde moslims – NRC).</text:p></text:note-body></text:note>, toch het advies op te volgen en iedereen over wie illegaal informatie is verzameld daarover te informeren?</text:p>
      <text:p text:style-name="ifm_p_mt.3.76mm_ifm">Antwoord 2 en 3</text:p>
      <text:p text:style-name="ifm_p_ifm">Recent heb ik u geïnformeerd over het traject gericht op het herstel van het vertrouwen van de islamitische gemeenschappen in de overheid. Ook voor mij vormde dit traject aanleiding om stil te staan bij de rol van het Ministerie van SZW richting de moslimgemeenschappen de afgelopen jaren.</text:p>
      <text:p text:style-name="ifm_p_ifm">Gemeenten en gemeenschappen werden door mijn ministerie geadviseerd om verbinding te leggen met elkaar zodat in tijden van zorg er snel geschakeld kon worden. SZW heeft in dit verband toen beelden opgehaald over personen en organisaties om het sociaal-maatschappelijk perspectief, interdepartementaal, in te brengen op veiligheidsonderwerpen. Ook is er een aantal onderzoeken uitgevoerd. In dit kader heeft SZW persoonsgegevens verwerkt. Hier had en heeft SZW echter geen juridische grondslag voor. Dit had niet mogen gebeuren.</text:p>
      <text:p text:style-name="ifm_p_ifm">Naar aanleiding van de recente artikelen in de NRC is contact geweest tussen mijn departement en de Autoriteit Persoonsgegevens (AP). In dit gesprek zijn de afwegingen aan bod gekomen die ten grondslag lagen aan het proces zoals geschetst in de brief «Herstel vertrouwen tussen de overheid en de moslimgemeenschappen».<text:note text:id="ID-83-d37e97" text:note-class="footnote"><text:note-citation text:label="4 ">4</text:note-citation><text:note-body><text:p text:style-name="ifm_p_font.normal_size.6.93pt_mt..5mm_indent.-0.1161in_mleft.0.1161in_ifm">Kamerstuk 36 200 XV, nr. 99, 18 september 2023.</text:p></text:note-body></text:note></text:p>
      <text:p text:style-name="ifm_p_ifm">Mijn medewerkers hebben de afgelopen anderhalf jaar ingezet op de ontwikkeling van een werkwijze waarbij het uitgangspunt was het proactief benaderen van mensen van wie onrechtmatig persoonsgegevens zijn verwerkt. Zij hebben de inschatting gemaakt dat het daarbij niet mogelijk is om voor het merendeel van de betrokkenen betrouwbare contactgegevens te achterhalen.</text:p>
      <text:p text:style-name="ifm_p_ifm">De Landsadvocaat benadrukt in zijn advies dat zekerheid dient te bestaan over de contactgegevens van de te informeren personen, opdat voorkomen wordt dat correspondentie naar verkeerde adressen wordt gezonden. Omdat het risico bestond dat de informatie bij de verkeerde adressen terecht zou kunnen komen en het bovendien een nieuwe verwerking van persoonsgegevens is om (online) achter contactgegevens te komen, is besloten om deze personen niet persoonlijk te informeren. Van daaruit is besloten om één lijn te trekken richting alle betrokkenen.</text:p>
      <text:p text:style-name="ifm_p_ifm">Naar aanleiding van gesprekken met de AP is bovenstaande werkwijze heroverwogen. De AP staat op het standpunt dat SZW zich maximaal moet inspannen om van wie geen betrouwbare contactgegevens beschikbaar zijn, gegevens te achterhalen opdat mensen geïnformeerd worden. Mijn ministerie zal daarom die mensen actief informeren, van wie betrouwbare contactgegevens voor handen zijn. Dit betekent dat wij zelf moeten beschikken over de betreffende contactgegevens of contactgegevens moeten kunnen vinden zonder tussenkomst van anderen. We zullen geen buitenstaanders vragen om ons contactgegevens te verstrekken. Er blijft een groep over die wij niet kunnen bereiken omdat we geen betrouwbare contactgegevens hebben of kunnen verkrijgen. Mensen die vermoeden voor te komen in onze administratie kunnen bij het ministerie hiernaar informeren, zoals beschreven in de brief<text:note text:id="ID-83-d37e119" text:note-class="footnote"><text:note-citation text:label="5 ">5</text:note-citation><text:note-body><text:p text:style-name="ifm_p_font.normal_size.6.93pt_mt..5mm_indent.-0.1161in_mleft.0.1161in_ifm">Kamerstuk 36 200 XV, nr. 99, 18 september 2023.</text:p></text:note-body></text:note>.</text:p>
      <text:p text:style-name="ifm_p_mt.3.76mm_ifm">Vraag 4</text:p>
      <text:p text:style-name="ifm_p_ifm">Herinnert u zich tevens de bijdragen van de Nationaal Coördinator Terrorismebestrijding en Veiligheid (NCTV) en verschillende gemeenten aan deze illegale onderzoeken<text:note text:id="ID-2023Z15630-d37e92" text:note-class="footnote"><text:note-citation text:label="6 ">6</text:note-citation><text:note-body><text:p text:style-name="ifm_p_font.normal_size.6.93pt_mt..5mm_indent.-0.1161in_mleft.0.1161in_ifm">NRC, 15 oktober 2021, «Undercover naar de moskee: geheim onderzoek naar islamitische organisaties», (Undercover naar de moskee: geheim onderzoek naar islamitische organisaties – NRC).</text:p></text:note-body></text:note>, de onterechte signalering van Nederlandse moslims in het buitenland<text:note text:id="ID-2023Z15630-d37e101" text:note-class="footnote"><text:note-citation text:label="7 ">7</text:note-citation><text:note-body><text:p text:style-name="ifm_p_font.normal_size.6.93pt_mt..5mm_indent.-0.1161in_mleft.0.1161in_ifm">Parool, 15 april 2023, «Nederlandse moslims in problemen door «onterechte terreurmeldingen»: «Ik wil mijn vrijheid terug»», (Nederlandse moslims in problemen door «onterechte terreurmeldingen»: «Ik wil mijn vrijheid terug» (parool.nl)).</text:p></text:note-body></text:note> en de discriminatie van moslims door financiële instellingen?<text:note text:id="ID-2023Z15630-d37e110" text:note-class="footnote"><text:note-citation text:label="8 ">8</text:note-citation><text:note-body><text:p text:style-name="ifm_p_font.normal_size.6.93pt_mt..5mm_indent.-0.1161in_mleft.0.1161in_ifm">NOS, 6 april 2023, «Racismecoördinator: «Structurele discriminatie van moslims bij banken», (Racismecoördinator: «Structurele discriminatie van moslims bij banken»» (nos.nl)).</text:p></text:note-body></text:note> Ziet u ook dat hier sprake lijkt van een patroon van wantrouwen waar onschuldige Nederlandse moslims de dupe zijn geworden?</text:p>
      <text:p text:style-name="ifm_p_mt.3.76mm_ifm">Antwoord 4</text:p>
      <text:p text:style-name="ifm_p_ifm">Het kabinet heeft eerder vragen beantwoord en brieven gestuurd over de voorbeelden die u aanhaalt. Tevens hebben verschillende gemeenten, al dan niet via hun gemeenteraden, gereageerd op de eerder verschenen krantenartikelen over de (onrechtmatige) onderzoeken die hebben plaatsgevonden in moskeeën. Zoals ik in mijn brief aangeef herken ik de signalen dat er bij een deel van de Nederlandse moslims een gevoel heerst dat de overheid slechts oog heeft voor problemen (vaak gerelateerd aan veiligheidsvraagstukken) binnen hun gemeenschappen, en niet voor positieve ontwikkelingen. Het rapport van Perron14 beschrijft dat veel ambtenaren worstelden met onvoldoende kennis over verschillende moslimgemeenschappen en daardoor deze groepen teveel benaderden vanuit een veiligheidsperspectief. Daarnaast wordt problematiek die in de kern enkelen of specifieke groepen aan gaat, het probleem gemaakt van een hele gemeenschap. Dit moet anders: ik investeer in een structurele dialoog tussen overheid en de verschillende gemeenschappen in Nederland op basis van wederzijds vertrouwen.<text:note text:id="ID-83-d37e166" text:note-class="footnote"><text:note-citation text:label="9 ">9</text:note-citation><text:note-body><text:p text:style-name="ifm_p_font.normal_size.6.93pt_mt..5mm_indent.-0.1161in_mleft.0.1161in_ifm">Kamerstuk 36 200 XV, nr. 99, 18 september 2023.</text:p></text:note-body></text:note></text:p>
      <text:p text:style-name="ifm_p_mt.3.76mm_ifm">Vraag 5</text:p>
      <text:p text:style-name="ifm_p_ifm">Deelt u de duiding van de Nationaal Coördinator tegen Discriminatie en Racisme dat hier sprake is van een «patroon van achterdochtig overheidshandelen richting moslims»?</text:p>
      <text:p text:style-name="ifm_p_mt.3.76mm_ifm">Antwoord 5</text:p>
      <text:p text:style-name="ifm_p_ifm">Moslimdiscriminatie is een hardnekkig probleem. Helaas is gebleken dat moslimdiscriminatie ook binnen de (Rijks-)overheid voor komt. Het Nationaal Programma tegen discriminatie en racisme richt zich op het versterken van de aanpak tegen discriminatie en racisme.<text:note text:id="ID-83-d37e182" text:note-class="footnote"><text:note-citation text:label="10 ">10</text:note-citation><text:note-body><text:p text:style-name="ifm_p_font.normal_size.6.93pt_mt..5mm_indent.-0.1161in_mleft.0.1161in_ifm">Kamerstuk 30 950, nr. 316.</text:p></text:note-body></text:note> De Staatscommissie tegen discriminatie en racisme heeft als onderdeel van haar opdracht, ook discriminatie en racisme door de overheid te bezien.<text:note text:id="ID-83-d37e190" text:note-class="footnote"><text:note-citation text:label="11 ">11</text:note-citation><text:note-body><text:p text:style-name="ifm_p_font.normal_size.6.93pt_mt..5mm_indent.-0.1161in_mleft.0.1161in_ifm">Kamerstuk 30 950, nr. 301.</text:p></text:note-body></text:note></text:p>
      <text:p text:style-name="ifm_p_mt.3.76mm_ifm">Vraag 6</text:p>
      <text:p text:style-name="ifm_p_ifm">Wanneer komt het aangekondigde bredere onderzoek naar moslimdiscriminatie? Kunt u er zorg voor dragen dat daarbij expliciet aandacht is voor moslimdiscriminatie vanuit overheidsinstanties?</text:p>
      <text:p text:style-name="ifm_p_mt.3.76mm_ifm">Antwoord 6</text:p>
      <text:p text:style-name="ifm_p_ifm">Ik ben op dit moment bezig met de Europese aanbesteding van het aangekondigde nationaal onderzoek naar moslimdiscriminatie. Dit onderzoek richt zich op waar en hoe moslims discriminatie ervaren en welke aanvullende effectieve maatregelen mogelijk zijn. Voor de aanbesteding heb ik als eerste richtlijn een aantal domeinen meegegeven als arbeidsmarkt, zorg, wonen en financiële dienstverlening. Binnen die domeinen kan de rol van verschillende partijen worden meegenomen, waaronder ook die van de overheid. De daadwerkelijke inhoud van het onderzoek moet nog vorm krijgen. Het onderzoek zal 1 december 2023 starten. Ik verwacht de resultaten eind 2024.</text:p>
      <text:p text:style-name="ifm_p_ifm">Als vermeld onder 5. heeft de Staatscommissie Discriminatie en Racisme uitdrukkelijk aandacht voor discriminatie door de overheid.</text:p>
      <text:p text:style-name="ifm_p_mt.3.76mm_ifm">Vraag 7</text:p>
      <text:p text:style-name="ifm_p_ifm">Kunt u deze vragen beantwoorden voorafgaand aan het commissiedebat «Inburgering en integratie» op 27 september 2023?</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Van Baarle, Koekkoek, Den Haan en Mutluer over de illegale undercover onderzoeken bij moskeeën</dc:title>
    <meta:user-defined meta:name="OVERHEIDop.ParlID/DC.identifier">ah-tk-20232024-83</meta:user-defined>
    <meta:user-defined meta:name="OVERHEIDop.configuratie">https://repository.officiele-overheidspublicaties.nl/MasterConfiguraties/MC-OEP-KamervragenAanhangsel-Web/1.3/xml/MC-OEP-KamervragenAanhangsel-Web.xml</meta:user-defined>
    <meta:user-defined meta:name="OVERHEIDop.vraagnummer">2023Z15630</meta:user-defined>
    <meta:user-defined meta:name="OVERHEIDop.aanhangselNummer">83</meta:user-defined>
    <meta:user-defined meta:name="OVERHEIDop.ontvanger">C.E.G. van Gennip</meta:user-defined>
    <meta:user-defined meta:name="DCTERMS.W3CDTF/OVERHEIDop.datumOntvangst">2023-09-27</meta:user-defined>
    <meta:user-defined meta:name="OVERHEIDop.AanhangselTypen/DC.type">Antwoord</meta:user-defined>
    <meta:user-defined meta:name="OVERHEIDop.indiener">S. Mutluer</meta:user-defined>
    <meta:user-defined meta:name="OVERHEIDop.indiener">N.L. den Haan</meta:user-defined>
    <meta:user-defined meta:name="OVERHEIDop.indiener">M. Koekkoek</meta:user-defined>
    <meta:user-defined meta:name="OVERHEIDop.indiener">S.R.T. van Baarle</meta:user-defined>
    <meta:user-defined meta:name="OVERHEIDop.indiener">H. Dekker-Abdulazi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Antwoord op vragen van de leden Dekker-Abdulaziz, Van Baarle, Koekkoek, Den Haan en Mutluer over de illegale undercover onderzoeken bij moskeeën</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